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margin-right="0.0027in">
        <style:tab-stops>
          <style:tab-stop style:type="left" style:position="0.3937in"/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62" style:parent-style-name="Normal" style:family="paragraph">
      <style:paragraph-properties fo:text-align="justify" fo:line-height="115%" fo:margin-left="0.5909in">
        <style:tab-stops>
          <style:tab-stop style:type="left" style:position="-0.1972in"/>
        </style:tab-stops>
      </style:paragraph-properties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8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P9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12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16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5%" fo:text-indent="0.5909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line-height="115%" fo:text-indent="0.5909in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line-height="115%" fo:text-indent="0.5909in"/>
    </style:style>
    <style:style style:name="P20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207" style:parent-style-name="Normal" style:family="paragraph">
      <style:paragraph-properties fo:text-align="justify" fo:line-height="115%" fo:text-indent="0.5909in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303" style:parent-style-name="Normal" style:family="paragraph">
      <style:paragraph-properties fo:text-align="justify" fo:line-height="115%" fo:text-indent="0.5909in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409" style:parent-style-name="Normal" style:family="paragraph">
      <style:paragraph-properties fo:text-align="justify" fo:line-height="115%" fo:text-indent="0.5909in"/>
    </style:style>
    <style:style style:name="T4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439" style:parent-style-name="Normal" style:family="paragraph">
      <style:paragraph-properties fo:text-align="justify" fo:line-height="115%" fo:text-indent="0.5909in"/>
    </style:style>
    <style:style style:name="T4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46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67" style:parent-style-name="DefaultParagraphFont" style:family="text">
      <style:text-properties style:font-weight-complex="bold" style:font-size-complex="12pt" style:language-asian="lt" style:country-asian="LT"/>
    </style:style>
    <style:style style:name="P46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469" style:parent-style-name="Normal" style:family="paragraph">
      <style:paragraph-properties fo:text-align="justify" fo:line-height="115%" fo:text-indent="0.5909in"/>
    </style:style>
    <style:style style:name="T4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3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47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P47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47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480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481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8" style:parent-style-name="Normal" style:family="paragraph">
      <style:paragraph-properties fo:line-height="115%" fo:margin-left="3.543in">
        <style:tab-stops/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line-height="115%" fo:margin-left="3.543in">
        <style:tab-stops/>
      </style:paragraph-properties>
      <style:text-properties style:font-size-complex="12pt"/>
    </style:style>
    <style:style style:name="P492" style:parent-style-name="Normal" style:family="paragraph">
      <style:paragraph-properties fo:text-align="justify" fo:line-height="115%"/>
      <style:text-properties fo:color="#000000" style:font-size-complex="12pt"/>
    </style:style>
    <style:style style:name="P493" style:parent-style-name="Normal" style:family="paragraph">
      <style:paragraph-properties fo:text-align="center" fo:line-height="115%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P495" style:parent-style-name="Normal" style:family="paragraph">
      <style:paragraph-properties fo:text-align="justify" fo:line-height="115%" fo:text-indent="0.5in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style:font-name-complex="Arial" fo:color="#000000" style:font-size-complex="12pt"/>
    </style:style>
    <style:style style:name="P499" style:parent-style-name="Normal" style:family="paragraph">
      <style:paragraph-properties fo:text-align="justify" fo:line-height="115%"/>
      <style:text-properties fo:color="#000000" style:font-size-complex="12pt"/>
    </style:style>
    <style:style style:name="P50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Projektas</text:p>
      <text:p text:style-name="P9">XIIIP-1214(2)</text:p>
      <text:p text:style-name="P10"/>
      <text:p text:style-name="P11">LIETUVOS RESPUBLIKOS</text:p>
      <text:p text:style-name="P12">KOMERCINIŲ PASLAPČIŲ TEISINĖS APSAUGOS<text:s/></text:p>
      <text:p text:style-name="P13">ĮSTATYMAS</text:p>
      <text:p text:style-name="P14"/>
      <text:p text:style-name="P15">2018 m.<text:tab/><text:tab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1</text:span><text:span text:style-name="T24">. Šis įstatymas nustato komercinių paslapčių teisinę apsaugą nuo jų neteisėto gavimo, naudojimo ir atskleidimo.<text:s/></text:span></text:p>
      <text:p text:style-name="P25"><text:span text:style-name="T26">2</text:span><text:span text:style-name="T27">. Šis įstatymas netaikomas:<text:s/></text:span></text:p>
      <text:p text:style-name="P28"><text:span text:style-name="T29">1</text:span><text:span text:style-name="T30">) kai Europos Sąjungos teisės akte ir (ar) Lietuvos Respublikos įstatyme nustatyta komercinės paslapties t</text:span><text:span text:style-name="T31">urėtojo pareiga dėl viešojo intereso atskleisti komercinę paslaptį sudarančią informaciją teismui, valdžios ar viešojo administravimo institucijai ir (ar) įstaigai jų funkcijoms įgyvendinti;</text:span></text:p>
      <text:p text:style-name="P32"><text:span text:style-name="T33">2</text:span><text:span text:style-name="T34">) kai Europos Sąjungos teisės akte ir (ar) Lietuvos Respubli</text:span><text:span text:style-name="T35">kos įstatyme nustatyta Europos Sąjungos institucijos ir (ar) įstaigos arba valdžios ar viešojo administravimo institucijos ir (ar) įstaigos įgaliojimai atskleisti turimą komercinę paslaptį sudarančią informaciją, gautą funkcijoms įgyvendinti;</text:span></text:p>
      <text:p text:style-name="P36"><text:span text:style-name="T37">3</text:span><text:span text:style-name="T38">) sudara</text:span><text:span text:style-name="T39">nt kolektyvines sutartis.</text:span></text:p>
      <text:p text:style-name="P40"><text:span text:style-name="T41">3</text:span><text:span text:style-name="T42">. Šis įstatymas nesuteikia teisinio pagrindo:<text:s/></text:span></text:p>
      <text:p text:style-name="P43"><text:span text:style-name="T44">1</text:span><text:span text:style-name="T45">) riboti darbuotojų judumą;</text:span></text:p>
      <text:p text:style-name="P46"><text:span text:style-name="T47">2</text:span><text:span text:style-name="T48">) riboti darbuotojų galimybes naudotis informacija, kuri nėra komercinė paslaptis;</text:span></text:p>
      <text:p text:style-name="P49"><text:span text:style-name="T50">3</text:span><text:span text:style-name="T51">) riboti darbuotojų galimybes naudotis įprastomis jų</text:span><text:span text:style-name="T52"><text:s/>darbo aplinkybėmis sąžiningai įgyta patirtimi ir gebėjimais;</text:span></text:p>
      <text:p text:style-name="P53"><text:span text:style-name="T54">4</text:span><text:span text:style-name="T55">) numatyti darbo sutartyse darbuotojams daugiau papildomų apribojimų, negu nustatyta susitarimuose dėl nekonkuravimo<text:s/></text:span>ir susitarimuose dėl konfidencialios informacijos apsaugos<text:span text:style-name="T56">.<text:s/></text:span></text:p>
      <text:p text:style-name="P57"><text:span text:style-name="T58">4</text:span><text:span text:style-name="T59">.<text:s/></text:span><text:span text:style-name="T60">Šiuo įstatymu įgyvendinamas Europos Sąjungos teisės aktas, nurodytas šio įstatymo priede.</text:span></text:p>
      <text:p text:style-name="P61"/>
      <text:p text:style-name="P62"><text:span text:style-name="T63">2</text:span><text:span text:style-name="T64"> straipsnis.<text:s/></text:span><text:span text:style-name="T65">Pagrindinės įstatymo sąvokos</text:span></text:p>
      <text:p text:style-name="P66"><text:span text:style-name="T67">1</text:span><text:span text:style-name="T68">.<text:s/></text:span><text:span text:style-name="T69">Komercinės paslapties turėtojas</text:span><text:span text:style-name="T70"><text:s/></text:span><text:span text:style-name="T71">– fizinis ar juridinis asmuo, kita organizacija ar jų padalinys (toliau – jur</text:span><text:span text:style-name="T72">idinis asmuo), teisėtai valdantys komercinę paslaptį.</text:span></text:p>
      <text:p text:style-name="P73"><text:span text:style-name="T74">2</text:span><text:span text:style-name="T75">.<text:s/></text:span><text:span text:style-name="T76">Su komercinės paslapties pažeidimu susijusios prekės</text:span><text:span text:style-name="T77"><text:s/></text:span><text:span text:style-name="T78">– prekės, kurių dizainas, savybės, veikimas, gamybos procesas arba prekyba yra daug geresni dėl neteisėtai gautų, panaudotų arba atskleistų ko</text:span><text:span text:style-name="T79">mercinių paslapčių.<text:s/></text:span></text:p>
      <text:p text:style-name="P80"><text:span text:style-name="T81">3</text:span><text:span text:style-name="T82">. Sąvoka „komercinė paslaptis“<text:s/></text:span>suprantama taip, kaip ji apibrėžta Lietuvos Respublikos civilinio kodekso<text:s/><text:span text:style-name="T83">1.116 straipsnyje</text:span><text:span text:style-name="T84">.</text:span></text:p>
      <text:p text:style-name="P85"/>
      <text:p text:style-name="P86"><text:span text:style-name="T87">3</text:span><text:span text:style-name="T88"><text:s/>straipsnis.<text:s/></text:span><text:span text:style-name="T89">Teisėtas komercinių paslapčių gavimas, naudojimas ir atskleidimas</text:span></text:p>
      <text:p text:style-name="P90"><text:span text:style-name="T91">1</text:span><text:span text:style-name="T92">. Komercinės p</text:span><text:span text:style-name="T93">aslapties gavimas laikomas teisėtu, kai komercinė paslaptis gaunama kuriuo nors iš šių būdų:</text:span></text:p>
      <text:p text:style-name="P94"><text:span text:style-name="T95">1</text:span><text:span text:style-name="T96">) nepriklausomai atradus ar sukūrus;</text:span></text:p>
      <text:p text:style-name="P97"><text:span text:style-name="T98">2</text:span><text:span text:style-name="T99">) stebint, analizuojant, ardant arba testuojant produktą arba objektą, kuris yra viešai prieinamas arba kurį teisėtai<text:s/></text:span><text:span text:style-name="T100">valdo informaciją įgijęs asmuo, neturintis pareigos<text:s/></text:span><text:span text:style-name="T101">saugoti komercinę paslaptį</text:span><text:span text:style-name="T102">;</text:span></text:p>
      <text:p text:style-name="P103"><text:span text:style-name="T104">3</text:span><text:span text:style-name="T105">) naudojantis darbuotojų arba jų atstovų teise į informavimą ir konsultavimą Lietuvos Respublikos darbo kodekse nustatyta tvarka;</text:span></text:p>
      <text:p text:style-name="P106"><text:span text:style-name="T107">4</text:span><text:span text:style-name="T108">) atlikus kitus veiksmus, kurie,<text:s/></text:span><text:span text:style-name="T109">atsižvelgiant į aplinkybes, neprieštarauja ūkinės veiklos sąžiningai praktikai.</text:span></text:p>
      <text:p text:style-name="P110"><text:span text:style-name="T111">2</text:span><text:span text:style-name="T112">.<text:s/></text:span><text:span text:style-name="T113">Komercinės paslapties gavimas taip pat laikomas teisėtu tiek, kiek tai numatyta kituose Lietuvos Respublikos įstatymuose arba Europos Sąjungos teisės aktuose.</text:span></text:p>
      <text:p text:style-name="P114"><text:span text:style-name="T115">3</text:span><text:span text:style-name="T116">. K</text:span><text:span text:style-name="T117">omercinės paslapties naudojimas ar atskleidimas laikomas teisėtu tiek, kiek tai numatyta kituose Lietuvos Respublikos įstatymuose arba Europos Sąjungos teisės aktuose.<text:s/></text:span></text:p>
      <text:p text:style-name="P118"/>
      <text:p text:style-name="P119"/>
      <text:p text:style-name="P120"><text:span text:style-name="T121">4</text:span><text:span text:style-name="T122"><text:s/>straipsnis.<text:s/></text:span><text:span text:style-name="T123">Neteisėtas komercinių paslapčių gavimas, naudojimas ir atskleidim</text:span><text:span text:style-name="T124">as</text:span></text:p>
      <text:p text:style-name="P125"><text:span text:style-name="T126">1</text:span><text:span text:style-name="T127">. Komercinės paslapties gavimas be komercinės paslapties turėtojo sutikimo laikomas neteisėtu, jeigu komercinė paslaptis gauta atlikus šiuos veiksmus:</text:span></text:p>
      <text:p text:style-name="P128"><text:span text:style-name="T129">1</text:span><text:span text:style-name="T130">) neteisėtai gavus prieigą prie dokumentų, objektų, medžiagų ar elektroninių bylų, kuriuos tei</text:span><text:span text:style-name="T131">sėtai valdo komercinės paslapties turėtojas ir kuriuose yra komercinė paslaptis arba iš kurių galima išgauti komercinę paslaptį juos pasisavinus ar padarius jų kopiją;</text:span></text:p>
      <text:p text:style-name="P132"><text:span text:style-name="T133">2</text:span><text:span text:style-name="T134">) atlikus kitus veiksmus, kurie, atsižvelgiant į aplinkybes, laikomi prieštaraujančiais<text:s/></text:span><text:span text:style-name="T135">ūkinės veiklos<text:s/></text:span><text:span text:style-name="T136">sąžiningai praktikai.</text:span></text:p>
      <text:p text:style-name="P137"><text:span text:style-name="T138">2</text:span><text:span text:style-name="T139">. Komercinės paslapties naudojimas arba atskleidimas laikomi neteisėtais, jeigu ją be komercinės paslapties turėtojo sutikim</text:span><text:span text:style-name="T140">o naudoja arba atskleidžia asmuo, kuris padarė kurį nors iš šių veiksmų:</text:span></text:p>
      <text:p text:style-name="P141"><text:span text:style-name="T142">1</text:span><text:span text:style-name="T143">) neteisėtai gavo komercinę paslaptį;</text:span></text:p>
      <text:p text:style-name="P144"><text:span text:style-name="T145">2</text:span><text:span text:style-name="T146">) pažeidė susitarimą dėl<text:s/></text:span>konfidencialios informacijos apsaugos<text:span text:style-name="T147"><text:s/>arba kitą pareigą</text:span><text:s/>neatskleisti komercinės paslapties<text:span text:style-name="T148">;</text:span></text:p>
      <text:p text:style-name="P149"><text:span text:style-name="T150">3</text:span><text:span text:style-name="T151">) pažeidė parei</text:span><text:span text:style-name="T152">gą <text:s/>riboti komercinės paslapties naudojimą.<text:s/></text:span></text:p>
      <text:p text:style-name="P153"><text:span text:style-name="T154">3</text:span><text:span text:style-name="T155">. Komercinės paslapties gavimas, naudojimas arba atskleidimas taip pat laikomi neteisėtais, kai asmuo gaudamas, naudodamas arba atskleisdamas komercinę paslaptį žinojo arba, atsižvelgiant į aplinkybes,<text:s/></text:span><text:span text:style-name="T156">turėjo žinoti, kad komercinė paslaptis buvo tiesiogiai arba netiesiogiai gauta iš kito asmens, kuris komercinę paslaptį naudojo arba atskleidė neteisėtai, kaip nurodyta šio straipsnio 2 dalyje.</text:span></text:p>
      <text:p text:style-name="P157"><text:span text:style-name="T158">4</text:span><text:span text:style-name="T159">.<text:s/></text:span><text:span text:style-name="T160">Su komercinės paslapties pažeidimu susijusių<text:s/></text:span><text:span text:style-name="T161">prekių gam</text:span><text:span text:style-name="T162">yba, siūlymas ar pateikimas rinkai arba<text:s/></text:span><text:span text:style-name="T163">su komercinės paslapties pažeidimu susijusių</text:span><text:span text:style-name="T164"><text:s/>prekių importas, eksportas arba laikymas šiais tikslais laikomi neteisėtu komercinės paslapties naudojimu, kai tokią veiklą vykdantis asmuo žinojo arba, atsižvelgiant į ap</text:span><text:span text:style-name="T165">linkybes, turėjo žinoti, kad komercinė paslaptis buvo naudojama neteisėtai, kaip nurodyta šio straipsnio 2 dalyje.</text:span></text:p>
      <text:p text:style-name="P166"/>
      <text:p text:style-name="P167"><text:span text:style-name="T168">5</text:span><text:span text:style-name="T169"><text:s/>straipsnis.<text:s/></text:span><text:span text:style-name="T170">Komercinių paslapčių turėtojų teisių gynimas</text:span></text:p>
      <text:p text:style-name="P171"><text:span text:style-name="T172">1</text:span><text:span text:style-name="T173">. Komercinių paslapčių turėtojai turi teisę į šio įstatymo 6, 7, 8 ir<text:s/></text:span><text:span text:style-name="T174">9 straipsniuose nurodytus teisių gynimo būdus, kad apgintų savo teises nuo neteisėto jų komercinės paslapties gavimo, naudojimo arba atskleidimo arba užkirstų tam kelią.</text:span></text:p>
      <text:p text:style-name="P175"><text:span text:style-name="T176">2</text:span><text:span text:style-name="T177">. Šio įstatymo 6, 7, 8 ir 9 straipsniuose nurodyti komercinių paslapčių turėtojų<text:s/></text:span><text:span text:style-name="T178">teisių gynimo būdai netaikomi, kai komercinė paslaptis gauta, naudota arba atskleista šiais atvejais:</text:span></text:p>
      <text:p text:style-name="P179"><text:span text:style-name="T180">1</text:span><text:span text:style-name="T181">) įgyvendinant Lietuvos Respublikos Konstitucijoje įtvirtintą l</text:span><text:span text:style-name="T182">aisvę reikšti įsitikinimus, gauti ir skleisti informaciją ir<text:s/></text:span><text:span text:style-name="T183">Europos Sąjungos pagrindini</text:span><text:span text:style-name="T184">ų teisių chartijoje įtvirtintą teisę į saviraiškos laisvę ir informacijos laisvę, įskaitant pagarbą žiniasklaidos laisvei ir pliuralizmui;</text:span></text:p>
      <text:p text:style-name="P185"><text:span text:style-name="T186">2</text:span><text:span text:style-name="T187">) atskleidžiant teisės pažeidimą ar neteisėtą veiką, jeigu siekiama apsaugoti viešąjį interesą;</text:span></text:p>
      <text:p text:style-name="P188"><text:span text:style-name="T189">3</text:span><text:span text:style-name="T190">) darbuotoj</text:span><text:span text:style-name="T191">ams atskleidžiant savo atstovams informaciją, reikalingą darbuotojų atstovų funkcijoms įgyvendinti, jei šis atskleidimas buvo būtinas darbuotojų ir jų atstovų teisei į<text:s/></text:span><text:span text:style-name="T192">informavimą ir konsultavimą<text:s/></text:span><text:span text:style-name="T193">įgyvendinti<text:s/></text:span><text:span text:style-name="T194">Darbo kodekse nustatyta tvarka</text:span><text:span text:style-name="T195">;</text:span></text:p>
      <text:p text:style-name="P196"><text:span text:style-name="T197">4</text:span><text:span text:style-name="T198">) siekiant<text:s/></text:span><text:span text:style-name="T199">apsaugoti Europos Sąjungos teisės aktuose ar kituose Lietuvos Respublikos įstatymuose nustatytą teisėtą interesą.</text:span></text:p>
      <text:p text:style-name="P200">3. Dalyvaujantiems byloje asmenims ir kitiems proceso dalyviams,<text:s/><text:span text:style-name="T201">teismo valstybės tarnautojams, teismo darbuotojams ir kitiems asmenims<text:s/></text:span><text:span text:style-name="T202">draudžiama naudoti ar atskleisti informaciją, kuri,<text:s/></text:span>siekiant apsaugoti komercinę paslaptį, dalyvaujančių byloje asmenų prašymu ar teismo iniciatyva teismo motyvuota nutartimi pripažinta nevieša ir kurią šie asmenys sužinojo dalyvaudami teismo procese arba<text:s/>turėdami teisę su ja susipažinti. Ši pareiga galioja ir išnagrinėjus civilinę bylą, išskyrus atvejus, kai:<text:s/></text:p>
      <text:p text:style-name="P203">1) teismas sprendime ar procesą užbaigiančioje nutartyje nustato, kad informacija<text:s/><text:span text:style-name="T204">neatitinka komercinės paslapties požymių;</text:span><text:s/></text:p>
      <text:p text:style-name="P205">2) informacija tampa plačiai žinoma arba lengvai gaunama asmenims toje aplinkoje, kurioje paprastai dirbama su ta informacija.</text:p>
      <text:p text:style-name="P206"/>
      <text:p text:style-name="P207"><text:span text:style-name="T208">6</text:span><text:span text:style-name="T209"><text:s/>straipsnis.<text:s/></text:span><text:span text:style-name="T210">Laikinosios apsaugos priemonės</text:span></text:p>
      <text:p text:style-name="P211"><text:span text:style-name="T212">1</text:span><text:span text:style-name="T213">. Teismas komercinės paslapties turėtojo prašymu Lietuvos Respublikos civilinio proceso</text:span><text:span text:style-name="T214"><text:s/>kodekse nustatyta tvarka gali taikyti šias laikinąsias apsaugos priemones:</text:span></text:p>
      <text:p text:style-name="P215"><text:span text:style-name="T216">1</text:span><text:span text:style-name="T217">) laikinai nutraukti komercinės paslapties naudojimą ar atskleidimą arba, atsižvelgdamas į aplinkybes, uždrausti naudoti ar atskleisti komercinę paslaptį;</text:span></text:p>
      <text:p text:style-name="P218"><text:span text:style-name="T219">2</text:span><text:span text:style-name="T220">) uždrausti gamin</text:span><text:span text:style-name="T221">ti, siūlyti, pateikti rinkai ar naudoti<text:s/></text:span><text:span text:style-name="T222">su komercinės paslapties pažeidimu susijusias</text:span><text:span text:style-name="T223"><text:s/></text:span><text:span text:style-name="T224">prekes arba jas importuoti, eksportuoti arba saugoti šiais tikslais;</text:span></text:p>
      <text:p text:style-name="P225"><text:span text:style-name="T226">3</text:span><text:span text:style-name="T227">) sulaikyti arba pristatyti galimai<text:s/></text:span><text:span text:style-name="T228">su komercinės paslapties pažeidimu susijusias</text:span><text:span text:style-name="T229"><text:s/>prekes, įskait</text:span><text:span text:style-name="T230">ant importuotas prekes, siekdamas užkirsti kelią joms patekti į rinką ar išleisti į apyvartą;</text:span></text:p>
      <text:p text:style-name="P231"><text:span text:style-name="T232">4</text:span><text:span text:style-name="T233">) kitas Civilinio proceso kodekse nustatytas laikinąsias apsaugos priemones.</text:span></text:p>
      <text:p text:style-name="P234"><text:span text:style-name="T235">2</text:span><text:span text:style-name="T236">.<text:s/></text:span>Teismas vietoj šio straipsnio 1 dalyje nurodytų laikinųjų apsaugos priemonių gali<text:s/><text:span text:style-name="T237">įpareigoti<text:s/></text:span>neteisėtu komercinės paslapties naudojimu įtariamą asmenį, norintį toliau naudoti komercinę paslaptį,<text:s/><text:span text:style-name="T238">užtikrinti<text:s/></text:span>komercinės paslapties turėtojui<text:span text:style-name="T239"><text:s/>galimos žalos komp</text:span><text:span text:style-name="T240">ensavimą</text:span>. G<text:span text:style-name="T241">alimos žalos<text:s/></text:span>komercinės paslapties turėtojui<text:span text:style-name="T242"><text:s/>kompensavimo užtikrinimas</text:span><text:s/>nesuteikia neteisėtu komercinės paslapties naudojimu įtariamam asmeniui teisės atskleisti komercinę paslaptį<text:span text:style-name="T243">.</text:span></text:p>
      <text:p text:style-name="P244"><text:span text:style-name="T245">3</text:span><text:span text:style-name="T246">. Asmuo</text:span><text:span text:style-name="T247">, kuris prašo taikyti laikinąsias apsaugos priemones</text:span><text:span text:style-name="T248">,<text:s/></text:span><text:span text:style-name="T249">turi teismui pateikti įrodymus, kad:<text:s/></text:span></text:p>
      <text:p text:style-name="P250"><text:span text:style-name="T251">1</text:span><text:span text:style-name="T252">) komercinė paslaptis egzistuoja;</text:span></text:p>
      <text:p text:style-name="P253"><text:span text:style-name="T254">2</text:span><text:span text:style-name="T255">) jis yra komercinės paslapties turėtojas;<text:s/></text:span></text:p>
      <text:p text:style-name="P256"><text:span text:style-name="T257">3</text:span><text:span text:style-name="T258">) komercinė paslaptis neteisėtai gauta, naudojama ar atskleista arba kyla grėsmė, kad komercinė paslaptis bus neteisėtai gaut</text:span><text:span text:style-name="T259">a, panaudota ar atskleista.<text:s/></text:span></text:p>
      <text:p text:style-name="P260"><text:span text:style-name="T261">4</text:span><text:span text:style-name="T262">. Teismas, spręsdamas dėl prašymo taikyti šio straipsnio 1 dalyje nurodytas priemones ir vertindamas jų proporcingumą, turi atsižvelgti į konkrečias bylos aplinkybes, prireikus įskaitant:</text:span></text:p>
      <text:p text:style-name="P263"><text:span text:style-name="T264">1</text:span><text:span text:style-name="T265">)<text:s/></text:span><text:span text:style-name="T266">komercinės paslapties vertę</text:span><text:span text:style-name="T267"><text:s/>ir kitas konkrečias jos ypatybes;</text:span></text:p>
      <text:p text:style-name="P268"><text:span text:style-name="T269">2</text:span><text:span text:style-name="T270">) priemones, kurių buvo imtasi komercinei paslapčiai apsaugoti;</text:span></text:p>
      <text:p text:style-name="P271"><text:span text:style-name="T272">3</text:span><text:span text:style-name="T273">) atsakovo veiksmus gaunant, naudojant arba atskleidžiant komercinę paslaptį;</text:span></text:p>
      <text:p text:style-name="P274"><text:span text:style-name="T275">4</text:span><text:span text:style-name="T276">) neteisėto komercinės paslapties naudojimo arba atskleidimo pov</text:span><text:span text:style-name="T277">eikį;</text:span></text:p>
      <text:p text:style-name="P278"><text:span text:style-name="T279">5</text:span><text:span text:style-name="T280">) teisėtus šalių interesus ir galimą laikinųjų apsaugos priemonių taikymo arba netaikymo poveikį šalims;</text:span></text:p>
      <text:p text:style-name="P281"><text:span text:style-name="T282">6</text:span><text:span text:style-name="T283">) teisėtus trečiųjų šalių interesus;</text:span></text:p>
      <text:p text:style-name="P284"><text:span text:style-name="T285">7</text:span><text:span text:style-name="T286">) viešąjį interesą;<text:s/></text:span></text:p>
      <text:p text:style-name="P287"><text:span text:style-name="T288">8</text:span><text:span text:style-name="T289">) pagrindinių teisių apsaugą.</text:span></text:p>
      <text:p text:style-name="P290"><text:span text:style-name="T291">5</text:span><text:span text:style-name="T292">. Teismas<text:s/></text:span><text:span text:style-name="T293">panaikina laikinąsia</text:span><text:span text:style-name="T294">s apsaugos priemones, kai asmuo, kuris kreipėsi dėl laikinųjų apsaugos priemonių taikymo, per teismo nustatytą terminą nepareiškia ieškinio arba <text:s/>atsakovas įrodo</text:span><text:span text:style-name="T295">, kad informacija<text:s/></text:span><text:span text:style-name="T296">nebeatitinka komercinės paslapties požymių<text:s/></text:span><text:span text:style-name="T297">dėl nuo atsakovo nepriklausančių p</text:span><text:span text:style-name="T298">riežasčių.<text:s/></text:span></text:p>
      <text:p text:style-name="P299"><text:span text:style-name="T300">6</text:span><text:span text:style-name="T301">. Civilinio proceso kodekso normos dėl laikinųjų apsaugos priemonių taikymo taikomos tiek, kiek šių laikinųjų apsaugos priemonių taikymas nereglamentuotas šiame įstatyme.</text:span></text:p>
      <text:p text:style-name="P302"/>
      <text:p text:style-name="P303"><text:span text:style-name="T304">7</text:span><text:span text:style-name="T305"><text:s/>straipsnis.<text:s/></text:span><text:span text:style-name="T306">Teisių gynimo būdai</text:span></text:p>
      <text:p text:style-name="P307"><text:span text:style-name="T308">1</text:span><text:span text:style-name="T309">. Komercinės paslaptie</text:span><text:span text:style-name="T310">s<text:s/></text:span><text:span text:style-name="T311">neteisėto gavimo, naudojimo ar atskleidimo</text:span><text:span text:style-name="T312"><text:s/>atveju komercinės paslapties turėtojas</text:span><text:span text:style-name="T313"><text:s/>turi teisę Civilinio proceso kodekse nustatyta tvarka kreiptis į teismą dėl teisių gynimo ir reikalauti</text:span><text:span text:style-name="T314">:</text:span></text:p>
      <text:p text:style-name="P315"><text:span text:style-name="T316">1</text:span><text:span text:style-name="T317">) nutraukti arba uždrausti komercinės paslapties naudojimą ar at</text:span><text:span text:style-name="T318">skleidimą;</text:span></text:p>
      <text:p text:style-name="P319"><text:span text:style-name="T320">2</text:span><text:span text:style-name="T321">) uždrausti gaminti, siūlyti, pateikti rinkai ar naudoti<text:s/></text:span><text:span text:style-name="T322">su komercinės paslapties pažeidimu susijusias</text:span><text:span text:style-name="T323"><text:s/>prekes arba jas importuoti, eksportuoti ar saugoti šiais tikslais;</text:span></text:p>
      <text:p text:style-name="P324"><text:span text:style-name="T325">3</text:span><text:span text:style-name="T326">) atšaukti iš rinkos</text:span><text:span text:style-name="T327"><text:s/>su komercinės paslapties pažeidimu susijusias</text:span><text:span text:style-name="T328"><text:s/>prekes;</text:span></text:p>
      <text:p text:style-name="P329"><text:span text:style-name="T330">4</text:span><text:span text:style-name="T331">) pašalinti<text:s/></text:span><text:span text:style-name="T332">su komercinės paslapties pažeidimu susijusių<text:s/></text:span><text:span text:style-name="T333">prekių savybę, dėl kurios pažeidžiama<text:s/></text:span><text:span text:style-name="T334">komercinė paslaptis</text:span><text:span text:style-name="T335">;</text:span></text:p>
      <text:p text:style-name="P336"><text:span text:style-name="T337">5</text:span><text:span text:style-name="T338">) sunaikinti<text:s/></text:span><text:span text:style-name="T339">su komercinės paslapties pažeidimu susijusias</text:span><text:span text:style-name="T340"><text:s/>prekes arba jas<text:s/></text:span><text:span text:style-name="T341">pašalinti iš rinkos, jeigu pašalinimu nepažeidžiama komercinės paslapties apsauga;</text:span></text:p>
      <text:p text:style-name="P342"><text:span text:style-name="T343">6</text:span><text:span text:style-name="T344">) sunaikinti visus arba dalį dokumentų, objektų, medžiagų ar elektroninių bylų, kuriuose yra arba kurie patys yra komercinė paslaptis, arba pateikti komercinės paslapti</text:span><text:span text:style-name="T345">es turėtojui visus arba dalį šių dokumentų, objektų, medžiagų ar elektroninių bylų;</text:span></text:p>
      <text:p text:style-name="P346"><text:span text:style-name="T347">7</text:span><text:span text:style-name="T348">)<text:s/></text:span><text:span text:style-name="T349">atlyginti turtinę ir neturtinę žalą</text:span><text:span text:style-name="T350">.</text:span></text:p>
      <text:p text:style-name="P351"><text:span text:style-name="T352">2</text:span><text:span text:style-name="T353">. Komercinės paslapties turėtojo prašymu teismas, priimdamas sprendimą pašalinti iš rinkos<text:s/></text:span><text:span text:style-name="T354">su komercinės paslapties<text:s/></text:span><text:span text:style-name="T355">pažeidimu susijusias</text:span><text:span text:style-name="T356"><text:s/>prekes, gali įpareigoti prekes perduoti <text:s/>komercinės paslapties turėtojui<text:s/></text:span><text:span text:style-name="T357">arba labdaros teikimui</text:span><text:span text:style-name="T358"><text:s/>labdaros teikėjui.</text:span></text:p>
      <text:p text:style-name="P359"><text:span text:style-name="T360">3</text:span><text:span text:style-name="T361">. Šio straipsnio 1 dalies 3, 4, 5 ir 6 punktuose nurodytais būdais teisių gynimas užtikrinamas<text:s/></text:span><text:span text:style-name="T362">fizinio ar juridinio</text:span><text:span text:style-name="T363"><text:s/>asmens, neteisėtai gavusio, panaudojusio arba atskleidusio komercinę paslaptį,</text:span><text:span text:style-name="T364"><text:s/>lėšomis</text:span>, išskyrus atvejus, kai yra svarbių aplinkybių to nedaryti<text:span text:style-name="T365">.<text:s/></text:span></text:p>
      <text:p text:style-name="P366"><text:span text:style-name="T367">4</text:span><text:span text:style-name="T368">. Teismas, spręsdamas dėl šio straipsnio 1 dalyje nurodytų teisių gynimo būdų taikymo ir jų proporcingu</text:span><text:span text:style-name="T369">mo, turi atsižvelgti į konkrečias bylos aplinkybes, prireikus ir į nurodytąsias šio įstatymo<text:s/></text:span>6 straipsnio 4 dalyje<text:span text:style-name="T370">.</text:span></text:p>
      <text:p text:style-name="P371"><text:span text:style-name="T372">5</text:span><text:span text:style-name="T373">. Teismas komercinės paslapties turėtojo ar atsakovo prašymu gali nustatyti šio straipsnio 1 dalies 1 ir 2 punktuose nurodytų teisių gy</text:span><text:span text:style-name="T374">nimo būdų taikymo terminą. Tokį prašymą pateikęs asmuo turi įrodyti, kad terminas pakankamas, kad būtų pašalintas bet koks komercinis ar ekonominis pranašumas, kurį<text:s/></text:span><text:span text:style-name="T375">fizinis ar juridinis asmuo,<text:s/></text:span><text:span text:style-name="T376">neteisėtai gavęs, panaudojęs arba atskleidęs komercinę paslaptį</text:span><text:span text:style-name="T377">, galėjo gauti.<text:s/></text:span></text:p>
      <text:p text:style-name="P378"><text:span text:style-name="T379">6</text:span><text:span text:style-name="T380">. Atsakovo prašymu teismas<text:s/></text:span><text:span text:style-name="T381">panaikina šio<text:s/></text:span><text:span text:style-name="T382">straipsnio 1 dalies 1 ir 2 punktuose nurodytų teisių gynimo būdų taikymą</text:span><text:span text:style-name="T383">, kai<text:s/></text:span><text:span text:style-name="T384">informacija<text:s/></text:span><text:span text:style-name="T385">nebeatitinka komercinės paslapties požymių<text:s/></text:span><text:span text:style-name="T386">dėl priežasčių, kurios negali būti tiesiogiai ar netiesiogia</text:span><text:span text:style-name="T387">i susietos su atsakovu.</text:span></text:p>
      <text:p text:style-name="P388"><text:span text:style-name="T389">7</text:span><text:span text:style-name="T390">. Atsakovo prašymu teismas, užuot taikęs šio straipsnio 1 dalies 1, 2, 3, 4, 5 ir 6 punktuose nurodytus teisių gynimo būdus, gali įpareigoti atsakovą sumokėti komercinės paslapties turėtojui piniginę kompensaciją, jeigu yra<text:s/></text:span><text:span text:style-name="T391">visos šios sąlygos:</text:span></text:p>
      <text:p text:style-name="P392"><text:span text:style-name="T393">1</text:span><text:span text:style-name="T394">) atsakovas komercinės paslapties naudojimo arba atskleidimo metu nežinojo ir, atsižvelgiant į aplinkybes, neturėjo žinoti, kad komercinė paslaptis gauta iš kito asmens, kuris komercinę paslaptį naudojo arba atskleidė neteisėtai;</text:span></text:p>
      <text:p text:style-name="P395"><text:span text:style-name="T396">2</text:span><text:span text:style-name="T397">) taikant šio straipsnio 1<text:s/></text:span>dalies 1<text:span text:style-name="T398">, 2, 3, 4, 5 ir<text:s/></text:span>6 punktuose<text:s/><text:span text:style-name="T399">nurodytus teisių gynimo būdus, atsirastų neproporcingai didelė žala atsakovui;<text:s/></text:span></text:p>
      <text:p text:style-name="P400"><text:span text:style-name="T401">3</text:span><text:span text:style-name="T402">) piniginė kompensacija komercinės paslapties turėtojui yra pagrįstai pakankama.<text:s/></text:span></text:p>
      <text:p text:style-name="P403"><text:span text:style-name="T404">8</text:span><text:span text:style-name="T405">. Šio straipsnio<text:s/></text:span><text:span text:style-name="T406">7 dalyje nurodyta piniginė kompensacija ne</text:span><text:span text:style-name="T407">turi viršyti atlyginimo, kurį būtų reikėję sumokėti, jeigu atsakovas būtų teisėtai naudojęs komercinę paslaptį laikotarpiu, kuriuo naudoti komercinę paslaptį galėjo būti uždrausta.</text:span></text:p>
      <text:p text:style-name="P408"/>
      <text:p text:style-name="P409"><text:span text:style-name="T410">8</text:span><text:span text:style-name="T411"><text:s/>straipsnis.<text:s/></text:span><text:span text:style-name="T412">Žalos atlygi</text:span><text:span text:style-name="T413">nimas</text:span></text:p>
      <text:p text:style-name="P414"><text:span text:style-name="T415">1</text:span><text:span text:style-name="T416">. F</text:span><text:span text:style-name="T417">izinis ar juridinis asmuo</text:span><text:span text:style-name="T418">, kuris žinojo arba turėjo žinoti, kad jis neteisėtai gauna, naudoja arba atskleidžia komercinę paslaptį, privalo atlyginti komercinės paslapties turėtojui turtinę ir neturtinę žalą, atsiradusią dėl neteisėto komercin</text:span><text:span text:style-name="T419">ės paslapties gavimo, naudojimo arba atskleidimo. Darbuotojo padarytos žalos atlyginimas darbdaviui už neteisėtą komercinės paslapties atskleidimą nustatytas Darbo kodekse.</text:span></text:p>
      <text:p text:style-name="P420"><text:span text:style-name="T421">2</text:span><text:span text:style-name="T422">. Nustatydamas turtinės žalos, atsiradusios dėl neteisėto komercinės paslaptie</text:span><text:span text:style-name="T423">s gavimo, naudojimo arba atskleidimo, dydį, teismas atsižvelgia į komercinės paslapties turėtojo faktiškai patirtas komercinės paslapties sukūrimo, tobulinimo ir naudojimo išlaidas, jo negautas pajamas,<text:s/></text:span><text:span text:style-name="T424">fizinio ar juridinio asmens, neteisėtai gavusio, pana</text:span><text:span text:style-name="T425">udojusio arba atskleidusio komercinę paslaptį,</text:span><text:span text:style-name="T426"><text:s/>gautą naudą ir kitas svarbias aplinkybes. Neturtinės<text:s/></text:span><text:span text:style-name="T427">žalos dydį pinigais teismas nustato vadovaudamasis Civilinio kodekso normomis dėl neturtinės žalos atlyginimo.</text:span></text:p>
      <text:p text:style-name="P428"><text:span text:style-name="T429">3</text:span><text:span text:style-name="T430">. Vietoj<text:s/></text:span><text:span text:style-name="T431">faktiškai atsiradusios žalos (n</text:span><text:span text:style-name="T432">uostolių) atlyginimo<text:s/></text:span><text:span text:style-name="T433">komercinės paslapties turėtojas gali reikalauti vienkartinės kompensacijos. Šios kompensacijos dydis turi būti pagrįstas atlyginimu,<text:s/></text:span><text:span text:style-name="T434">kuris turėjo būti sumokėtas, jeigu<text:s/></text:span><text:span text:style-name="T435">fizinis ar juridinis asmuo</text:span><text:span text:style-name="T436"><text:s/>būtų teisėtai naudojęs komercinę paslapt</text:span><text:span text:style-name="T437">į.<text:s/></text:span></text:p>
      <text:p text:style-name="P438"/>
      <text:p text:style-name="P439"><text:span text:style-name="T440">9</text:span><text:span text:style-name="T441"><text:s/>straipsnis.<text:s/></text:span><text:span text:style-name="T442">Teismo sprendimo paskelbimas</text:span></text:p>
      <text:p text:style-name="P443"><text:span text:style-name="T444">1</text:span><text:span text:style-name="T445">. Sprendimą dėl komercinės paslapties<text:s/></text:span><text:span text:style-name="T446">neteisėto gavimo, naudojimo ar atskleidimo priimantis teismas komercinės paslapties turėtojo prašymu gali įpareigoti<text:s/></text:span><text:span text:style-name="T447">fizinį ar juridinį asmenį, neteisėtai gavu</text:span><text:span text:style-name="T448">sį, panaudojusį arba atskleidusį komercinę paslaptį,</text:span><text:span text:style-name="T449"><text:s/>savo lėšomis paskelbti informaciją apie priimtą teismo sprendimą, įskaitant viso ar dalies sprendimo paskelbimą visuomenės informavimo priemonėse ar kitokiu būdu, nepažeidžiant komercinės paslapties apsa</text:span><text:span text:style-name="T450">ugos. Teismo sprendimas arba informacija apie priimtą teismo sprendimą skelbiami po teismo<text:s/></text:span><text:soft-page-break/><text:span text:style-name="T451">sprendimo įsiteisėjimo, jeigu teismas nenustato kitaip. Teismo sprendimo paskelbimo būdas ir apimtis nustatoma pačiame sprendime. Komercinės paslapties turėtojas tur</text:span><text:span text:style-name="T452">i teisę reikalauti, kad atsakovas iš anksto sumokėtų į teismo nurodytą sąskaitą pinigų sumą, reikalingą informacijai apie priimtą teismo sprendimą ar teismo sprendimui paskelbti.</text:span></text:p>
      <text:p text:style-name="P453"><text:span text:style-name="T454">2</text:span><text:span text:style-name="T455">. Teismas, spręsdamas dėl teismo sprendimo arba informacijos apie priimtą teismo sprendimą paskelbimo, atsižvelgia į komercinės paslapties vertę, atsakovo veiksmus neteisėtai gaunant, naudojant arba atskleidžiant komercinę paslaptį, neteisėto komercinės pa</text:span><text:span text:style-name="T456">slapties naudojimo arba atskleidimo poveikį ir tikimybę, kad atsakovas toliau neteisėtai naudos arba atskleis komercinę paslaptį. Be to, teismas atsižvelgia į tai, ar informacija apie<text:s/></text:span><text:span text:style-name="T457">fizinį ar juridinį asmenį, neteisėtai gavusį, panaudojusį arba atskleidu</text:span><text:span text:style-name="T458">sį komercinę paslaptį,<text:s/></text:span><text:span text:style-name="T459">yra tokia, kad iš jos galima nustatyti fizinio asmens tapatybę, ir jeigu taip, – ar tos informacijos paskelbimas būtų pagrįstas pirmiausia atsižvelgiant į galimą žalą, kuri dėl paskelbimo gali būti padaryta jo privatumui ir reputacij</text:span><text:span text:style-name="T460">ai.</text:span></text:p>
      <text:p text:style-name="P461"/>
      <text:p text:style-name="P462"><text:span text:style-name="T463">10</text:span><text:span text:style-name="T464"><text:s/>straipsnis.<text:s/></text:span><text:span text:style-name="T465">Ieškinio senaties terminas</text:span></text:p>
      <text:p text:style-name="P466"><text:span text:style-name="T467">Ieškiniams dėl komercinių paslapčių apsaugos nustatomas trejų metų ieškinio senaties terminas.</text:span></text:p>
      <text:p text:style-name="P468"/>
      <text:p text:style-name="P469"><text:span text:style-name="T470">11</text:span><text:span text:style-name="T471"><text:s/>straipsnis.<text:s/></text:span><text:span text:style-name="T472">Įstatymo įsigaliojimas</text:span></text:p>
      <text:p text:style-name="P473"><text:span text:style-name="T474">Šis įstatymas įsigalioja 2018 m. birželio 1 d.<text:s/></text:span></text:p>
      <text:p text:style-name="P475"/>
      <text:p text:style-name="P476"><text:span text:style-name="T477">Skelbiu šį Lietuvos Respublikos Seimo priimtą įstatymą.</text:span></text:p>
      <text:p text:style-name="P478"/>
      <text:p text:style-name="P479"/>
      <text:p text:style-name="P480">Respublikos Prezidentas</text:p>
      <text:p text:style-name="P481"/>
      <text:p text:style-name="P487"/>
      <text:p text:style-name="P488"><text:span text:style-name="T489">Lietuvos Respublikos komercinių paslapčių<text:s/></text:span><text:span text:style-name="T490">teisinės apsaugos įstatymo</text:span></text:p>
      <text:p text:style-name="P491">priedas</text:p>
      <text:p text:style-name="P492"/>
      <text:p text:style-name="P493"><text:span text:style-name="T494">ĮGYVENDINAMI EUROPOS SĄJUNGOS TEISĖS AKTAI</text:span></text:p>
      <text:p text:style-name="P495"><text:span text:style-name="T496">2016 m. birželio 8 d. Europos Parlamento ir Tarybos direktyva (ES) 2016/943 dėl neatskleistos praktinės patirties ir verslo informacijos (komercinių paslapčių) apsaugos nuo ne</text:span><text:span text:style-name="T497">teisėto jų gavimo, naudojimo ir atskleidimo</text:span><text:span text:style-name="T498"><text:s/>(OL 2016 L 157, p. 1).</text:span></text:p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2"><text:page-number text:fixed="false">6</text:page-number></text:p>
        <text:p text:style-name="P483"/>
      </style:header>
      <style:footer>
        <text:p text:style-name="P484"/>
      </style:footer>
    </style:master-page>
    <style:master-page style:next-style-name="MP1" style:name="MPF1" style:page-layout-name="PL1">
      <style:header>
        <text:p text:style-name="P485"/>
      </style:header>
      <style:footer>
        <text:p text:style-name="P4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18-04-17T06:52:00Z</meta:creation-date>
    <dc:date>2018-04-17T06:52:00Z</dc:date>
    <meta:print-date>2018-04-11T13:03:00Z</meta:print-date>
    <meta:template xlink:href="Normal.dotm" xlink:type="simple"/>
    <meta:editing-cycles>2</meta:editing-cycles>
    <meta:editing-duration>PT0S</meta:editing-duration>
    <meta:document-statistic meta:page-count="7" meta:paragraph-count="207" meta:word-count="2269" meta:character-count="17019" meta:row-count="482" meta:non-whitespace-character-count="14957"/>
  </office:meta>
</office:document-meta>
</file>