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fo:font-size="13pt" style:font-size-asian="13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7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555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21" style:parent-style-name="Normal" style:family="paragraph">
      <style:paragraph-properties fo:line-height="150%" fo:text-indent="0.75in"/>
      <style:text-properties style:font-size-complex="12pt"/>
    </style:style>
    <style:style style:name="P2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line-height="150%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PRIENŲ RAJONO SAVIVALDYBĖS TARYBA</text:p>
      <text:p text:style-name="P7"/>
      <text:p text:style-name="P8"/>
      <text:p text:style-name="P9">SPRENDIMAS</text:p>
      <text:p text:style-name="P10">DĖL PRITARIMO PRIENŲ KULTŪROS IR LAISVALAIKIO CENTRO 2019 METŲ VEIKLOS ATASKAITAI</text:p>
      <text:p text:style-name="P11"/>
      <text:p text:style-name="P12">2020 m. balandžio <text:s/>22 <text:s/>d. Nr. T1-94</text:p>
      <text:p text:style-name="P13">Prienai</text:p>
      <text:p text:style-name="P14"/>
      <text:p text:style-name="P15"><text:span text:style-name="T16">Vadovaudamasi Lietuvos Respublikos vietos savivaldos įstatymo 16 straipsnio 2 dalies 19 punktu ir Prienų rajono savivaldybės tarybos 2015 m. spalio 8 d. sprendimu Nr. T3-185 „Dėl Prienų rajono savivaldybės tarybos veiklos reglamento patvirtinimo“ patvirtin</text:span><text:span text:style-name="T17">to Prienų rajono savivaldybės tarybos veiklos reglamento 180 punktu, Prienų rajono savivaldybės taryba <text:s/></text:span><text:span text:style-name="T18">nusprendži</text:span><text:span text:style-name="T19">a:</text:span></text:p>
      <text:p text:style-name="P20">Pritarti Prienų kultūros ir laisvalaikio centro 2019 metų veiklos ataskaitai (pridedama).</text:p>
      <text:p text:style-name="P21"/>
      <text:p text:style-name="P22"/>
      <text:p text:style-name="P23"><text:span text:style-name="T24">Savivaldybės meras</text:span><text:span text:style-name="T25"><text:tab/><text:s/></text:span><text:span text:style-name="T26"><text:tab/></text:span><text:span text:style-name="T27"><text:tab/><text:s text:c="22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0-04-22T12:38:00Z</meta:creation-date>
    <dc:date>2020-04-22T12:38:00Z</dc:date>
    <meta:print-date>2020-04-01T11:1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0" meta:character-count="693" meta:row-count="24" meta:non-whitespace-character-count="613"/>
  </office:meta>
</office:document-meta>
</file>