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justify"/>
      <style:text-properties fo:color="#000000" style:font-size-complex="12pt"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fo:text-align="center"/>
    </style:style>
    <style:style style:name="T33" style:parent-style-name="DefaultParagraphFont" style:family="text">
      <style:text-properties fo:font-weight="bold" style:font-weight-asian="bold" style:font-size-complex="12pt" fo:language="en" fo:country="US"/>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2in"/>
    </style:style>
    <style:style style:name="T100" style:parent-style-name="DefaultParagraphFont" style:family="text">
      <style:text-properties fo:color="#000000" fo:letter-spacing="-0.002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text-align="justify" fo:margin-right="0.0354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7"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55in"/>
    </style:style>
    <style:style style:name="T325" style:parent-style-name="DefaultParagraphFont" style:family="text">
      <style:text-properties fo:color="#000000" fo:letter-spacing="-0.0055in"/>
    </style:style>
    <style:style style:name="T326" style:parent-style-name="DefaultParagraphFont" style:family="text">
      <style:text-properties fo:color="#000000" fo:letter-spacing="-0.0055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42" style:parent-style-name="DefaultParagraphFont" style:family="text">
      <style:text-properties style:text-scale="91%"/>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right="0.0354in" fo:text-indent="0.3937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41in"/>
    </style:style>
    <style:style style:name="T565" style:parent-style-name="DefaultParagraphFont" style:family="text">
      <style:text-properties fo:color="#000000" fo:letter-spacing="-0.0041in"/>
    </style:style>
    <style:style style:name="T566" style:parent-style-name="DefaultParagraphFont" style:family="text">
      <style:text-properties fo:color="#000000" fo:letter-spacing="-0.0041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2in"/>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in"/>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in"/>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in"/>
    </style:style>
    <style:style style:name="T660" style:parent-style-name="DefaultParagraphFont" style:family="text">
      <style:text-properties fo:color="#000000" fo:letter-spacing="-0.002in"/>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P66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9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color="#000000"/>
    </style:style>
    <style:style style:name="P878" style:parent-style-name="Normal" style:family="paragraph">
      <style:paragraph-properties fo:widows="0" fo:orphans="0" fo:margin-left="3.1493in">
        <style:tab-stops/>
      </style:paragraph-properties>
    </style:style>
    <style:style style:name="P879" style:parent-style-name="Normal" style:family="paragraph">
      <style:paragraph-properties fo:widows="0" fo:orphans="0" fo:margin-left="3.1493in">
        <style:tab-stops/>
      </style:paragraph-properties>
    </style:style>
    <style:style style:name="P880" style:parent-style-name="Normal" style:family="paragraph">
      <style:paragraph-properties fo:widows="0" fo:orphans="0" fo:margin-left="3.1493in">
        <style:tab-stops/>
      </style:paragraph-properties>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P893" style:parent-style-name="Normal" style:family="paragraph">
      <style:paragraph-properties fo:text-align="justify"/>
    </style:style>
    <style:style style:name="P894" style:parent-style-name="Normal" style:family="paragraph">
      <style:paragraph-properties fo:widows="0" fo:orphans="0" fo:break-before="page" fo:margin-left="3.1493in">
        <style:tab-stops>
          <style:tab-stop style:type="left" style:position="0.434in"/>
        </style:tab-stops>
      </style:paragraph-properties>
    </style:style>
    <style:style style:name="P895" style:parent-style-name="Normal" style:family="paragraph">
      <style:paragraph-properties fo:widows="0" fo:orphans="0" fo:margin-left="3.1493in">
        <style:tab-stops/>
      </style:paragraph-properties>
    </style:style>
    <style:style style:name="P896" style:parent-style-name="Normal" style:family="paragraph">
      <style:paragraph-properties fo:widows="0" fo:orphans="0" fo:margin-left="3.1493in">
        <style:tab-stops/>
      </style:paragraph-properties>
    </style:style>
    <style:style style:name="P89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style>
    <style:style style:name="P898" style:parent-style-name="Normal" style:family="paragraph">
      <style:paragraph-properties fo:text-align="center">
        <style:tab-stops>
          <style:tab-stop style:type="center" style:position="3.3465in"/>
          <style:tab-stop style:type="right" style:position="6.693in"/>
        </style:tab-stops>
      </style:paragraph-properties>
    </style:style>
    <style:style style:name="T899" style:parent-style-name="DefaultParagraphFont" style:family="text">
      <style:text-properties style:font-name-asian="Calibri" fo:font-weight="bold" style:font-weight-asian="bold"/>
    </style:style>
    <style:style style:name="T900" style:parent-style-name="DefaultParagraphFont" style:family="text">
      <style:text-properties style:font-name-asian="Calibri" fo:font-weight="bold" style:font-weight-asian="bold"/>
    </style:style>
    <style:style style:name="P9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tyle="italic" style:font-style-asian="italic"/>
    </style:style>
    <style:style style:name="P90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90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90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91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92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margin-right="0.0354in" fo:text-indent="0.3937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3937in">
        <style:tab-stops>
          <style:tab-stop style:type="left" style:position="0.8861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tab-stops>
          <style:tab-stop style:type="left" style:position="0.8861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text-align="justify" fo:text-indent="0.3937in">
        <style:tab-stops>
          <style:tab-stop style:type="left" style:position="0.9847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3937in">
        <style:tab-stops>
          <style:tab-stop style:type="left" style:position="0.9847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3937in">
        <style:tab-stops>
          <style:tab-stop style:type="left" style:position="0.8861in"/>
          <style:tab-stop style:type="left" style:position="1.2847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3937in">
        <style:tab-stops>
          <style:tab-stop style:type="left" style:position="0.9847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tab-stops>
          <style:tab-stop style:type="left" style:position="0.9847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tab-stops>
          <style:tab-stop style:type="left" style:position="0.9847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tab-stops>
          <style:tab-stop style:type="left" style:position="0.9847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3937in">
        <style:tab-stops>
          <style:tab-stop style:type="left" style:position="0.9847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3937in">
        <style:tab-stops>
          <style:tab-stop style:type="left" style:position="0.9847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3937in">
        <style:tab-stops>
          <style:tab-stop style:type="left" style:position="0.9847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tab-stops>
          <style:tab-stop style:type="left" style:position="0.9847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style>
    <style:style style:name="P103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margin-right="0.0354in" fo:text-indent="0.3937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6895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07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style>
    <style:style style:name="P108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3937in"/>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10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tab-stops>
          <style:tab-stop style:type="left" style:position="0.6895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P112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color="#1F497D"/>
    </style:style>
    <style:style style:name="P112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P11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1154" style:family="table-column">
      <style:table-column-properties style:column-width="3.1493in"/>
    </style:style>
    <style:style style:name="TableColumn1155" style:family="table-column">
      <style:table-column-properties style:column-width="3.1493in"/>
    </style:style>
    <style:style style:name="Table1153" style:family="table">
      <style:table-properties style:width="6.2986in" fo:margin-left="0in" table:align="left"/>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fo:language="pl" fo:country="PL"/>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T1168" style:parent-style-name="DefaultParagraphFont" style:family="text">
      <style:text-properties style:font-name-asian="Calibri" style:font-weight-complex="bold"/>
    </style:style>
    <style:style style:name="T1169" style:parent-style-name="DefaultParagraphFont" style:family="text">
      <style:text-properties style:font-name-asian="Calibri" style:font-weight-complex="bold"/>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T1176" style:parent-style-name="DefaultParagraphFont" style:family="text">
      <style:text-properties fo:language="sv" fo:country="SE"/>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fi" fo:country="FI"/>
    </style:style>
    <style:style style:name="P1178" style:parent-style-name="Normal" style:family="paragraph">
      <style:text-properties style:font-weight-complex="bold"/>
    </style:style>
    <style:style style:name="P1179" style:parent-style-name="Normal" style:family="paragraph">
      <style:text-properties style:font-weight-complex="bold"/>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style>
    <style:style style:name="P1186" style:parent-style-name="Normal" style:family="paragraph">
      <style:paragraph-properties fo:text-align="justify">
        <style:tab-stops>
          <style:tab-stop style:type="left" style:position="1.6354in"/>
        </style:tab-stops>
      </style:paragraph-properties>
    </style:style>
    <style:style style:name="P1187" style:parent-style-name="Normal" style:family="paragraph">
      <style:paragraph-properties fo:text-align="center"/>
    </style:style>
    <style:style style:name="P1188"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Projektas</text:span></text:p>
      <text:p text:style-name="P5"/>
      <text:p text:style-name="P6">VALSTYBINĖ ENERGETIKOS REGULIAVIMO TARYBA<text:s/></text:p>
      <text:p text:style-name="P7"/>
      <text:p text:style-name="P8">NUTARIMAS</text:p>
      <text:p text:style-name="P9"><text:span text:style-name="T10">DĖL UAB „DAINAVOS ELEKTRA“ PASINAUDOJIMO<text:s/></text:span><text:span text:style-name="T11">UAB „DAINAVOS ELEKTRA“<text:s/></text:span><text:span text:style-name="T12">ELEKTROS TINKLAIS TVARKOS APRAŠO TVIRTINIMO</text:span></text:p>
      <text:p text:style-name="P13"/>
      <text:p text:style-name="P14"/>
      <text:p text:style-name="P15">2024 m. <text:s text:c="10"/>d. Nr. O3E-<text:s/></text:p>
      <text:p text:style-name="P16">Vilnius</text:p>
      <text:p text:style-name="P17"/>
      <text:p text:style-name="P18"><text:span text:style-name="T19">Vadovaudamasi Lietuvos Respublikos elektros energetikos įstatymo 9 straipsnio 3 dalies 36 punktu ir 39 straipsnio 2 dalimi,<text:s/></text:span><text:span text:style-name="T20">Pasinaudojimo elektros tinklais tvarkos aprašo rengimo sąlygų aprašu, patvirtintu Valstybinės energetikos reguliavimo tarybos (tolia</text:span><text:span text:style-name="T21">u – Taryba) 2011 m. liepos 25 d. nutarimu Nr. O3-193 „Dėl Pasinaudojimo elektros tinklais tvarkos aprašo rengimo sąlygų aprašo patvirtinimo“,<text:s/></text:span><text:span text:style-name="T22">bei atsižvelgdama į U</text:span><text:span text:style-name="T23">AB „Dainavos elektra“ 2024 m. balandžio 22 d. el. laišką (reg. Nr. R1-6096)<text:s/></text:span><text:span text:style-name="T24">ir į Tarybos Dujų</text:span><text:span text:style-name="T25"><text:s/>ir elektros departamento Atsinaujinančios energetikos ir elektros mažmeninės rinkos skyriaus 2024 m. d. pažymą Nr. O5E- „Dėl Pasinaudojimo UAB „Dainavos elektra“ elektros tinklais tvarkos aprašo tvirtinimo“, Taryba n u t a r i a:</text:span></text:p>
      <text:p text:style-name="P26"><text:span text:style-name="T27">Tvirtinti UAB</text:span><text:span text:style-name="T28"><text:s/>„Dainavos</text:span><text:span text:style-name="T29"><text:s/>elektra“ Pasinaudojimo UAB „Dainavos elektra“<text:s/></text:span><text:span text:style-name="T30">elektros tinklais tvarkos aprašą (pridedama).</text:span><text:span text:style-name="T31"><text:s/></text:span></text:p>
      <text:p text:style-name="P32"><text:span text:style-name="T33"><draw:frame draw:z-index="251659264"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p>
      <text:p text:style-name="P34"/>
      <text:p text:style-name="P35"><text:span text:style-name="T36">PASINAUDOJIMO UAB „DAINAVOS ELEKTRA“ ELEKTROS TINKLAI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asinaudojimo UAB „Dainavos elektra” elektros<text:s/></text:span><text:span text:style-name="T46">tinklais tvarkos aprašas (toliau – Aprašas) nustato tinklų naudotojų prijungiamų įrenginių (elektrinių bei energijos kaupimo įrenginių) prijungimo prie elektros energijos skirstomųjų tinklų tvarką ir sąlygas, elektros energijos priėmimo, persiuntimo ir per</text:span><text:span text:style-name="T47">skirstymo tvarką, leistinos generuoti galios apribojimus, įskaitant elektros energijos persiuntimo nutraukimo viršijus leistiną generuoti galią tvarką, elektros tinklų pralaidumų rezervavimo tvarką, elektros energijos skirstomųjų tinklų operatoriaus ir ele</text:span><text:span text:style-name="T48">ktros tinklų naudotojų teises ir pareigas, jų tarpusavio santykius, kiek tai yra susiję su šių asmenų prieigos prie skirstomųjų tinklų užtikrinimu..</text:span></text:p>
      <text:p text:style-name="P49"><text:span text:style-name="T50">2</text:span><text:span text:style-name="T51">. Šiame Apraše vartojamos sąvokos:</text:span></text:p>
      <text:p text:style-name="P52"><text:span text:style-name="T53">Aukcionas (aukcionai)</text:span><text:span text:style-name="T54"><text:s/>– Lietuvos Respublikos atsinaujinančių išteklių energetikos įstatyme numatyti fiksuotų elektros energijos iš atsinaujinančių išteklių tarifų ir skatinimo kvotų paskirstymo aukcionai, organizuojami Valstybinės energetikos reguliavimo tarybos nustatyta tvar</text:span><text:span text:style-name="T55">ka ir terminais.</text:span></text:p>
      <text:p text:style-name="P56"><text:span text:style-name="T57">Atvirkštinė generacija</text:span><text:span text:style-name="T58"> – Tinklų naudotojo pagamintos elektros energijos srauto persiuntimas iš Tinklų naudotojo tinklų į Operatoriaus tinklą.</text:span></text:p>
      <text:p text:style-name="P59"><text:span text:style-name="T60">Elektrinė<text:s/></text:span><text:span text:style-name="T61">– elektros energijos gamintojo nuosavybės ar kita teise valdomas energetikos objektas,<text:s/></text:span><text:span text:style-name="T62">skirtas elektros energijai gaminti, susidedantis iš vieno ar kelių tarpusavyje technologiškai susijusių elektros energiją generuojančių įrenginių, prijungtų prie elektros tinklų.</text:span></text:p>
      <text:p text:style-name="P63"><text:span text:style-name="T64">Elektros tinklai<text:s/></text:span><text:span text:style-name="T65">– elektros energijos skirstymo tinklai, įrenginiai, sistema.</text:span></text:p>
      <text:p text:style-name="P66"><text:span text:style-name="T67">Elektros tinklo pajėgumų padidinimas<text:s/></text:span><text:span text:style-name="T68">– operatoriaus, atsižvelgiant į esamą elektros tinklų<text:s/></text:span><text:soft-page-break/><text:span text:style-name="T69">techninę būklę, atliekamas papildomas jo valdomų tinklų optimizavimas, išplėtimas ir (ar) rekonstravimas ir elektros tinklo pajėgumų padidinimas, lyginant su tuo, k</text:span><text:span text:style-name="T70">as reikalinga konkretaus gamintojo elektros įrenginiams, kuriuose naudojama atsinaujinančių išteklių energiją, prijungti ir jo poreikiams tenkinti, tam, kad būtų galima užtikrinti saugų ir patikimą elektros energijos, pagamintos iš atsinaujinančių energijo</text:span><text:span text:style-name="T71">s išteklių, priėmimą ir paskirstymą. Elektros tinklo pajėgumų padidinimo atvejai ir kriterijai, prijungiant gamintojo elektros įrenginius, kuriuose naudojama atsinaujinančių išteklių energija, nurodyti Aprašo 1 priede.</text:span></text:p>
      <text:p text:style-name="P72"><text:span text:style-name="T73">Operatorius<text:s/></text:span><text:span text:style-name="T74">– UAB „Dainavos elektra”<text:s/></text:span><text:span text:style-name="T75">elektros energijos skirstomųjų tinklų operatorius.</text:span></text:p>
      <text:p text:style-name="P76"><text:span text:style-name="T77">Tinklų naudotojas<text:s/></text:span><text:span text:style-name="T78">– juridinis ar fizinis asmuo, norintis prijungti elektros energiją generuojančius įrenginius prie operatoriaus elektros tinklų arba savo vidaus tinklų, arba jei esamas tinklų naudotojas p</text:span><text:span text:style-name="T79">ageidauja padidinti generuojančių įrenginių galią, kad jo, kaip vartotojo, elektros energijos imtuvai būtų aprūpinti elektros energija. Gamintojais nelaikomi tie juridiniai ar fiziniai asmenys, kurie pageidauja įsirengti autonominius elektros energiją gene</text:span><text:span text:style-name="T80">ruojančius įrenginius, užtikrinančius elektros energijos tiekimą tik sutrikusio aprūpinimo elektra iš operatoriaus tinklų atkūrimo laikotarpiui (rezervuojantys šaltiniai).</text:span></text:p>
      <text:p text:style-name="P81"><text:span text:style-name="T82">Išankstinės prijungimo sąlygos</text:span><text:span text:style-name="T83"><text:s/>– gamintojui operatoriaus išduodamos preliminarios pr</text:span><text:span text:style-name="T84">ojektavimo sąlygos, kuriose nustatomi privalomieji elektros tinklų tiesimo, pertvarkymo ir (ar) plėtros reikalavimai, prijungiant šio gamintojo elektrinę prie operatoriaus valdomų tinklų ar teikiant kitas teisės aktuose nustatytas paslaugas</text:span><text:span text:style-name="T85">.</text:span></text:p>
      <text:p text:style-name="P86"><text:span text:style-name="T87">Kaupimo įrengi</text:span><text:span text:style-name="T88">nys</text:span><text:span text:style-name="T89"><text:s/>– energijos kaupimo įrenginys</text:span></text:p>
      <text:p text:style-name="P90"><text:span text:style-name="T91">Ketinimų protokolas</text:span><text:span text:style-name="T92"><text:s/>– operatoriaus ir gamintojo susitarimas, kuriuo tinklų naudotojas įsipareigoja per nustatytą laikotarpį parengti savo elektros įrenginius prijungti prie elektros tinklų, o operatorius – per nustatytą la</text:span><text:span text:style-name="T93">ikotarpį prijungti šio gamintojo elektros įrenginius prie savo valdomų elektros tinklų.</text:span></text:p>
      <text:p text:style-name="P94"><text:span text:style-name="T95">Leidimas plėtoti gamybos pajėgumus</text:span><text:span text:style-name="T96"><text:s/>– Lietuvos Respublikos atsinaujinančių išteklių energetikos įstatymo, Lietuvos Respublikos elektros energetikos įstatymo bei Energeti</text:span><text:span text:style-name="T97">kos ministerijos nustatytomis sąlygomis ir tvarka gamintojui išduodamas leidimas plėtoti elektros energijos gamybos pajėgumus.</text:span></text:p>
      <text:p text:style-name="P98"><text:span text:style-name="T99">Prijungimo išlaidos</text:span><text:span text:style-name="T100"><text:s/>– investicijos, reikalingos gamintojo įrenginiams prijungti prie operatoriaus valdomų elektros tinklų.</text:span></text:p>
      <text:p text:style-name="P101"><text:span text:style-name="T102">Prijun</text:span><text:span text:style-name="T103">gimo paslauga</text:span><text:span text:style-name="T104"><text:s/>– teisės aktų nustatyta tvarka operatoriaus gamintojui teikiama paslauga, kurios metu gamintojo elektrinė ar kaupimo įrenginys prijungiama prie operatoriaus elektros tinklų, ir (ar) kitos teisės aktuose nustatytos operatoriaus gamintojui teik</text:span><text:span text:style-name="T105">iamos paslaugos, susijusios su gamintojo elektrinės ar kaupimo įrenginio prijungimu prie elektros tinklų.</text:span></text:p>
      <text:p text:style-name="P106"><text:span text:style-name="T107">Prijungimo paslaugos sutartis</text:span><text:span text:style-name="T108"><text:s/>– operatoriaus ir gamintojo sudaroma elektrinės ar kaupimo įrenginio prijungimo prie elektros tinklų paslaugos sutartis,</text:span><text:span text:style-name="T109"><text:s/>atitinkanti suderintą techninį projektą arba prijungimo sąlygas, jei techninis projektas neprivalomas, kuri nustato prijungimo paslaugos teikimo sąlygas ir tvarką.</text:span></text:p>
      <text:p text:style-name="P110"><text:span text:style-name="T111">Prisijungimo sąlygos</text:span><text:span text:style-name="T112"><text:s/>– techninės sąlygos, kuriose nustatomi privalomieji elektros tinklų ti</text:span><text:span text:style-name="T113">esimo, pertvarkymo ir (ar) plėtros reikalavimai, prijungiant gamintojo elektrinę prie operatoriaus valdomų tinklų ar teikiant kitas teisės aktuose nustatytas paslaugas. Prijungimo sąlygos skirtos gamintojui prijungimo prie elektros tinklo dalies ir gaminto</text:span><text:span text:style-name="T114">jo elektrinės ar kaupimo įrenginio dalies techniniams projektams parengti bei nustato reikalavimus statomiems objektams, kuriuos gamintojai turi įvykdyti.</text:span></text:p>
      <text:p text:style-name="P115"><text:span text:style-name="T116">Prijungimo taškas</text:span><text:span text:style-name="T117"><text:s/>– elektros tinkluose tiksliai nurodytas taškas, kuriame gamintojo įrenginiai prijun</text:span><text:span text:style-name="T118">giami prie operatoriaus skirstomųjų elektros tinklų.</text:span></text:p>
      <text:p text:style-name="P119"><text:span text:style-name="T120">Prievolių įvykdymo užtikrinimas</text:span><text:span text:style-name="T121"><text:s/>– finansinė garantija, finansinis laidavimas ar kita teisėta prievolių įvykdymo užtikrinimo forma, pateikiama operatoriui.</text:span></text:p>
      <text:p text:style-name="P122"><text:span text:style-name="T123">Prijungimo aprašas<text:s/></text:span><text:span text:style-name="T124">– Elektros energijos gamintoj</text:span><text:span text:style-name="T125">ų ir vartotojų elektros įrenginių prijungimo prie elektros tinklų tvarkos aprašas, patvirtintas Lietuvos Respublikos energetikos ministro<text:s/></text:span>2012<text:span text:style-name="T126"><text:s/>m. liepos 4 d. įsakymu Nr. 1-127<text:s/></text:span>„Dėl Elektros energijos gamintojų ir vartotojų elektros įrenginių prijungimo prie elektros tinklų tvarkos aprašo patvirtinimo“<text:span text:style-name="T127"><text:s/>(jį pakeitus ar panaikinus – atitinkamas jį pakeitęs ar kitas prijungimo tvarką ir sąlygas reglamentuojantis teisės aktas).</text:span></text:p>
      <text:p text:style-name="P128"><text:span text:style-name="T129">Skatinimo aprašas</text:span><text:span text:style-name="T130"><text:s/>– Lietuvos Respublikos Vyriausybės 2012 m. liepos 4 d. nutarimu Nr.</text:span><text:span text:style-name="T131"><text:s/>827 patvirtintas Atsinaujinančių energijos išteklių naudojimo energijai gaminti skatinimo tvarkos aprašas.</text:span></text:p>
      <text:p text:style-name="Normal"/>
      <text:p text:style-name="P132"><text:span text:style-name="T133">3</text:span><text:span text:style-name="T134">. Kitos šiame Apraše vartojamos sąvokos suprantamos taip, kaip nurodyta Lietuvos Respublikos atsinaujinančių išteklių energetikos įstatyme<text:s/></text:span><text:span text:style-name="T135">(toliau – Atsinaujinančių išteklių energetikos įstatymas), Lietuvos Respublikos energetikos įstatyme, Lietuvos Respublikos elektros energetikos įstatyme ir kituose Lietuvos Respublikos įstatymuose bei teisės aktuose.</text:span></text:p>
      <text:p text:style-name="P136"/>
      <text:p text:style-name="P137"><text:span text:style-name="T138">II</text:span><text:span text:style-name="T139">.<text:s/></text:span><text:span text:style-name="T140">ELEKTROS ĮRENGINIŲ PRIJUNGIM</text:span><text:span text:style-name="T141">O PRIE ELEKTROS TINKLŲ PAGRINDINĖS NUOSTATOS</text:span></text:p>
      <text:p text:style-name="P142"/>
      <text:p text:style-name="P143"><text:span text:style-name="T144">4</text:span><text:span text:style-name="T145">. Operatoriaus pagal Lietuvos Respublikoje galiojančius įstatymus ir teisės aktus bei šį Aprašą teikiama prijungimo paslauga grindžiama objektyviais, skaidriais ir nediskriminaciniais principais, kuriais v</text:span><text:span text:style-name="T146">adovaujantis atsižvelgiama į visą naudą ir sąnaudas, susijusias su gamintojų elektrinių prijungimu prie elektros tinklų. Elektrinės, kuriose gaminama elektros energija naudojant atsinaujinančius energijos išteklius, prie elektros tinklų prijungiamos pirmum</text:span><text:span text:style-name="T147">o teise kitų gamintojų atžvilgiu<text:s/></text:span><text:span text:style-name="T148">ne vėliau kaip per 18 mėnesių<text:s/></text:span><text:span text:style-name="T149">arba per laikotarpį, per kurį ūkio subjektas įsipareigoja pastatyti elektrinę,</text:span><text:span text:style-name="T150"><text:s/></text:span><text:span text:style-name="T151">jeigu tas laikotarpis yra ilgesnis kaip 18 mėnesių.</text:span></text:p>
      <text:p text:style-name="Normal"/>
      <text:p text:style-name="P152"><text:span text:style-name="T153">5</text:span><text:span text:style-name="T154">.<text:s/></text:span><text:span text:style-name="T155">Elektrinės, kuriose elektros energijos gamybai<text:s/></text:span><text:span text:style-name="T156">naudojama atsinaujinančių išteklių energija ir kurioms yra taikomos Atsinaujinančių išteklių energetikos įstatymo 3 straipsnio 2 dalies 1–6 punktuose nurodytos skatinimo priemonės, statomos, eksploatuojamos ir prijungiamos prie elektros tinklų Atsinaujinan</text:span><text:span text:style-name="T157">čių išteklių energetikos įstatymo, šio Aprašo ir kitų susijusių teisės aktų nustatyta tvarka.</text:span><text:s/>Šios elektrinės prie elektros tinklų prijungiamos pirmumo teise kitų gamintojų atžvilgiu.<text:span text:style-name="T158"><text:s/></text:span></text:p>
      <text:p text:style-name="Normal"/>
      <text:p text:style-name="P159"><text:span text:style-name="T160">6</text:span><text:span text:style-name="T161">. Pagrindiniai Aprašo 5 punkte nurodytų elektrinių prijungimo pri</text:span><text:span text:style-name="T162">e elektros tinklų etapai, vadovaujantis Atsinaujinančių išteklių energetikos įstatymo ir susijusių teisės aktų nuostatomis, yra šie:</text:span></text:p>
      <text:p text:style-name="P163"><text:span text:style-name="T164">6.1</text:span><text:span text:style-name="T165">. išankstinių prijungimo sąlygų išdavimas;</text:span></text:p>
      <text:p text:style-name="P166"><text:span text:style-name="T167">6.2</text:span><text:span text:style-name="T168">. ketinimų protokolo sudarymas;</text:span></text:p>
      <text:p text:style-name="P169"><text:span text:style-name="T170">6.3</text:span><text:span text:style-name="T171">. prievolių įvykdymo užtikrin</text:span><text:span text:style-name="T172">imo pateikimas;</text:span></text:p>
      <text:p text:style-name="P173"><text:span text:style-name="T174">6.4</text:span><text:span text:style-name="T175">. dalyvavimas aukcione;</text:span></text:p>
      <text:p text:style-name="P176"><text:span text:style-name="T177">6.5</text:span><text:span text:style-name="T178">. leidimo plėtoti gamybos pajėgumus gavimas;</text:span></text:p>
      <text:p text:style-name="P179"><text:span text:style-name="T180">6.6</text:span><text:span text:style-name="T181">. prijungimo sąlygų išdavimas;</text:span></text:p>
      <text:p text:style-name="P182"><text:span text:style-name="T183">6.7</text:span><text:span text:style-name="T184">. elektrinės prijungimo techninio projekto parengimas;</text:span></text:p>
      <text:p text:style-name="P185"><text:span text:style-name="T186">6.8</text:span><text:span text:style-name="T187">. prijungimo paslaugos sutarties sudarymas;</text:span></text:p>
      <text:p text:style-name="P188"><text:span text:style-name="T189">6.9</text:span><text:span text:style-name="T190">. prijungimo paslaugos vykdymas ir elektros tinklų pajėgumų padidinimas (esant tokiai būtinybei);</text:span></text:p>
      <text:p text:style-name="P191"><text:span text:style-name="T192">6.9.1</text:span><text:span text:style-name="T193">. rangos sutarčių sudarymas;</text:span></text:p>
      <text:p text:style-name="P194"><text:span text:style-name="T195">6.9.2</text:span><text:span text:style-name="T196">. prijungimo prie elektros tinklo dalies ir gamintojo elektrinės dalies objektų ir juose sumontuotų įrenginių te</text:span><text:span text:style-name="T197">chninio vertinimo atlikimas, vykdomas techninio vertinimo komisijos;</text:span></text:p>
      <text:p text:style-name="P198"><text:span text:style-name="T199">6.9.3</text:span><text:span text:style-name="T200">. Valstybinės energetikos reguliavimo tarybos elektros įrenginių techninės būklės patikrinimo aktų-pažymų (paleidimo derinimo darbams) gavimas, testavimas;</text:span></text:p>
      <text:p text:style-name="P201"><text:span text:style-name="T202">6.9.4</text:span><text:span text:style-name="T203">. įjungimas b</text:span><text:span text:style-name="T204">andomajai objektų eksploatacijai – objektų derinimas, testavimas, atitikimo išduotoms prijungimo sąlygoms vertinimas;</text:span></text:p>
      <text:p text:style-name="P205"><text:span text:style-name="T206">6.9.5</text:span><text:span text:style-name="T207">. statybų užbaigimas teisės aktų nustatyta tvarka.</text:span></text:p>
      <text:p text:style-name="P208"><text:span text:style-name="T209">7</text:span><text:span text:style-name="T210">. Atsinaujinančių išteklių energetikos įstatymo 16 straipsnio 4</text:span><text:span text:style-name="T211"><text:s/></text:span><text:span text:style-name="T212">dalie</text:span><text:span text:style-name="T213">s nustatytais atvejais Aprašo 8</text:span><text:span text:style-name="T214"><text:s/></text:span><text:span text:style-name="T215">punkte nurodytų elektrinių prijungimui prie elektros tinklų Aprašo 8.1, 8.2, 8.4, 8.5, 8.6, 8.6.1, 8.6.2 ir 8.6.4 punktuose nurodyti etapai netaikomi.</text:span><text:span text:style-name="T216"><text:s/></text:span></text:p>
      <text:p text:style-name="Normal"/>
      <text:p text:style-name="P217"><text:span text:style-name="T218">8</text:span><text:span text:style-name="T219">. Visos kitos nei Aprašo 5 punkte nurodytos elektrinės (t. y. elek</text:span><text:span text:style-name="T220">trinės, kuriose elektros energija yra gaminama ne iš atsinaujinančių energijos išteklių, ir elektrinės, kuriose elektros energija gaminama iš atsinaujinančių energijos išteklių, tačiau tinklų naudotojas neketina pasinaudoti Atsinaujinančių išteklių energet</text:span><text:span text:style-name="T221">ikos įstatymo 3 straipsnio 2 dalies 1–6 punktuose nurodytomis skatinimo priemonėmis, ar kaupimo įrenginiai</text:span><text:span text:style-name="T222"><text:s/></text:span><text:span text:style-name="T223">yra statomi, eksploatuojamoi ir prijungiami bendra Lietuvos Respublikos elektros energetikos įstatymo, Statybos įstatymo, Prijungimo aprašo ir kitų s</text:span><text:span text:style-name="T224">usijusių teisės aktų nustatoma tvarka ir sąlygomis (toliau – bendrieji teisės aktai), ir jų prijungimui yra taikomos tik šio Aprašo III, VII, VIII, IX, X, XI, XII, XIII, XIV, XV, XVII skyrių atitinkamos nuostatos. Pagrindiniai tokių elektrinių ar kaupimo į</text:span><text:span text:style-name="T225">renginių prijungimo prie elektros tinklų etapai yra šie:</text:span></text:p>
      <text:p text:style-name="P226"><text:span text:style-name="T227">8.1</text:span><text:span text:style-name="T228">. išankstinių prijungimo sąlygų išdavimas;</text:span></text:p>
      <text:p text:style-name="P229"><text:span text:style-name="T230">8.2</text:span><text:span text:style-name="T231">. leidimo plėtoti gamybos pajėgumus gavimas;</text:span></text:p>
      <text:p text:style-name="P232"><text:span text:style-name="T233">8.3</text:span><text:span text:style-name="T234">. prijungimo sąlygų išdavimas;</text:span></text:p>
      <text:p text:style-name="P235"><text:span text:style-name="T236">8.4</text:span><text:span text:style-name="T237">. elektrinės ar kaupimo įrenginio prijungimo techninio</text:span><text:span text:style-name="T238"><text:s/>projekto parengimas;</text:span></text:p>
      <text:p text:style-name="P239"><text:span text:style-name="T240">8.5</text:span><text:span text:style-name="T241">. prijungimo paslaugos sutarties sudarymas;</text:span></text:p>
      <text:p text:style-name="P242"><text:span text:style-name="T243">8.6</text:span><text:span text:style-name="T244">. prijungimo paslaugos vykdymas ir elektros tinklų pajėgumų padidinimas (esant tokiai būtinybei):<text:s/></text:span></text:p>
      <text:p text:style-name="P245"><text:span text:style-name="T246">8.6.1</text:span><text:span text:style-name="T247">. rangos sutarčių sudarymas;</text:span></text:p>
      <text:p text:style-name="P248"><text:span text:style-name="T249">8.6.2</text:span><text:span text:style-name="T250">. prijungimo prie elektros<text:s/></text:span><text:span text:style-name="T251">tinklo dalies ir gamintojo elektrinės ar kaupimo įrenginio dalies objektų ir juose sumontuotų įrenginių techninio vertinimo atlikimas, vykdomas techninio vertinimo komisijos;</text:span></text:p>
      <text:p text:style-name="P252"><text:span text:style-name="T253">8.6.3</text:span><text:span text:style-name="T254">. Valstybinės energetikos reguliavimo tarybos elektros įrenginių<text:s/></text:span><text:span text:style-name="T255">techninės būklės patikrinimo aktų – pažymų (paleidimo derinimo darbams) gavimas, testavimas;</text:span></text:p>
      <text:p text:style-name="P256"><text:span text:style-name="T257">8.6.4</text:span><text:span text:style-name="T258">. įjungimas bandomajai objektų eksploatacijai – objektų derinimas, testavimas, atitikimo išduotoms prijungimo sąlygoms vertinimas;</text:span></text:p>
      <text:p text:style-name="P259"><text:span text:style-name="T260">8.6.5</text:span><text:span text:style-name="T261">. statybų užba</text:span><text:span text:style-name="T262">igimas teisės aktų nustatyta tvarka.</text:span></text:p>
      <text:p text:style-name="Normal"/>
      <text:p text:style-name="P263"><text:span text:style-name="T264">III</text:span><text:span text:style-name="T265">.<text:s/></text:span><text:span text:style-name="T266">IŠANKSTINIŲ PRISIJUNGIMO SĄLYGŲ IŠDAVIMAS</text:span></text:p>
      <text:p text:style-name="P267"/>
      <text:p text:style-name="P268"><text:span text:style-name="T269">9</text:span><text:span text:style-name="T270">. Išankstinės prijungimo sąlygos yra skirtos gamintojo būsimų investicijų dydžiui preliminariai įvertinti, ir nesukuria nei gamintojui, nei operatoriui jok</text:span><text:span text:style-name="T271">ių teisių ir pareigų. Operatoriaus išduodamos išankstinės prijungimo sąlygos galioja 6 mėnesius. Išankstinėse prijungimo sąlygose nurodomi privalomieji gamintojo elektrinės prijungimo prie operatoriaus elektros tinklų reikalavimai. Išankstinėse prijungimo<text:s/></text:span><text:span text:style-name="T272">sąlygose negali būti kitų reikalavimų išskyrus tuos, kurie būtini užtikrinti patikimą, saugų ir tinkamos kokybės elektros energijos įrenginio ir elektros energetikos sistemos darbą. Operatoriaus išduodamos pavyzdinės išankstinės prijungimo sąlygos yra skel</text:span><text:span text:style-name="T273">biamos operatoriaus interneto tinklalapyje www.dainavoselektra.lt.<text:s/></text:span></text:p>
      <text:p text:style-name="Normal"/>
      <text:p text:style-name="P274"><text:span text:style-name="T275">10</text:span><text:span text:style-name="T276">. Tinklų naudotojas, pageidaujantis gauti išankstines prijungimo sąlygas, pateikia operatoriui šiuos dokumentus:</text:span></text:p>
      <text:p text:style-name="P277"><text:span text:style-name="T278">10.1</text:span><text:span text:style-name="T279">. prašymą ir operatoriaus nustatytos formos paraišką (formos s</text:span><text:span text:style-name="T280">kelbiamos operatoriaus interneto tinklalapyje (www.dainavoselektra.lt) techninėms sąlygoms gauti, kuriuose nurodo:</text:span></text:p>
      <text:p text:style-name="P281"><text:span text:style-name="T282">10.1.1</text:span><text:span text:style-name="T283">. kokias technines sąlygas tinklų naudotojas pageidauja gauti – išankstines prijungimo sąlygas ar prijungimo sąlygas;</text:span></text:p>
      <text:p text:style-name="P284"><text:span text:style-name="T285">10.1.2</text:span><text:span text:style-name="T286">. num</text:span><text:span text:style-name="T287">atomos įrengti elektrinės ar kaupimo įrenginio galią, adresą (vietovę), energijos išteklių rūšį;</text:span></text:p>
      <text:p text:style-name="P288"><text:span text:style-name="T289">10.1.3</text:span><text:span text:style-name="T290">. informaciją, ar elektrinę pageidaujama statyti pagal bendruosius teisės aktų reikalavimus ar ketinant pasinaudoti skatinimo priemonėmis, numatytomi</text:span><text:span text:style-name="T291">s Atsinaujinančių išteklių energetikos įstatyme (nurodyti kokiomis);</text:span></text:p>
      <text:p text:style-name="P292"><text:span text:style-name="T293">10.1.4</text:span><text:span text:style-name="T294">. jei pageidaujama pasinaudoti skatinimo priemonėmis, taip pat turi būti nurodoma, ar išankstinių prijungimo sąlygų kreipiamasi gamintojui ketinant dalyvauti (arba nedalyvauti)<text:s/></text:span><text:span text:style-name="T295">aukcione;</text:span></text:p>
      <text:p text:style-name="P296"><text:span text:style-name="T297">10.2</text:span><text:span text:style-name="T298">. nekilnojamojo turto (žemės sklypo ar statinio), kuriame planuojama statyti elektrinę, nuosavybės teisę ar kitus teisėto valdymo pagrindus (nuomos, panaudos ar kitą sutartį) įrodančius dokumentus (jeigu nekilnojamojo turto, kuriame pla</text:span><text:span text:style-name="T299">nuojama statyti elektrinę, savininkas yra kitas fizinis ar juridinis asmuo, juose turi būti aptarta tinklų naudotojo teisė šiame nekilnojamame turte vykdyti veiklą, susijusią su elektrinių statyba ir eksploatavimu). Nuosavybės teisė ar kito teisėto valdymo</text:span><text:span text:style-name="T300"><text:s/>teisės turi būti įregistruotos viešame registre teisės aktų nustatyta tvarka, teisės aktų nustatytais atvejais arba fizinių asmenų sutikimų išdavimo atvejais – taip pat patvirtintos notariškai;</text:span></text:p>
      <text:p text:style-name="P301"><text:span text:style-name="T302">10.3</text:span><text:span text:style-name="T303">. juridinio asmens įregistravimą Juridinių asmenų reg</text:span><text:span text:style-name="T304">istre patvirtinantį dokumentą (Juridinių asmenų registro išrašą), jei kreipiasi juridinis asmuo;</text:span></text:p>
      <text:p text:style-name="P305"><text:span text:style-name="T306">10.4</text:span><text:span text:style-name="T307">. įgaliojimą atstovauti gamintojui (jei paraišką pateikia tinklų naudotojo juridinio ar fizinio asmens atstovas);</text:span></text:p>
      <text:p text:style-name="P308"><text:span text:style-name="T309">10.5</text:span><text:span text:style-name="T310">. tinklų naudotojo (fizinio a</text:span><text:span text:style-name="T311">smens) arba tinklų naudotojo (juridinio asmens) atstovo asmens tapatybę patvirtinantį dokumentą (Lietuvos Respublikos piliečio pasą arba asmens tapatybės kortelę);</text:span></text:p>
      <text:p text:style-name="P312"><text:span text:style-name="T313">10.6</text:span><text:span text:style-name="T314">. žemės sklypo ribų planą (1:500 masteliu);</text:span></text:p>
      <text:p text:style-name="P315"><text:span text:style-name="T316">10.7</text:span><text:span text:style-name="T317">. situacijos planą ne didesniu<text:s/></text:span><text:span text:style-name="T318">kaip 1: 1 0000 masteliu kaime ir 1:500 masteliu mieste, su ne mažiau nei 4 koordinaciniais taškais, kuriame nurodoma ketinamos statyti elektrinės ar kaupimo įrenginio geografinė padėtis.</text:span></text:p>
      <text:p text:style-name="P319"><text:span text:style-name="T320">11</text:span><text:span text:style-name="T321">. Operatoriaus prašymu tinklų naudotojas pateikia visą papild</text:span><text:span text:style-name="T322">omą informaciją, reikalingą techninio sprendimo priėmimui ir išankstinių prijungimo sąlygų parengimui.</text:span></text:p>
      <text:p text:style-name="P323"><text:span text:style-name="T324">12</text:span><text:span text:style-name="T325">. Remdamasis tinklų naudotojo pateikta informacija, operatorius ne vėliau kaip per 30 kalendorinių dienų nuo visų dokumentų ir informacijos, nurody</text:span><text:span text:style-name="T326">tų šio Aprašo 10 ir 11 punktuose, gavimo dienos išduoda gamintojui išankstines prisijungimo sąlygas bei pateikia:</text:span></text:p>
      <text:p text:style-name="P327"><text:span text:style-name="T328">12.1</text:span><text:span text:style-name="T329">. informaciją apie veiksmus, kuriuos tinklų naudotojas turi atlikti dėl jo elektrinės ar kaupimo įrenginio prijungimo prie elektros<text:s/></text:span><text:span text:style-name="T330">tinklų;</text:span></text:p>
      <text:p text:style-name="P331"><text:span text:style-name="T332">12.2</text:span><text:span text:style-name="T333">. informaciją apie tai, ar yra būtinybė prieš elektrinės ar kaupimo įrenginio prijungimą atlikti elektros tinklų pajėgumo didinimo veiksmus;</text:span></text:p>
      <text:p text:style-name="P334"><text:span text:style-name="T335">12.3</text:span><text:span text:style-name="T336">. informaciją apie planuojamus elektros tinklų išplėtimo darbų terminus.</text:span></text:p>
      <text:p text:style-name="P337"><text:span text:style-name="T338">13</text:span><text:span text:style-name="T339">. Aprašo 5</text:span><text:span text:style-name="T340"><text:s/>punkte nurodytų elektrinių prijungimo atveju operatorius per 30 kalendorinių dienų nuo tinklų naudotojo, turinčio išduotas ir galiojančias išankstines prisijungimo sąlygas, atskiro prašymo pateikimo dienos pateikia tinklų naudotojui, šiam pageidaujant:</text:span></text:p>
      <text:p text:style-name="P341"><text:span text:style-name="T342">13</text:span><text:span text:style-name="T343">.1</text:span><text:span text:style-name="T344">. su elektrinės ar kaupimo įrenginio prijungimu prie elektros tinklų susijusių sąnaudų sąmatą (preliminarius skaičiavimus);</text:span></text:p>
      <text:p text:style-name="P345"><text:span text:style-name="T346">13.2</text:span><text:span text:style-name="T347">. elektrinės ar kaupimo įrenginio prijungimo prie elektros tinklų prašymų pateikimo ir svarstymo grafiką;</text:span></text:p>
      <text:p text:style-name="P348"><text:span text:style-name="T349">13.3</text:span><text:span text:style-name="T350">. orie</text:span><text:span text:style-name="T351">ntacinį siūlomo elektrinės ar kaupimo įrenginio prijungimo prie elektros tinklų grafiką.</text:span></text:p>
      <text:p text:style-name="P352"><text:span text:style-name="T353">14</text:span><text:span text:style-name="T354">. Visais atvejais operatorius ir tinklų naudotojas bendradarbiauja ir keičiasi visa tinklų naudotojo elektrinei prijungti prie elektros tinklų reikalinga techn</text:span><text:span text:style-name="T355">ine ir kita informacija.</text:span></text:p>
      <text:p text:style-name="P356"><text:span text:style-name="T357">15</text:span><text:span text:style-name="T358">. Elektrinių, nurodytų Aprašo 8 punkte, prijungimui prie elektros tinklų išankstinės prijungimo sąlygos išduodamos įvertinus operatoriaus toje vietoje didžiausių galių sumai atskirų tipų elektrinėms prijungti sudarytus ketini</text:span><text:span text:style-name="T359">mų protokolus, išduotas prijungimo sąlygas, sudarytas prijungimo paslaugos sutartis, atvirkštinę skirstomojo tinklo generaciją, perdavimo tinklo srautus (ribojimus).</text:span></text:p>
      <text:p text:style-name="P360"><text:span text:style-name="T361">16</text:span><text:span text:style-name="T362">. Preliminarus prijungimo taškas parenkamas Atsinaujinančių išteklių energetikos įst</text:span><text:span text:style-name="T363">atymo, , Prijungimo aprašo ir kitų teisės aktų nustatyta tvarka bei operatoriaus nuožiūra.</text:span></text:p>
      <text:p text:style-name="P364"><text:span text:style-name="T365">17</text:span><text:span text:style-name="T366">. Tinklų naudotojas turi teisę įstatymų ir kitų teisės aktų nustatyta tvarka pateikti skundą Valstybinei energetikos reguliavimo tarybai dėl operatoriaus išduo</text:span><text:span text:style-name="T367">tų išankstinių prijungimo sąlygų. Jeigu Valstybinė kainų ir energetikos kontrolės komisija pagal Valstybinės energetikos reguliavimo tarybos pateiktas išvadas nustato, kad išankstinės prijungimo sąlygos neatitinka šio Aprašo reikalavimų, operatorius prival</text:span><text:span text:style-name="T368">o per 30 kalendorinių dienų laikotarpį išduoti tinklų naudotojui naujas išankstines prijungimo sąlygas.</text:span></text:p>
      <text:p text:style-name="P369"><text:span text:style-name="T370">18</text:span><text:span text:style-name="T371">. Kai elektrinių ar kaupimo įrenginių prijungimui prie elektros tinklų yra būtina atlikti plėtros, rekonstrukcijos, keitimo ar panašius techninio<text:s/></text:span><text:span text:style-name="T372">parengimo darbus perdavimo tinkle, operatorius tinklų naudotojo pavedimu kreipiasi dėl tinklų naudotojo elektrinės ar kaupimo įrenginio išankstinių prijungimo sąlygų išdavimo į perdavimo sistemos operatorių. Perdavimo sistemos operatoriaus išduotos išankst</text:span><text:span text:style-name="T373">inės prijungimo sąlygos nustato preliminarius reikalavimus elektrinės ar kaupimo įrenginio prijungimui tinklų naudotojui ir operatoriui, atsižvelgiant į elektros tinklų nuosavybės ribas.</text:span></text:p>
      <text:p text:style-name="P374"><text:span text:style-name="T375">19</text:span><text:span text:style-name="T376">. Tuo atveju, jeigu po išankstinių prijungimo sąlygų išdavimo t</text:span><text:span text:style-name="T377">inklų naudotojas pakeičia savo pageidavimą dėl dalyvavimo (arba nedalyvavimo) aukcione arba baigiasi išankstinių prijungimo sąlygų galiojimo terminas, ir nėra sudarytas ketinimų protokolas, turi būti kreipiamasi į operatorių ir tinklų naudotojui išduodamos</text:span><text:span text:style-name="T378"><text:s/>naujos išankstinės prijungimo sąlygos. Jeigu tinklų naudotojui buvo išduotos išankstinės prijungimo sąlygos su tikslu dalyvauti aukcione, šių išankstinių prijungimo sąlygų galiojimas, tinklų naudotojui nusprendus statyti Aprašo 8 punkte nurodytą elektrinę</text:span><text:span text:style-name="T379">, pasibaigia. Įvykus aukcionui ir esant paskelbtam laimėtojui, visos operatoriaus iki aukciono išduotos išankstinės prijungimo sąlygos tinklų naudotojams nelaimėjusiems aukciono, tame aukciono regione šio tipo elektrinių prijungimui netenka galios. Gaminto</text:span><text:span text:style-name="T380">jai, norintys dalyvauti naujame aukcione, turi kreiptis dėl naujų išankstinių prijungimo sąlygų gavimo.</text:span></text:p>
      <text:p text:style-name="Normal"/>
      <text:p text:style-name="P381"><text:span text:style-name="T382">IV</text:span><text:span text:style-name="T383">.<text:s/></text:span><text:span text:style-name="T384">KETINIMŲ PROTOKOLO SUDARYMAS</text:span></text:p>
      <text:p text:style-name="P385"/>
      <text:p text:style-name="P386"><text:span text:style-name="T387">20</text:span><text:span text:style-name="T388">. Tinklų naudotojas, gavęs operatoriaus parengtas išankstines prijungimo sąlygas ir apsisprendęs dėl inve</text:span><text:span text:style-name="T389">sticijų tikslingumo, parengia ir teikia operatoriui prašymą pasirašyti ketinimų protokolą bei šiuos toliau nurodytus dokumentus ir informaciją:</text:span></text:p>
      <text:p text:style-name="P390"><text:span text:style-name="T391">20.1</text:span><text:span text:style-name="T392">. terminą, per kurį tinklų naudotojas įsipareigoja pastatyti elektrinę ir baigti savo elektros tinklų daly</text:span><text:span text:style-name="T393">je susijusius darbus;</text:span></text:p>
      <text:p text:style-name="P394"><text:span text:style-name="T395">20.2</text:span><text:span text:style-name="T396">. laikotarpį, per kurį nuo ketinimų protokolo pasirašymo dienos tinklų naudotojas parengs ir pateiks operatoriui derinti elektrinės ar kaupimo įrenginio prijungimo prie elektros tinklo techninį projektą (jei toks yra privaloma</text:span><text:span text:style-name="T397">s);</text:span></text:p>
      <text:p text:style-name="P398"><text:span text:style-name="T399">20.3</text:span><text:span text:style-name="T400">. detaliojo plano, kuris leidžia statyti tinklų naudotojo paraiškoje nurodytos galios ir tipo elektrinę, galiojimą patvirtinančius dokumentus, jeigu planuojant statyti tokią elektrinę toks dokumentas yra reikalingas teisės aktų nustatyta tvarka</text:span><text:span text:style-name="T401">;</text:span></text:p>
      <text:p text:style-name="P402"><text:span text:style-name="T403">20.4</text:span><text:span text:style-name="T404">. Atsinaujinančių išteklių energetikos įstatymo 14 straipsnio 11 dalyje nurodytą informaciją ir Aprašo 10 punkte nurodytus dokumentus, reikalingus ketinimų protokolo sudarymui, jei jie nebuvo pateikti operatoriui anksčiau arba duomenys juose yra<text:s/></text:span><text:span text:style-name="T405">pasikeitę.</text:span></text:p>
      <text:p text:style-name="P406"><text:span text:style-name="T407">21</text:span><text:span text:style-name="T408">. Operatoriaus prašymu tinklų naudotojas pateikia visą papildomą informaciją, reikalingą ketinimų protokolo projekto parengimui ir ketinimų protokolo sudarymui.</text:span></text:p>
      <text:p text:style-name="P409"><text:span text:style-name="T410">22</text:span><text:span text:style-name="T411">. Tinklų naudotojui pateikus Aprašo 20 ir 21 punktuose numatomą inform</text:span><text:span text:style-name="T412">aciją ir dokumentus, operatorius per 30 kalendorinių dienų parengia ir tinklų naudotojui pateikia ketinimų protokolo projektą. Ketinimo protokolas sudaromas Atsinaujinančių išteklių energetikos įstatymo ir kitų teisės aktų nustatyta tvarka ir sąlygomis. Ti</text:span><text:span text:style-name="T413">nklų naudotojas ir operatorius turi teisę ketinimų protokole susitarti dėl papildomų sąlygų. Operatoriaus parengtą ketinimų protokolo formą, nurodytą Aprašo 2 priede, operatorius skelbia savo interneto tinklalapyje<text:s/></text:span>(<text:span text:style-name="T414">www.dainavoselektra.lt</text:span>).</text:p>
      <text:p text:style-name="Normal"/>
      <text:p text:style-name="P415"><text:span text:style-name="T416">23</text:span><text:span text:style-name="T417">.<text:s/></text:span><text:span text:style-name="T418">Ketinimų protokolas gali būti sudaromas tol, kol nėra pasibaigęs tinklų naudotojui išduotų išankstinių prijungimo sąlygų galiojimo terminas. Jei po išankstinių prijungimo sąlygų išdavimo tinklų naudotojui, prieš jam pateikiant prašymą pasirašyti ketinimų p</text:span><text:span text:style-name="T419">rotokolą, operatorius išdavė prijungimo sąlygas ar sudarė prijungimo paslaugos sutartis, arba atsirado aukciono laimėtojas, arba padidėjo atvirkštinė generacija iš skirstomojo tinklo toje pačioje elektros tinklo linijoje ar elektros tinklo regione, ir tink</text:span><text:span text:style-name="T420">lų naudotojo elektrinės ar kaupimo įrenginio pagal jam išduotas išankstines prijungimo sąlygas nebėra galimybės prijungti prie elektros tinklo, tokiu atveju operatorius tinklų naudotojui nurodo, kad prijungti jo elektrinę pagal išduotas išankstines prisiju</text:span><text:span text:style-name="T421">ngimo sąlygas nebėra galimybės, pateikdamas informaciją apie reikalingus atlikti kitus konkrečius privalomuosius elektros tinklų tiesimo ir (ar) pertvarkymo reikalavimus. Jei tinklų naudotojas sutinka su naujais operatoriaus nurodytais reikalavimais, jis p</text:span><text:span text:style-name="T422">ateikia naują prašymą sudaryti ketinimų protokolą.</text:span></text:p>
      <text:p text:style-name="P423"><text:span text:style-name="T424">24</text:span><text:span text:style-name="T425">. Gamintojai, ketinantys dalyvauti aukcione, kuriems prijungimo sąlygos teisės aktų nustatyta tvarka išduotos iki Skatinimo aprašo įsigaliojimo dienos ir kurie teisės aktų nustatyta tvarka nėra suder</text:span><text:span text:style-name="T426">inę elektrinės ar kaupimo įrenginio prijungimo prie elektros tinklo techninio projekto su operatoriumi, kartu su prašymu sudaryti ketinimų protokolą ir kita šiame Apraše nurodyta informacija ir dokumentais operatoriui pateikia rašytinį patvirtinimą, kuriuo</text:span><text:span text:style-name="T427"><text:s/>atsisakoma jiems išduotomis prijungimo sąlygomis rezervuotos elektros tinklų galios ir pralaidumų. Elektros energijos tinklų naudotojams, ketinantiems dalyvauti aukcione, kuriems prijungimo sąlygos teisės aktų nustatyta tvarka išduotos iki Skatinimo apraš</text:span><text:span text:style-name="T428">o įsigaliojimo dienos ir kurie teisės aktų nustatyta tvarka yra suderinę elektrinės ar kaupimo įrenginio prijungimo prie elektros tinklo techninį projektą su operatoriumi, šio Aprašo 24 punkto nuostatos dėl rezervuotos elektros tinklų galios ir pralaidumų<text:s/></text:span><text:span text:style-name="T429">atsisakymo teikiant prašymą pasirašyti ketinimų protokolą, netaikomos.</text:span></text:p>
      <text:p text:style-name="P430"><text:span text:style-name="T431">25</text:span><text:span text:style-name="T432">. Ketinimo protokolas galioja iki ketinimų protokole numatytos elektrinės ar kaupimo įrenginio eksploatavimo pradžios, tačiau ne ilgiau nei galioja leidimas plėtoti elektros energ</text:span><text:span text:style-name="T433">ijos gamybos pajėgumus. Tuo atveju, jei tinklų naudotojui teisės aktų nustatyta tvarka yra pratęsiamas leidimo plėtoti elektros energijos gamybos pajėgumus galiojimas, tinklų naudotojas turi pateikti operatoriui pratęstą leidimą plėtoti elektros energijos<text:s/></text:span><text:span text:style-name="T434">gamybos pajėgumus. Ketinimų protokolas nustoja galioti tinklų naudotojui nesudalyvavus arba nelaimėjus aukciono, (išskyrus Skatinimo aprašo 31 punkte nurodytus tinklų naudotojus, kurie nelaimėję aukciono informuoja, jog pageidauja toliau vykdyti elektrinės</text:span><text:span text:style-name="T435"><text:s/>ar kaupimo įrenginio statybą), arba kai prievolės pagal ketinimų protokolą ir (ar) prijungimo paslaugos sutartį pasibaigia teisės aktų nustatyta tvarka arba kitais ketinimų protokole numatytais atvejais.</text:span></text:p>
      <text:p text:style-name="Normal"/>
      <text:p text:style-name="P436"><text:span text:style-name="T437">V</text:span><text:span text:style-name="T438">.<text:s/></text:span><text:span text:style-name="T439">PRIEVOLIŲ ĮVYKDYMO UŽTIKRINIMO PATEIKIMAS</text:span></text:p>
      <text:p text:style-name="P440"/>
      <text:p text:style-name="P441">26. Tinklų naudotojas, pasirašęs ketinimų protokolą, privalo operatoriui teisės aktų ir ketinimų protokolo nustatyta tvarka pateikti tinklų naudotojo prievolių įvykdymo užtikrinimą, garantuojantį operatoriui tinklų naudotojo įsipareigojimų įrengti naujus arba plėsti esamus elektros energijos gamybos iš atsinaujinančių energijos išteklių pajėgumus, numatytų ketinimų protokole, įvykdymą. Prievolių įvykdymo užtikrinimas privalo būti pateiktas operatoriui ne vėliau kaip per 15 kalendorinių dienų iki aukciono. Tinklų naudotojo prievolių įvykdymo užtikrinimo dydis apskaičiuojamas vadovaujantis Atsinaujinančių išteklių energetikos įstatymo numatyta tvarka<text:span text:style-name="T442">.</text:span></text:p>
      <text:p text:style-name="Normal"/>
      <text:p text:style-name="P443"><text:span text:style-name="T444">27</text:span><text:span text:style-name="T445">. Operatorius atsisako savo teisių pagal tinklų naudotojo prievolių įvykdymo užtikrinimą ir grąži</text:span><text:span text:style-name="T446">na jį tinklų naudotojui ar tinklų naudotojo prievolių įvykdymo užtikrinimą išdavusiam asmeniui arba raštu apie atsisakymą praneša tinklų naudotojo prievolių įvykdymo užtikrinimą išdavusiam asmeniui (su sąlyga, kad kitos tinklų naudotojo prievolės pagal ket</text:span><text:span text:style-name="T447">inimų protokolą ir (ar) prijungimo paslaugos sutartį yra visiškai ir tinkamai įvykdytos ir yra gautas atitinkamas tinklų naudotojo prašymas) šiais atvejais:</text:span></text:p>
      <text:p text:style-name="P448"><text:span text:style-name="T449">27.1</text:span><text:span text:style-name="T450">. kai tinklų naudotojas nelaimi aukciono;</text:span></text:p>
      <text:p text:style-name="P451"><text:span text:style-name="T452">27.2</text:span><text:span text:style-name="T453">. kai tinklų naudotojo įsipareigojimų pagal</text:span><text:span text:style-name="T454"><text:s/>ketinimų protokolą ir (ar) prijungimo paslaugos sutartį įvykdymas tampa neįmanomas (pasibaigia) dėl nenugalimos jėgos aplinkybių arba dėl kitų aplinkybių, nesant šalių kaltės;</text:span></text:p>
      <text:p text:style-name="P455"><text:span text:style-name="T456">27.3</text:span><text:span text:style-name="T457">. kai elektrinė ar kaupimo įrenginys teisės aktų nustatyta tvarka pripa</text:span><text:span text:style-name="T458">žįstama tinkama naudoti (kai elektrinės ar kaupimo įrenginio statyba užbaigiama) ir išduodamas leidimas gaminti elektros energiją.</text:span></text:p>
      <text:p text:style-name="P459"><text:span text:style-name="T460">28</text:span><text:span text:style-name="T461">. Operatorius turi teisę pasinaudoti tinklų naudotojo pateiktu jo prievolių įvykdymo užtikrinimu, jeigu tinklų naudot</text:span><text:span text:style-name="T462">ojas nevykdo arba netinkamai vykdo ketinimų protokole ir (ar) prijungimo paslaugos sutartyje nustatytus įsipareigojimus, išskyrus atvejus, kai tokie įsipareigojimai neįvykdomi ar vykdomi netinkamai dėl aplinkybių, kurių tinklų naudotojas negalėjo kontroliu</text:span><text:span text:style-name="T463">oti ir protingai numatyti ketinimų protokolo ir (ar) prijungimo paslaugos sutarties sudarymo metu ir negalėjo užkirsti kelio šioms aplinkybėms ar jų pasekmėms atsirasti, taip pat dėl įstatymų nustatytų kitų aplinkybių, kai nėra tinklų naudotojo kaltės.</text:span></text:p>
      <text:p text:style-name="P464"><text:span text:style-name="T465">2</text:span><text:span text:style-name="T466">9</text:span><text:span text:style-name="T467">. Pagal tinklų naudotojo prievolių įvykdymo užtikrinimą operatoriaus gautos lėšos gali būti naudojamos tik elektros tinklų plėtrai, reikalingai atsinaujinančių išteklių energijos gamybos įrenginiams prijungti.</text:span></text:p>
      <text:p text:style-name="P468"><text:span text:style-name="T469">30</text:span><text:span text:style-name="T470">. Tuo atveju, jeigu turi būti pratęsi</text:span><text:span text:style-name="T471">amas leidimo plėtoti elektros energijos gamybos iš atsinaujinančių energijos išteklių pajėgumus galiojimas arba pasikeičia teisės aktų nuostatos, nustatančios prievolių įvykdymo užtikrinimo apskaičiavimo dydį, tinklų naudotojas turi pateikti operatoriui pa</text:span><text:span text:style-name="T472">pildomą Atsinaujinančių išteklių energetikos įstatyme nustatyto dydžio tinklų naudotojo prievolių įvykdymo užtikrinimą. Tuo atveju, jeigu prievolių įvykdymo užtikrinimas (visa ar dalis) ketinimų protokolo ir (ar) prijungimo paslaugos sutarties galiojimo me</text:span><text:span text:style-name="T473">tu yra panaudojamas dėl netinkamo tinklų naudotojo įsipareigojimo vykdymo, tinklų naudotojas turi pateikti operatoriui tokio dydžio papildomą tinklų naudotojo prievolių įvykdymo užtikrinimą, kad tinklų naudotojo likusio ir naujai pateikto prievolių įvykdym</text:span><text:span text:style-name="T474">o užtikrinimo dydis bendrai atitiktų Atsinaujinančių išteklių energetikos įstatyme nustatytą tinklų naudotojo pateikiamą prievolių įvykdymo užtikrinimo dydį.</text:span></text:p>
      <text:p text:style-name="P475"/>
      <text:p text:style-name="P476"><text:span text:style-name="T477">VI</text:span><text:span text:style-name="T478">.<text:s/></text:span><text:span text:style-name="T479">DALYVAVIMAS AUKCIONE</text:span></text:p>
      <text:p text:style-name="P480"/>
      <text:p text:style-name="P481"><text:span text:style-name="T482">31</text:span><text:span text:style-name="T483">. Aukcione turi teisę dalyvauti gamintojai, turintys galioj</text:span><text:span text:style-name="T484">ančias operatoriaus jiems išduotas išankstines prisijungimo sąlygas, skirtas dalyvauti aukcione, sudarę ketinimų protokolą ir operatoriui pateikę prievolių užtikrinimą, išskyrus, kai ketinimų protokolas ir prievolių įvykdymo užtikrinimo pateikimas pagal te</text:span><text:span text:style-name="T485">isės aktų reikalavimus tinklų naudotojui nėra privalomas.</text:span></text:p>
      <text:p text:style-name="P486"><text:span text:style-name="T487">32</text:span><text:span text:style-name="T488">. Aukcionai organizuojami Atsinaujinančių išteklių energetikos įstatyme ir kituose teisės aktuose nustatyta tvarka.</text:span></text:p>
      <text:p text:style-name="P489"/>
      <text:p text:style-name="P490"><text:span text:style-name="T491">VII</text:span><text:span text:style-name="T492">.<text:s/></text:span><text:span text:style-name="T493">ELEKTROS TINKLŲ GALIOS IR PRALAIDUMO REZERVAVIMAS</text:span></text:p>
      <text:p text:style-name="P494"/>
      <text:p text:style-name="P495"><text:span text:style-name="T496">33</text:span><text:span text:style-name="T497">. Elekt</text:span><text:span text:style-name="T498">ros tinklų galią ir pralaidumus, reikalingus gamintojų, kurie dalyvauja aukcione, elektrinėms prijungti, operatorius, nedidindamas atitinkamame aukcionų regione esamų laisvų elektros tinklų galių ir pralaidumų, rezervuoja atitinkamam aukcionui nuo atitinka</text:span><text:span text:style-name="T499">mo pirmojo aukciono dalyvio ketinimo protokolo, skirto dalyvauti atitinkamame aukcione, su operatoriumi pasirašymo. Operatoriaus rezervuota elektros tinklo galia ir pralaidumai suteikiami aukciono laimėtojui (-ams) teisės aktų nustatyta tvarka;</text:span></text:p>
      <text:p text:style-name="P500"><text:span text:style-name="T501">34</text:span><text:span text:style-name="T502">.<text:s/></text:span><text:span text:style-name="T503">Elektros tinklų galia ir pralaidumai, reikalingi Aprašo 5 punkte nurodytų elektrinių prijungimui prie elektros tinklų, operatoriaus rezervuojami nuo ketinimų protokolo tarp elektros energijos tinklų naudotojo ir operatoriaus pasirašymo ir prievolių įvykdym</text:span><text:span text:style-name="T504">o užtikrinimo pateikimo operatoriui teisės aktuose, šiame Apraše bei ketinimų protokole nustatyta tvarka ir sąlygomis dienos.</text:span></text:p>
      <text:p text:style-name="Normal"/>
      <text:p text:style-name="P505">35. Elektrinių, nurodytų Aprašo 8 punkte, prijungimui prie elektros tinklų reikalinga elektros tinklų galia ir pralaidumai laikomi rezervuotais nuo prijungimo sąlygų išdavimo tokiems tinklų naudotojams dienos ne ilgesniam, kaip<text:s/><text:span text:style-name="T506">leidimo plėtoti elektros energijos gamybos pajėgumus galiojimo laikotarpiui, išskyrus, jei leidimo plėtoti elektros energijos gamybos pajėgumus ir prievo</text:span><text:span text:style-name="T507">lių įvykdymo užtikrinimo galiojimas pratęsiamas teisės aktų nustatyta tvarka ir sąlygomis</text:span>.</text:p>
      <text:p text:style-name="Normal"/>
      <text:p text:style-name="P508"><text:span text:style-name="T509">36</text:span><text:span text:style-name="T510">. Elektros tinklų galia ir pralaidumai Aprašo 5 punkte nurodytų elektrinių prijungimui, rezervuojami leidimo plėtoti elektros energijos gamybos pajėgumus gali</text:span><text:span text:style-name="T511">ojimo laikotarpiui, t. y. ne ilgau kaip 24 mėnesiams, išskyrus, jei leidimo plėtoti elektros energijos gamybos pajėgumus ir prievolių įvykdymo užtikrinimo galiojimas pratęsiamas teisės aktų nustatyta tvarka ir sąlygomis.</text:span></text:p>
      <text:p text:style-name="Normal"/>
      <text:p text:style-name="P512"><text:span text:style-name="T513">37</text:span><text:span text:style-name="T514">. Operatoriaus išduotų priju</text:span><text:span text:style-name="T515">ngimo sąlygų galiojimo laikotarpis turi atitikti leidimo plėtoti elektros energijos gamybos pajėgumus galiojimo laikotarpį. Pratęsiant leidimo plėtoti elektros energijos gamybos pajėgumus galiojimo laikotarpį, turi būti pratęstas ir operatoriaus išduotų pr</text:span><text:span text:style-name="T516">ijungimo sąlygų galiojimas arba išduotos naujos prijungimo sąlygos.</text:span></text:p>
      <text:p text:style-name="P517"><text:span text:style-name="T518">38</text:span><text:span text:style-name="T519">. Elektros tinklų galios ir pralaidumų rezervavimas ir atitinkamai operatoriaus prievolė prijungti tokio tinklų naudotojo elektrinę netenka galios, jei elektros energijos tinklų naud</text:span><text:span text:style-name="T520">otojas per leidimo plėtoti elektros energijos gamybos pajėgumus galiojimo terminą elektrinės ar kaupimo įrenginio nepradeda eksploatuoti (iki elektrinės ar kaupimo įrenginio prijungimo technologiniams bandymams (paleidimo derinimo darbams) elektros tinkluo</text:span><text:span text:style-name="T521">se atlikti) arba per 3 mėnesius nuo aukciono laimėjimo, nesikreipia dėl leidimo plėtoti elektros energijos gamybos pajėgumus išdavimo arba teisės aktuose ir (ar) ketinimų protokole nustatyta tvarka nesudaro prijungimo paslaugos sutarties arba ketinimų prot</text:span><text:span text:style-name="T522">okolas netenka galios, arba jei per 30 kalendorinių dienų nuo ketinimų protokolo sudarymo dienos nepateikia operatoriui elektros energijos tinklų naudotojo prievolių įvykdymo užtikrinimo. Elektros tinklų galios ir pralaidumų rezervavimas netenka galios ir<text:s/></text:span><text:span text:style-name="T523">elektros tinklų operatoriui prievolė prijungti tokio tinklų naudotojo elektrinę baigiasi taip pat tuomet, jei Aprašo 24 punkte nurodyti gamintojai, ketinę dalyvauti aukcione, kuriems prijungimo sąlygos teisės aktų nustatyta tvarka buvo išduotos iki Skatini</text:span><text:span text:style-name="T524">mo aprašo įsigaliojimo dienos ir kurie teisės aktų nustatyta tvarka buvo suderinę su operatoriumi elektrinės ar kaupimo įrenginio prijungimo prie elektros tinklo techninį projektą, nelaimėję aukciono per 3 (tris) mėnesius nuo aukciono laimėtojo patvirtinim</text:span><text:span text:style-name="T525">o neinformavo operatoriaus, kad elektrinės ar kaupimo įrenginio projektas toliau vystomas. Jei Skatinimo aprašo 31 punkte nurodytas tinklų naudotojas pageidauja statyti elektrinę net ir nelaimėjęs aukciono, tuomet tinklų naudotojas ir operatorius per 3 (tr</text:span><text:span text:style-name="T526">is) mėnesius nuo aukciono, kurio tinklų naudotojas nelaimėjo, dienos sudaro reikalingus ketinimų protokolo pakeitimus dėl tolesnio ketinimų protokolo ir elektrinės ar kaupimo įrenginio statybos vykdymo.</text:span></text:p>
      <text:p text:style-name="Normal"/>
      <text:p text:style-name="P527"><text:span text:style-name="T528">39</text:span><text:span text:style-name="T529">. Perdavimo tinklo operatorius viešai savo int</text:span><text:span text:style-name="T530">erneto tinklalapyje skelbia ir nuolat atnaujina turimus duomenis apie esamą laisvą elektros tinklų galią ir pralaidumus perdavimo elektros tinkle.</text:span></text:p>
      <text:p text:style-name="P531"/>
      <text:p text:style-name="P532"><text:span text:style-name="T533">VIII</text:span><text:span text:style-name="T534">.<text:s/></text:span><text:span text:style-name="T535">LEIDIMO PLĖTOTI GAMYBOS PAJĖGUMUS GAVIMAS</text:span></text:p>
      <text:p text:style-name="P536"/>
      <text:p text:style-name="P537"><text:span text:style-name="T538">40</text:span><text:span text:style-name="T539">. Tinklų naudotojas, nedalyvaujantis aukcione,<text:s/></text:span><text:span text:style-name="T540">teisės aktų nustatyta tvarka Energetikos ministerijai pateikia prašymą dėl leidimo plėtoti gamybos pajėgumus išdavimo. Tinklų naudotojas, dalyvaujantis aukcione, tik laimėjęs aukcioną teisės aktų nustatyta tvarka pateikia prašymą Energetikos ministerijai i</text:span><text:span text:style-name="T541">šduoti leidimą plėtoti gamybos pajėgumus. Leidimas plėtoti gamybos pajėgumus išduodamas Atsinaujinančių išteklių energetikos įstatymo, Lietuvos Respublikos elektros energetikos įstatymo bei Energetikos ministerijos nustatyta tvarka ir sąlygomis.</text:span></text:p>
      <text:p text:style-name="P542"/>
      <text:p text:style-name="P543"><text:span text:style-name="T544">IX</text:span><text:span text:style-name="T545">.</text:span><text:span text:style-name="T546"><text:s/></text:span><text:span text:style-name="T547">PRISIJUNGIMO SĄLYGŲ IŠDAVIMAS</text:span></text:p>
      <text:p text:style-name="P548"/>
      <text:p text:style-name="P549"><text:span text:style-name="T550">41</text:span><text:span text:style-name="T551">. Tinklų naudotojas, gavęs leidimą plėtoti gamybos pajėgumus, kreipiasi į operatorių dėl prijungimo sąlygų išdavimo. Kreipdamasis dėl prijungimo sąlygų išdavimo tinklų naudotojas turi pateikti operatoriui šiuos dokumen</text:span><text:span text:style-name="T552">tus ir informaciją:</text:span></text:p>
      <text:p text:style-name="P553"><text:span text:style-name="T554">41.1</text:span><text:span text:style-name="T555">. prašymą ir operatoriaus nustatytos formos paraišką (formos skelbiamos operatoriaus interneto tinklalapyje (www.dainavoselektra.lt) prijungimo sąlygoms gauti. Prašyme ir paraiškoje turi būti nurodoma numatomos įrengti elektrinės<text:s/></text:span><text:span text:style-name="T556">ar kaupimo įrenginio galia ir adresas (vietovė), atsinaujinančių energijos išteklių rūšis;</text:span></text:p>
      <text:p text:style-name="P557"><text:span text:style-name="T558">41.2</text:span><text:span text:style-name="T559">. patvirtinimą apie laimėtą aukcioną;</text:span></text:p>
      <text:p text:style-name="P560"><text:span text:style-name="T561">41.3</text:span><text:span text:style-name="T562">. Energetikos ministerijos išduotą leidimą plėtoti gamybos pajėgumus;</text:span></text:p>
      <text:p text:style-name="P563"><text:span text:style-name="T564">41.4</text:span><text:span text:style-name="T565">. Aprašo 10 punkte nurodytus<text:s/></text:span><text:span text:style-name="T566">dokumentus, jei jie nebuvo pateikti operatoriui anksčiau arba duomenys juose yra pasikeitę;</text:span></text:p>
      <text:p text:style-name="P567"><text:span text:style-name="T568">41.5</text:span><text:span text:style-name="T569">. numatomos elektrinės ar kaupimo įrenginio pagrindinius techninius parametrus: generatorių kiekį, maksimalią generuojamą galią, generuojamą įtampą ir<text:s/></text:span><text:span text:style-name="T570">dažnį.</text:span></text:p>
      <text:p text:style-name="P571"><text:span text:style-name="T572">42</text:span><text:span text:style-name="T573">. Operatoriaus prašymu tinklų naudotojas pateikia visą papildomą informaciją, reikalingą techninio sprendimo priėmimui ir prijungimo sąlygų parengimui.</text:span></text:p>
      <text:p text:style-name="P574"><text:span text:style-name="T575">43</text:span><text:span text:style-name="T576">. Remdamasis tinklų naudotojo pateiktais dokumentais ir informacija, operatorius pe</text:span><text:span text:style-name="T577">r 8</text:span><text:span text:style-name="T578"><text:s/></text:span><text:span text:style-name="T579">darbo dienas nuo visų tinklų naudotojo pateiktų informacijos ir dokumentų, nurodytų šio Aprašo 41 ir 42 punktuose, gavimo dienos išduoda tinklų naudotojui prijungimo sąlygas. Operatoriaus išduodamos prijungimo sąlygos galioja tol, kol galioja leidimas<text:s/></text:span><text:span text:style-name="T580">plėtoti elektros energijos gamybos pajėgumus</text:span><text:span text:style-name="T581">.</text:span><text:span text:style-name="T582"><text:s/>Tuo atveju, jei tinklų naudotojui teisės aktų nustatyta tvarka yra pratęsiamas leidimo plėtoti elektros energijos gamybos pajėgumus</text:span><text:span text:style-name="T583"><text:s/></text:span><text:span text:style-name="T584">galiojimas</text:span><text:span text:style-name="T585">,</text:span><text:span text:style-name="T586"><text:s/>tinklų naudotojas turi pateikti operatoriui pratęstą leidimą plėto</text:span><text:span text:style-name="T587">ti elektros energijos gamybos pajėgumus.</text:span></text:p>
      <text:p text:style-name="Normal"/>
      <text:p text:style-name="P588"><text:span text:style-name="T589">44</text:span><text:span text:style-name="T590">. Tinklų naudotojams prijungimo sąlygos išduodamos, įvertinus operatoriaus jau išduotas kitiems tinklų naudotojams</text:span><text:span text:style-name="T591"><text:s/></text:span><text:span text:style-name="T592">prijungimo sąlygas, toje vietoje didžiausių galių sumai atskirų tipų elektrinėms prijungti su</text:span><text:span text:style-name="T593">darytus ketinimų protokolus, sudarytas prijungimo paslaugos sutartis bei atvirkštinę skirstomojo tinklo generaciją, perdavimo tinklo srautus (ribojimus). Operatorius neatsako, jei išduotose prijungimo sąlygose numatyti reikalingi atlikti privalomieji elekt</text:span><text:span text:style-name="T594">ros tinklų tiesimo, pertvarkymo ir (ar) plėtros reikalavimai nesutampa su išankstinėse prijungimo sąlygose nurodytais reikalavimais, dėl sudarytų ketinimų protokolų, išduotų prijungimo sąlygų, sudarytų prijungimo paslaugos sutarčių, kitų nuo išankstinių pr</text:span><text:span text:style-name="T595">ijungimo sąlygų iki prijungimo sąlygų išdavimo laikotarpiu atsiradusių techninių ribojimų.</text:span></text:p>
      <text:p text:style-name="Normal"/>
      <text:p text:style-name="P596"><text:span text:style-name="T597">45</text:span><text:span text:style-name="T598">. Prijungimo taškas parenkamas Atsinaujinančių išteklių energetikos įstatymo, šio, Prijungimo aprašo ir kitų teisės aktų nustatyta tvarka bei operatoriaus nuo</text:span><text:span text:style-name="T599">žiūra.</text:span></text:p>
      <text:p text:style-name="P600"><text:span text:style-name="T601">46</text:span><text:span text:style-name="T602">. Jeigu tinklų naudotojo elektrinės ar kaupimo įrenginio prijungimui prie elektros tinklų reikalinga parengti techninį projektą, tinklų naudotojas, vadovaudamasis operatoriaus parengtomis prijungimo sąlygomis ir galiojančių teisės aktų reikala</text:span><text:span text:style-name="T603">vimais, parengia ir su operatoriumi suderina planuojamos statyti elektrinės ar kaupimo įrenginio prijungimo prie elektros tinklų techninį projektą ir išsamią projektinę sąmatą.</text:span></text:p>
      <text:p text:style-name="Normal"/>
      <text:p text:style-name="P604"><text:span text:style-name="T605">48</text:span><text:span text:style-name="T606">. Kai Aprašo 5 punkte nurodytų elektrinių prijungimui prie elektros tink</text:span><text:span text:style-name="T607">lų yra būtina atlikti plėtros, rekonstrukcijos, keitimo ar panašius techninio parengimo darbus perdavimo tinkle, operatorius tinklų naudotojo pavedimu kreipiasi dėl tinklų naudotojo elektrinės ar kaupimo įrenginio prijungimo sąlygų išdavimo į perdavimo sis</text:span><text:span text:style-name="T608">temos operatorių. Perdavimo sistemos operatoriaus išduotos prijungimo sąlygos nustato reikalavimus elektrinės ar kaupimo įrenginio prijungimui tinklų naudotojui ir operatoriui, atsižvelgiant į elektros tinklų nuosavybės ribas.</text:span></text:p>
      <text:p text:style-name="P609"/>
      <text:p text:style-name="P610"><text:span text:style-name="T611">X</text:span><text:span text:style-name="T612">.<text:s/></text:span><text:span text:style-name="T613">PRIJUNGIMO PASLAUGO</text:span><text:span text:style-name="T614">S SUTARTIES SUDARYMAS</text:span></text:p>
      <text:p text:style-name="P615"/>
      <text:p text:style-name="P616"><text:span text:style-name="T617">49</text:span><text:span text:style-name="T618">. Operatorius ne ilgiau kaip</text:span><text:span text:style-name="T619"><text:s/></text:span><text:span text:style-name="T620">30 kalendorinių dienų</text:span><text:span text:style-name="T621"><text:s/></text:span><text:span text:style-name="T622">nuo tinklų naudotojo su operatoriumi suderinto elektrinės ar kaupimo įrenginio prijungimo prie elektros tinklų techninio projekto ir sąmatos bei prašymo sudaryti prijungimo pas</text:span><text:span text:style-name="T623">laugos sutartį pateikimo operatoriui dienos</text:span><text:span text:style-name="T624">,</text:span><text:span text:style-name="T625"><text:s/></text:span><text:span text:style-name="T626">(</text:span><text:span text:style-name="T627">jeigu techninis projektas planuojamos statyti elektrinės ar kaupimo įrenginio prijungimui prie elektros tinklų yra neprivalomas<text:s/></text:span><text:span text:style-name="T628">–</text:span><text:span text:style-name="T629"><text:s/>nuo ketinimų</text:span><text:span text:style-name="T630"><text:s/></text:span><text:span text:style-name="T631">protokolo pasirašymo ir (ar) prijungimo sąlygų išdavimo dienos,</text:span><text:span text:style-name="T632"><text:s/></text:span><text:span text:style-name="T633">tinklų naudotojui pateikus prašymą sudaryti prijungimo paslaugos sutartį), ir kitų atitinkamų tinklų naudotojo įsipareigojimų, numatytų teisės aktuose bei ketinimų protokole, įvykdymo, parengia prijungimo paslaugos sutarties projektą ir pateikia jį tinklų<text:s/></text:span><text:span text:style-name="T634">naudotojui.</text:span></text:p>
      <text:p text:style-name="Normal"/>
      <text:p text:style-name="P635"><text:span text:style-name="T636">50</text:span><text:span text:style-name="T637">. Tinklų naudotojas per 1 mėnesį nuo dienos, kai operatorius pateikė jam prijungimo paslaugos sutarties projektą, atitinkantį suderintą techninį projektą, arba operatoriaus išduotas prijungimo sąlygas, jeigu techninis projektas planuojam</text:span><text:span text:style-name="T638">ai statyti elektrinei yra neprivalomas, privalo pasirašyti šią sutartį.</text:span></text:p>
      <text:p text:style-name="Normal"/>
      <text:p text:style-name="Normal"/>
      <text:p text:style-name="P639"><text:span text:style-name="T640">52</text:span><text:span text:style-name="T641">. Tipinės prijungimo paslaugos sutarties sąlygos yra viešai skelbiamos operatoriaus interneto tinklalapyje www.dainavoselektra.lt. Operatorius šias tipines prijungimo paslaugos</text:span><text:span text:style-name="T642"><text:s/>sutarties sąlygas nediskriminavimo pagrindais vienodai taiko visiems tinklų naudotojams, įvertinęs specialiuosius techninius reikalavimus atskiroms gamintojų grupėms.</text:span></text:p>
      <text:p text:style-name="Normal"/>
      <text:p text:style-name="P643"><text:span text:style-name="T644">53</text:span><text:span text:style-name="T645">. Kai tinklų naudotojo elektrinės ar kaupimo įrenginio prijungimui prie elektros<text:s/></text:span><text:span text:style-name="T646">tinklų yra būtina atlikti plėtros, rekonstrukcijos, keitimo ar panašius techninio parengimo darbus perdavimo tinkle, tinklų naudotojo pavedimu operatorius, vadovaudamasis perdavimo tinklų operatoriaus išduotomis prijungimo sąlygomis, sudaro prijungimo pasl</text:span><text:span text:style-name="T647">augos sutartį su perdavimo sistemos operatoriumi dėl elektrinės ar kaupimo įrenginio prijungimo prie perdavimo tinklų arba sudaroma trišalė prijungimo paslaugos sutartis tarp tinklų naudotojo ir tinklų operatorių.</text:span></text:p>
      <text:p text:style-name="P648"/>
      <text:p text:style-name="P649"><text:span text:style-name="T650">XI</text:span><text:span text:style-name="T651">.<text:s/></text:span><text:span text:style-name="T652">PRIJUNGIMO PASLAUGOS VYKDYMAS</text:span></text:p>
      <text:p text:style-name="P653"/>
      <text:p text:style-name="P654"><text:span text:style-name="T655">54</text:span><text:span text:style-name="T656">. Operatorius privalo prijungti Aprašo 5 punkte nurodytas elektrines prie operatoriaus valdomų elektros tinklų per 18 mėnesių arba per laikotarpį, per kurį tinklų naudotojas įsipareigoja pastatyti elektrinę, jeigu tas laikotarpis yra ilgesnis kaip 18</text:span><text:span text:style-name="T657"><text:s/>mėnesių, išskyrus atvejus, numatytus Atsinaujinančių išteklių energetikos įstatyme ir (ar) šiame Apraše. Prijungimo prie elektros tinklų laikotarpis skaičiuojamas nuo prijungimo paslaugos sutarties tarp tinklų naudotojo ir operatoriaus pasirašymo dienos.</text:span></text:p>
      <text:p text:style-name="P658"><text:span text:style-name="T659">55</text:span><text:span text:style-name="T660">. Šio Aprašo 54 punkte nurodyti terminai gali būti pratęsti, kai operatorius nustatytais terminais negali prijungti tinklų naudotojo elektrinės ar kaupimo įrenginio technologiniams bandymams elektros tinkluose atlikti tuo atveju, jeigu vėluoja darbai</text:span><text:span text:style-name="T661"><text:s/>tinklų naudotojo elektros tinklų dalyje ar dėl kitų nuo operatoriaus nepriklausančių priežasčių. Kiekvienu konkrečiu atveju elektrinės ar kaupimo įrenginio prijungimo prie elektros tinklų terminas negali būti pratęstas ilgesniam nei 6 mėnesių laikotarpiui</text:span><text:span text:style-name="T662">. Elektrinės ar kaupimo įrenginio prijungimo prie elektros tinklų terminas taip pat gali būti pratęsiamas operatoriaus ir tinklų naudotojo susitarimu prijungimo paslaugos sutartyje nustatyta tvarka.</text:span></text:p>
      <text:p text:style-name="P663"><text:span text:style-name="T664">55.1</text:span><text:span text:style-name="T665">. Aprašo 8 punkte nurodytos elektrinės ar kaupimo į</text:span><text:span text:style-name="T666">renginio prie operatoriaus valdomų elektros tinklų prijungiamos prijungimo paslaugos sutartyje nurodytu terminu, kuris negali būti ilgesnis nei leidimo plėtoti elektros energijos gamybos pajėgumus galiojimo laikotarpis.</text:span></text:p>
      <text:p text:style-name="P667">:</text:p>
      <text:p text:style-name="Normal"/>
      <text:p text:style-name="P668"><text:span text:style-name="T669">56</text:span><text:span text:style-name="T670">. Elektrinės ar kaupimo į</text:span><text:span text:style-name="T671">renginio prijungimo darbus operatoriaus valdomų elektros tinklų dalyje iki operatoriaus valdomų elektros tinklų nuosavybės ribos, įskaitant elektros energijos apskaitos prietaisų įrengimą, atlieka operatorius arba jo pavedimu kitas asmuo, pasirinktas įstat</text:span><text:span text:style-name="T672">ymų nustatyta tvarka.</text:span></text:p>
      <text:p text:style-name="P673"><text:span text:style-name="T674">57</text:span><text:span text:style-name="T675">. Prie elektros tinklų prijungiami tinklų naudotojo elektros įrenginiai, atliekami prijungimo darbai ir elektros tinklų saugumui užtikrinti būtini įrenginiai turi atitikti teisės aktų reikalavimus.</text:span></text:p>
      <text:p text:style-name="P676"><text:span text:style-name="T677">58</text:span><text:span text:style-name="T678">. Elektrinės ar kaupimo<text:s/></text:span><text:span text:style-name="T679">įrenginio prijungimo prie elektros tinklų momentu laikomas elektrinės ar kaupimo įrenginio prijungimas technologiniams bandymams elektros tinkluose atlikti (paleidimo derinimo darbams) teisės aktų nustatyta tvarka.</text:span></text:p>
      <text:p text:style-name="P680"/>
      <text:p text:style-name="P681"><text:span text:style-name="T682">XII</text:span><text:span text:style-name="T683">.<text:s/></text:span><text:span text:style-name="T684">ELEKTROS TINKLŲ PAJĖGUMŲ PADI</text:span><text:span text:style-name="T685">DINIMAS</text:span></text:p>
      <text:p text:style-name="P686"/>
      <text:p text:style-name="P687"><text:span text:style-name="T688">59</text:span><text:span text:style-name="T689">. Tuo atveju, jeigu Aprašo 5 punkte nurodytų elektrinių prijungimas prie elektros tinklų galimas tik techniškai atnaujinus elektros ir (ar) elektros perdavimo tinklus, juos optimizavus, išplėtus, atlikus elektros tinklų pajėgumų padidinimą a</text:span><text:span text:style-name="T690">r kitaip juos rekonstravus, tokios elektrinės ar kaupimo įrenginio prijungiamos prie elektros tinklų per šalių sutartą protingą terminą, įvertinus elektros tinklų atnaujinimo ar plėtros poreikį, kiek tai pagrįstai reikalinga elektrinei prijungti, t. y. tok</text:span><text:span text:style-name="T691">iu atveju šio Aprašo 5 punkte nurodytų elektrinių prijungimui nėra taikomi šio Aprašo 54 punkte nurodyti terminai.</text:span></text:p>
      <text:p text:style-name="P692"><text:span text:style-name="T693">60</text:span><text:span text:style-name="T694">. Kai tinklų naudotojas ir operatorius sudaro prijungimo paslaugos sutartį, operatorius(-iai) nedelsdamas, atsižvelgdamas į esamą elekt</text:span><text:span text:style-name="T695">ros tinklų techninę būklę, imasi visų pagrįstai reikalingų priemonių operatoriaus valdomiems tinklams optimizuoti, išplėsti ir (ar) rekonstruoti ir didinti elektros tinklų pajėgumą tam, kad būtų galima užtikrinti saugų ir patikimą elektros energijos, pagam</text:span><text:span text:style-name="T696">intos iš atsinaujinančių energijos išteklių, priėmimą, perdavimą ir paskirstymą. Elektros tinklo pajėgumų padidinimo atvejai ir sąlygos numatyti Aprašo 1 priede. Šiuo atveju tinklų naudotojas atskirai kompensuoja dalį operatoriaus patiriamų elektros tinklų</text:span><text:span text:style-name="T697"><text:s/>pajėgumo padidinimo sąnaudų Atsinaujinančių išteklių energetikos įstatymo ir šio Aprašo 69 punkte nustatyta tvarka.</text:span></text:p>
      <text:p text:style-name="P698"><text:span text:style-name="T699">61</text:span><text:span text:style-name="T700">. Jeigu yra duomenų, leidžiančių teigti, kad operatorius nevykdo Aprašo 60 punkte nurodytų įsipareigojimų, tinklų naudotojas ar</text:span><text:span text:style-name="T701"><text:s/></text:span><text:span text:style-name="T702">tinkl</text:span><text:span text:style-name="T703">ų naudotojo įgaliotas asmuo turi teisę reikalauti, kad operatorius pateiktų informaciją apie tai, dėl kokių priežasčių ir kokiu mastu operatorius nevykdė savo įsipareigojimo optimizuoti ir plėsti savo elektros tinklų sistemą ir didinti elektros tinklų pajė</text:span><text:span text:style-name="T704">gumą.</text:span></text:p>
      <text:p text:style-name="Normal"/>
      <text:p text:style-name="P705"><text:span text:style-name="T706">62</text:span><text:span text:style-name="T707">. Elektros tinklų pajėgumų didinimas Aprašo 8 punkte nurodytų elektrinių prijungimui atliekamas laikantis Lietuvos Respublikos elektros energetikos įstatymo 22 str. 2 ir 3 d. reikalavimų.</text:span></text:p>
      <text:p text:style-name="P708"/>
      <text:p text:style-name="P709"><text:span text:style-name="T710">XIII</text:span><text:span text:style-name="T711">.<text:s/></text:span><text:span text:style-name="T712">PRIJUNGIMO IŠLAIDŲ APMOKĖJIMAS</text:span></text:p>
      <text:p text:style-name="P713"/>
      <text:p text:style-name="P714"><text:span text:style-name="T715">63</text:span><text:span text:style-name="T716">. Ti</text:span><text:span text:style-name="T717">nklų naudotojas Aprašo 5 punkte nurodytų elektrinių prijungimo paslaugos išlaidų apmokėjimą operatoriui atlieka per 1 mėnesį</text:span><text:span text:style-name="T718"><text:s/></text:span><text:span text:style-name="T719">nuo prijungimo paslaugos sutarties įvykdymo. Tinklų naudotojui neįvykdžius savo pareigos sumokėti prijungimo išlaidas, operatorius<text:s/></text:span><text:span text:style-name="T720">turi teisę nutraukti prijungimo paslaugos sutartį, o tinklų naudotojas privalo atlyginti operatoriui šio patirtas pagrįstas išlaidas dėl prijungimo paslaugos sutarties įvykdymo tiek, kiek jų nepadengia tinklų naudotojo prievolių įvykdymo užtikrinimas.<text:s/></text:span></text:p>
      <text:p text:style-name="Normal"/>
      <text:p text:style-name="P721"><text:span text:style-name="T722">64</text:span><text:span text:style-name="T723">. Už Aprašo 8 punkte nurodytų elektrinių prijungimo paslaugą tinklų naudotojas apmoka operatoriui vadovaujantis Elektros energetikos įstatymo bei Prijungimo aprašo nustatyta tvarka ir sąlygomis.</text:span></text:p>
      <text:p text:style-name="Normal"/>
      <text:p text:style-name="P724"><text:span text:style-name="T725">65</text:span><text:span text:style-name="T726">.<text:s/></text:span><text:span text:style-name="T727"><text:tab/>Tinklų naudotojas už Aprašo 8 punkte nurodytų e</text:span><text:span text:style-name="T728">lektrinių ar kaupimo įrenginių prijungimo paslaugą operatoriui apmoka per 10 kalendorinių dienų nuo prijungimo paslaugos sutarties pasirašymo</text:span>.</text:p>
      <text:p text:style-name="Normal"/>
      <text:p text:style-name="P729"><text:span text:style-name="T730">66</text:span><text:span text:style-name="T731">. Atsinaujinančių išteklių energijos tinklų naudotojams taikomos tokios Aprašo 5 punkte nurodytų</text:span><text:span text:style-name="T732"><text:s/></text:span><text:span text:style-name="T733">elektrinių prijungimo prie elektros tinklų išlaidų kompensavimo sąlygos, kurios galioja leidimo plėtoti elektros energijos gamybos pajėgumus išdavimo elektros energijos tinklų naudotojui dieną.</text:span></text:p>
      <text:p text:style-name="Normal"/>
      <text:p text:style-name="P734"><text:span text:style-name="T735">67</text:span><text:span text:style-name="T736">. Elektrinės ar kaupimo įrenginio prijungimo prie<text:s/></text:span><text:span text:style-name="T737">elektros tinklų kaina yra lygi rangovo, laimėjusio operatoriaus paskelbtą pirkimą dėl tinklų naudotojo elektrinės ar kaupimo įrenginio prijungimo prie elektros tinklų, atliktų darbų kainai.</text:span></text:p>
      <text:p text:style-name="P738"><text:span text:style-name="T739">68</text:span><text:span text:style-name="T740">. Dėl prijungimo taško pakeitimo atsirandančios papildomos s</text:span><text:span text:style-name="T741">ąnaudos padengiamos Atsinaujinančių išteklių energetikos įstatymo nustatytomis sąlygomis ir tvarka.</text:span></text:p>
      <text:p text:style-name="P742"><text:span text:style-name="T743">69</text:span><text:span text:style-name="T744">. Operatoriaus sąnaudos, patirtos dėl elektros tinklų pajėgumo padidinimo, tinklų naudotojo apmokamos atskirai. Tokiu atveju tinklų naudotojas kompens</text:span><text:span text:style-name="T745">uoja operatoriui ne daugiau kaip 10 procentų jo patiriamų elektros tinklų pajėgumų didinimo (įskaitant jam eksploatuoti reikalingų įrenginių ir objektų įsigijimo sąnaudas, elektros tinklų optimizavimo, plėtros ir (ar) rekonstrukcijos sąnaudas) sąnaudų, sie</text:span><text:span text:style-name="T746">kdamas užtikrinti saugų ir patikimą elektros energijos, pagamintos iš atsinaujinančių energijos išteklių, priėmimą, perdavimą ir paskirstymą.</text:span></text:p>
      <text:p text:style-name="P747"><text:span text:style-name="T748">70</text:span><text:span text:style-name="T749">. Pagrįstos padidėjusios prijungimo sąnaudos dėl prijungimo taško pakeitimo tinklų naudotojo ir operatoriaus</text:span><text:span text:style-name="T750"><text:s/>pasidalijamos atskiru susitarimu .</text:span></text:p>
      <text:p text:style-name="Normal"/>
      <text:p text:style-name="P751"><text:span text:style-name="T752">XIV</text:span><text:span text:style-name="T753">.<text:s/></text:span><text:span text:style-name="T754">ELEKTRINIŲ PRIJUNGIMO REGULIAVIMAS</text:span></text:p>
      <text:p text:style-name="P755"/>
      <text:p text:style-name="P756"><text:span text:style-name="T757">72</text:span><text:span text:style-name="T758">. Tinklų naudotojai, operatoriui pareikalavus, privalo aprūpinti, techninėmis ir eksploatacinėmis priemonėmis, leidžiančiomis sumažinti generuojamą galią ar padidinti</text:span><text:span text:style-name="T759"><text:s/>elektros energijos generavimą į elektros tinklus, bet kuriuo metu, naudojant nuotolines priemones, kurios būtų prieinamos elektros tinklų operatoriui. Šios priemonės yra laikomos neatsiejama tinklų naudotojo elektrinės ar kaupimo įrenginio technologijos d</text:span><text:span text:style-name="T760">alimi. Tinklų naudotojas jų įsigyja ir jas įrengia laikydamasis teisės norminiuose dokumentuose nustatytų ir (ar) operatoriaus nurodytų reikalavimų.</text:span></text:p>
      <text:p text:style-name="P761"><text:span text:style-name="T762">73</text:span><text:span text:style-name="T763">. Nepažeisdamas savo bendros pareigos pirmumo teise priimti, perduoti ir (ar) paskirstyti skaidriais<text:s/></text:span><text:span text:style-name="T764">ir nediskriminaciniais tarifais</text:span><text:span text:style-name="T765"><text:s/></text:span><text:span text:style-name="T766">visą tinklų naudotojo pasiūlytos elektros energijos kiekį, pagamintą Aprašo 5 punkte</text:span><text:span text:style-name="T767"><text:s/></text:span><text:span text:style-name="T768">nurodytose elektrinėse, operatorius turi teisę reguliuoti prie jo elektros tinklų prijungiamos elektrinės pagaminamos ir į elektros tinklus</text:span><text:span text:style-name="T769"><text:s/>patiekiamos elektros energijos kiekį ar atidėti tokios elektrinės prijungimą toliau nurodytais atvejais:</text:span></text:p>
      <text:p text:style-name="P770"><text:span text:style-name="T771">73.1</text:span><text:span text:style-name="T772">. jeigu nesiimant tokių veiksmų būtų perkraunami elektros ir (ar) perdavimo tinklai, į kuriuos priimama elektrinės pagaminta elektros energija;<text:s/></text:span></text:p>
      <text:p text:style-name="P773"><text:span text:style-name="T774">73.2</text:span><text:span text:style-name="T775">. nenugalimos jėgos atvejais;<text:s/></text:span></text:p>
      <text:p text:style-name="P776"><text:span text:style-name="T777">73.3</text:span><text:span text:style-name="T778">. tais atvejais, kai siekiama išvengti avarinės situacijos elektros tinkluose ar energetikos sistemoje arba likviduoti elektros tinkluose ar energetikos sistemoje susidariusią avarinę situaciją;<text:s/></text:span></text:p>
      <text:p text:style-name="P779"><text:span text:style-name="T780">73.4</text:span><text:span text:style-name="T781">. ka</text:span><text:span text:style-name="T782">i tinklų naudotojas ilgiau nei 30 dienų neatsiskaito operatoriui už atvirkštinę generaciją.</text:span></text:p>
      <text:p text:style-name="P783"><text:span text:style-name="T784">73.5</text:span><text:span text:style-name="T785">. kitais įstatymų nustatytais atvejais.</text:span></text:p>
      <text:p text:style-name="P786"><text:span text:style-name="T787">74</text:span><text:span text:style-name="T788">. Siekdamas užtikrinti patikimą elektros tinklų įrenginių darbą, efektyvų ir saugų tiekimą, operatorius turi</text:span><text:span text:style-name="T789"><text:s/>teisę atjungti elektrines teisės aktų nustatyta tvarka ir atvejais.</text:span></text:p>
      <text:p text:style-name="Normal"/>
      <text:p text:style-name="P790"><text:span text:style-name="T791">XV</text:span><text:span text:style-name="T792">.<text:s/></text:span><text:span text:style-name="T793">ELEKTROS ENERGIJOS PRIĖMIMAS IR PERSIUNTIMAS ELEKTROS TINKLAIS</text:span></text:p>
      <text:p text:style-name="P794"/>
      <text:p text:style-name="P795"><text:span text:style-name="T796">75</text:span><text:span text:style-name="T797">. Vadovaudamasis Atsinaujinančių išteklių energetikos įstatymu, operatorius turi visą tinklų naudotojo (turinčio leidimą elektros energijai gaminti) pasiūlytos elektros energijos kiekį, pagamintą<text:s/></text:span><text:span text:style-name="T798">Aprašo 5 punkte nurodytose</text:span><text:span text:style-name="T799"><text:s/></text:span><text:span text:style-name="T800">elektrinėse</text:span><text:span text:style-name="T801">, pirmumo teise iš tin</text:span><text:span text:style-name="T802">klų naudotojo priimti ir (ar) paskirstyti.<text:s/></text:span></text:p>
      <text:p text:style-name="Normal"/>
      <text:p text:style-name="P803"><text:span text:style-name="T804">76</text:span><text:span text:style-name="T805">. Elektros energijos, pagamintos iš atsinaujinančių energijos išteklių, persiuntimas elektros tinklais teisės aktų nustatyta tvarka gali būti ribojamas ar laikinai sustabdomas šiais atvejais:</text:span></text:p>
      <text:p text:style-name="P806"><text:span text:style-name="T807">76.1</text:span><text:span text:style-name="T808">. esant</text:span><text:span text:style-name="T809"><text:s/>energetikos sistemos avarinei situacijai;</text:span></text:p>
      <text:p text:style-name="P810"><text:span text:style-name="T811">76.2</text:span><text:span text:style-name="T812">. dėl kitų techninių priežasčių, kai nediskriminaciniais pagrindais ribojamas elektros tinklų pralaidumas.</text:span></text:p>
      <text:p text:style-name="P813"><text:span text:style-name="T814">76.3</text:span><text:span text:style-name="T815">. kai tinklų naudotojas ilgiau nei 30 dienų neatsiskaito operatoriui už atvirkštinę genera</text:span><text:span text:style-name="T816">ciją.</text:span></text:p>
      <text:p text:style-name="P817"><text:span text:style-name="T818">77</text:span><text:span text:style-name="T819">. Dėl tokio ribojimo tinklų naudotojo patiriami nuostoliai nekompensuojami, išskyrus atvejus, kai atitinkamus ribojimus lemiančios aplinkybės atsiranda dėl elektros tinklų operatoriaus kaltės ar teisė į nuostolių atlyginimą atsiranda kitais į</text:span><text:span text:style-name="T820">statymų nustatytais pagrindais.</text:span></text:p>
      <text:p text:style-name="P821"><text:span text:style-name="T822">78</text:span><text:span text:style-name="T823">. Elektros energijos, pagamintos iš atsinaujinančių išteklių, supirkimo sąlygas ir tvarką nustato teisės aktai.</text:span></text:p>
      <text:p text:style-name="P824"><text:span text:style-name="T825">79</text:span><text:span text:style-name="T826">. Už atvirkštinę generaciją tinklų naudotojas atsiskaito operatoriui Valstybinės energetikos regulia</text:span><text:span text:style-name="T827">vimo tarybos nustatytais skirstymo paslaugos tarifais ir tvarka.</text:span></text:p>
      <text:p text:style-name="P828"/>
      <text:p text:style-name="P829"><text:span text:style-name="T830">XVI</text:span><text:span text:style-name="T831">.<text:s/></text:span><text:span text:style-name="T832">INFORMACIJOS TEIKIMAS</text:span></text:p>
      <text:p text:style-name="P833"/>
      <text:p text:style-name="P834"><text:span text:style-name="T835">79</text:span><text:span text:style-name="T836">. Tinklų naudotojas ne vėliau kaip iki kiekvieno mėnesio 10 kalendorinės dienos raštu arba elektroniniu paštu pateikia operatoriui informaciją apie vy</text:span><text:span text:style-name="T837">kdomų elektrinių statybos projektų eigą ir ketinimų protokolų sąlygų vykdymą.</text:span></text:p>
      <text:p text:style-name="P838"><text:span text:style-name="T839">80</text:span><text:span text:style-name="T840">. Operatorius teikia informaciją tinklų naudotojams:</text:span></text:p>
      <text:p text:style-name="P841"><text:span text:style-name="T842">80.1</text:span><text:span text:style-name="T843">. Atsinaujinančių išteklių energetikos įstatymo 14 straipsnio 8 dalyje nurodytą informaciją – Aprašo 12 ir 13 pun</text:span><text:span text:style-name="T844">ktuose nustatyta tvarka bei terminais;</text:span></text:p>
      <text:p text:style-name="P845"><text:span text:style-name="T846">80.2</text:span><text:span text:style-name="T847">. kitą informaciją apie prijungimo paslaugos vykdymą – per 30 kalendorinių dienų nuo tinklų naudotojo rašytinio paklausimo gavimo dienos.</text:span></text:p>
      <text:p text:style-name="P848"><text:span text:style-name="T849">81</text:span><text:span text:style-name="T850">. Operatorius Energetikos ministerijai ir Valstybinei<text:s/></text:span><text:span text:style-name="T851">energetikos reguliavimo tarybai teisės aktų nustatyta tvarka teikia informaciją, gautą iš gamintojų, apie vykdomų elektrinių statybos projektų eigą ir ketinimų protokolų sąlygų vykdymą.</text:span></text:p>
      <text:p text:style-name="P852"/>
      <text:p text:style-name="P853"><text:span text:style-name="T854">XVII</text:span><text:span text:style-name="T855">.<text:s/></text:span><text:span text:style-name="T856">BAIGIAMOSIOS NUOSTATOS</text:span></text:p>
      <text:p text:style-name="P857"/>
      <text:p text:style-name="P858"><text:span text:style-name="T859">82</text:span><text:span text:style-name="T860">. Aprašo 5 punkte nurodytų<text:s/></text:span><text:span text:style-name="T861">elektrinių prijungimo prie skirstomųjų elektros tinklų tvarką ir sąlygas, kiek nenustatyta Atsinaujinančių išteklių energetikos įstatyme, jo įgyvendinamuosiuose teisės aktuose ir šiame Apraše, reglamentuoja Lietuvos Respublikos civilinis kodeksas, Lietuvos</text:span><text:span text:style-name="T862"><text:s/>Respublikos elektros energetikos įstatymas, Prijungimo aprašas ir kiti teisės aktai.</text:span></text:p>
      <text:p text:style-name="P863"><text:span text:style-name="T864">83</text:span><text:span text:style-name="T865">. Jei, pasikeitus teisės aktams, pasikeičia šiuo Aprašu nustatomų elektrinių, prijungimo prie elektros tinklų tvarkos ir sąlygų reglamentavimas, turi būti vadovauja</text:span><text:span text:style-name="T866">masi galiojančiomis teisės aktų nuostatomis.</text:span></text:p>
      <text:p text:style-name="P867"><text:span text:style-name="T868">84</text:span><text:span text:style-name="T869">. Gamintojų skundus dėl operatoriaus veiksmų ar neveikimo, kreipiantis dėl gamintojų įrenginių prijungimo prie atitinkamų tinklų ar sistemų, prijungiant įrenginius, priimant pagamintą energiją į energetiko</text:span><text:span text:style-name="T870">s tinklus ar sistemas ir (ar) vykdant kitas teisės aktais nustatytas pareigas, susijusias su atsinaujinančių energijos išteklių naudojimu energijai gaminti teisės aktų nustatyta tvarka nagrinėja Valstybinė energetikos reguliavimo taryba.</text:span></text:p>
      <text:p text:style-name="P871"><text:span text:style-name="T872">85</text:span><text:span text:style-name="T873">. Asmenys, p</text:span><text:span text:style-name="T874">ažeidę šio Aprašo nustatytus reikalavimus, atsako Lietuvos Respublikos įstatymų ir kitų teisės aktų nustatyta tvarka.</text:span></text:p>
      <text:p text:style-name="P875"/>
      <text:p text:style-name="P876"><text:span text:style-name="T877">_________________</text:span></text:p>
      <text:p text:style-name="P878">Elektros energijos gamintojų pasinaudojimo<text:s/></text:p>
      <text:p text:style-name="P879">elektros tinklais tvarkos aprašo</text:p>
      <text:p text:style-name="P880">1<text:s/>priedas</text:p>
      <text:p text:style-name="P881"/>
      <text:p text:style-name="P882"><text:span text:style-name="T883">ELEKTROS TINKLO<text:s/></text:span><text:span text:style-name="T884">PAJĖGUMŲ PADIDINIMO ATVEJAI IR SĄLYGOS</text:span></text:p>
      <text:p text:style-name="P885"/>
      <text:p text:style-name="P886">1. Prie Atsinaujinančių išteklių energetikos įstatymo ir Aprašo numatytais atvejais saugiam ir patikimam elektros energijos, pagamintos iš atsinaujinančių energijos išteklių, priėmimui ir paskirstymui atliekamo elektros tinklo pajėgumų padidinimo išlaidų priskiriamos išlaidos už esamo 6–110; 10–110 kV skirstomojo tinklo linijų ir transformatorių pastočių (110/6; 110/10) optimizavimą, išplėtimą ir (ar) rekonstravimą, ir (ar) pajėgumų padidinimą, įskaitant tinklams<text:s/>eksploatuoti reikalingų elektros įrenginių ir objektų įsigijimo sąnaudas, t. y. kai prijungiant Aprašo 5 punkte nurodytą tinklų naudotojo elektrinę ir tuo tikslu optimizuojant, išplečiant ir (ar) rekonstruojant minėtas transformatorių pastotes įrengiami viena pakopa didesnės galios transformatoriai ir (ar) 6 kV; 10 kV skirstomojo tinklo linijose įrengiami viena pakopa didesnio skerspjūvio laidai, negu reikalinga konkretaus tinklų naudotojo elektros įrenginiams prijungti ir jo poreikiams tenkinti, taip pat kai transformatorių pastotėje, nekeičiant transformatoriaus, naujais keičiami visi esami 6 kV; 10 kV skirstomieji įrenginiai.</text:p>
      <text:p text:style-name="P887"/>
      <text:p text:style-name="P888">2. Plečiant esamas TP, naudoti su tinklo operatoriumi suderintos galios transformatorius.</text:p>
      <text:p text:style-name="P889"/>
      <text:p text:style-name="P890">3. Plečiant esamas 6 kV;10 kV linijas, naudoti su tinklo operatoriumi suderintų skerspjūvių laidus ir kabelius.</text:p>
      <text:p text:style-name="P891"/>
      <text:p text:style-name="P892">_________________</text:p>
      <text:p text:style-name="P893"/>
      <text:p text:style-name="P894">Elektros energijos gamintojų pasinaudojimo</text:p>
      <text:p text:style-name="P895">elektros tinklais tvarkos aprašo</text:p>
      <text:p text:style-name="P896">2<text:s/>priedas</text:p>
      <text:p text:style-name="P897"/>
      <text:p text:style-name="P898"><text:span text:style-name="T899">ELEKTROS GAMYBOS AR KAUPIMO ĮRENGINIŲ PRIJUNGIMO PRIE<text:s/></text:span><text:span text:style-name="T900">ELEKTROS TINKLŲ KETINIMŲ PROTOKOLAS</text:span></text:p>
      <text:p text:style-name="P901"/>
      <text:p text:style-name="P902">20 <text:s text:c="2"/>m. <text:s text:c="2"/>     d.</text:p>
      <text:p text:style-name="P903">Vilnius</text:p>
      <text:p text:style-name="P904"/>
      <text:p text:style-name="P905">Šis Elektros gamybos įrenginių (elektrinės) prijungimo prie elektros tinklų ketinimų protokolas (toliau vadinamas Protokolu) yra sudarytas tarp:</text:p>
      <text:p text:style-name="P906">AB UAB „Dainavos elektra“, registruota<text:s/>buveinė: Pramonės pr. 4, Kaunas, juridinio asmens kodas 156667399 (toliau Protokole vadinamas Elektros tinklų operatoriumi), atstovaujama [...], veikiančio pagal [...],</text:p>
      <text:p text:style-name="P907">ir</text:p>
      <text:p text:style-name="P908">elektros energijos iš atsinaujinančių išteklių tinklų naudotojo [...], veikiančio pagal [...].</text:p>
      <text:p text:style-name="P909"/>
      <text:p text:style-name="P910">Elektros tinklų operatorius ir Tinklų naudotojas, kartu ar atskirai, Protokole dar vadinami Šalimis. Kitos sąvokos, kurios nėra apibrėžtos Protokole, suprantamos taip, kaip jos apibrėžtos Lietuvos Respublikos atsinaujinančių išteklių energetikos įstatyme (toliau – Įstatymas).</text:p>
      <text:p text:style-name="P911"/>
      <text:p text:style-name="P912"><text:span text:style-name="T913">1</text:span><text:span text:style-name="T914">. Ketinimų dalykas</text:span></text:p>
      <text:p text:style-name="P915"/>
      <text:p text:style-name="P916"><text:span text:style-name="T917">1.1</text:span><text:span text:style-name="T918">.<text:s/></text:span>Tinklų naudotojas įsipareigoja parengti savo elektros gamybos ar kaupimo įrenginius (elektrinę) prijungti prie elektros tinklų, o Elektros tinklų operatorius – prijungti šio Tinklų naudotojo elektros gamybos įrenginius (elektrinę) prie savo valdomų elektros tinklų, sudarant Elektros gamybos įrenginių (elektrinės) prijungimo prie elektros tinklų paslaugos sutartį Protokolo bei teisės aktų nustatyta tvarka ir terminais.</text:p>
      <text:p text:style-name="P919"/>
      <text:p text:style-name="P920"><text:span text:style-name="T921">2</text:span><text:span text:style-name="T922">. Šalių įsipareigo</text:span><text:span text:style-name="T923">jimai ir terminai</text:span></text:p>
      <text:p text:style-name="P924"/>
      <text:p text:style-name="P925"><text:span text:style-name="T926">2.1</text:span><text:span text:style-name="T927">.<text:s/></text:span>Tinklų naudotojas įsipareigoja pastatyti [...] instaliuotos galios elektros gamybos ar kaupimo įrenginius (elektrinę), elektros energijos gamybai naudojančius [<text:span text:style-name="T928">išteklių rūšis</text:span>] atsinaujinančius energijos išteklius, adresu: [...], bei baigti savo elektros tinklų dalyje susijusius darbus ir pateikti reikalingus dokumentus Valstybinės energetikos reguliavimo tarybos elektros įrenginių techninės būklės patikrinimo aktui-pažymai (paleidimo derinimo darbams) gauti per [<text:span text:style-name="T929">24<text:s/></text:span>([<text:span text:style-name="T930">dvidešimt ketu</text:span><text:span text:style-name="T931">ris</text:span>]) mėnesius nuo šio Protokolo pasirašymo dienos. Šis terminas gali būti pratęsiamas Įstatymo 14 straipsnio 14 dalyje numatytais atvejais.</text:p>
      <text:p text:style-name="P932"><text:span text:style-name="T933">2.2</text:span><text:span text:style-name="T934">.<text:s/></text:span><text:span text:style-name="T935">Tinklų naudotojas įsipareigoja per [...] mėnesių nuo Protokolo pasirašymo dienos teisės aktų nustatyta tva</text:span><text:span text:style-name="T936">rka parengti ir pateikti Elektros tinklų operatoriui derinti techninį elektros gamybos ar kaupimo įrenginių (elektrinės) įrengimo ir prijungimo prie esamų elektros tinklų projektą (toliau – techninis projektas).</text:span></text:p>
      <text:p text:style-name="Normal"/>
      <text:p text:style-name="P937"><text:span text:style-name="T938">2.3</text:span><text:span text:style-name="T939">.<text:s/></text:span>Elektros tinklų operatorius įsipareigoja per 30 kalendorinių dienų nuo techninio projekto pateikimo dienos suderinti šį techninį projektą.</text:p>
      <text:p text:style-name="P940"><text:span text:style-name="T941">2.4</text:span><text:span text:style-name="T942">.<text:s/></text:span>Elektros tinklų operatorius įsipareigoja:</text:p>
      <text:p text:style-name="P943"><text:span text:style-name="T944">2.4.1</text:span><text:span text:style-name="T945">. per ne ilgesnį kaip 30 kalendorinių dienų laikotarpį nuo Protokolo 2.2 punkte numatyto su<text:s/></text:span><text:span text:style-name="T946">Elektros tinklų operatoriumi suderinto techninio projekto bei prašymo sudaryti prijungimo paslaugos sutartį</text:span><text:span text:style-name="T947"><text:s/></text:span><text:span text:style-name="T948">Elektros tinklų operatoriui pateikimo dienos parengti elektros gamybos ar kaupimo įrenginių (elektrinės) prijungimo prie elektros tinklų paslaugos s</text:span><text:span text:style-name="T949">utarties projektą.</text:span></text:p>
      <text:p text:style-name="Normal"/>
      <text:p text:style-name="P950"><text:span text:style-name="T951">2.5</text:span><text:span text:style-name="T952">.<text:s/></text:span>Tinklų naudotojas įsipareigoja:</text:p>
      <text:p text:style-name="P953"><text:span text:style-name="T954">2.5.1</text:span><text:span text:style-name="T955">.</text:span><text:s/>pasirašyti sutartį per 1 (vieną) mėnesį nuo dienos, kai Elektros tinklų operatorius pateikia elektros gamybos ar kaupimo įrenginių (elektrinės) prijungimo prie elektros tinklų paslaugos sutarties projektą, atitinkantį Šalių suderintą techninį projektą.</text:p>
      <text:p text:style-name="P956"><text:span text:style-name="T957">2.6</text:span><text:span text:style-name="T958">.<text:s/></text:span>Elektros tinklų operatorius įsipareigoja pasirašyti Tinklų naudotojo šio Protokolo nustatyta tvarka pasirašytą elektrinės prijungimo prie elektros tinklų paslaugos sutartį, tik kai Tinklų naudotojas šiame Protokole nustatyta tvarka pateikia Tinklų<text:s/>naudotojo prievolių įvykdymo užtikrinimą ir leidimą plėtoti elektros energijos gamybos ar kaupimo iš atsinaujinančių išteklių pajėgumus.</text:p>
      <text:p text:style-name="P959"><text:span text:style-name="T960">2.7</text:span><text:span text:style-name="T961">.<text:s/></text:span>Tinklų naudotojas įsipareigoja<text:span text:style-name="T962"><text:s/></text:span>per 14 (keturiolika) dienų nuo elektros gamybos ar kaupimo įrenginių (elektrinės) prijungimo prie elektros tinklų paslaugos sutarties įvykdymo dienos apmokėti faktines prijungimo išlaidas.</text:p>
      <text:p text:style-name="P963"><text:span text:style-name="T964">2.8</text:span><text:span text:style-name="T965">.<text:s/></text:span>Tinklų naudotojas įsipareigoja per 1 (vieną) mėnesį nuo elektros gamybos ar kaupimo įrenginių (elektrinės) prijungimo prie elektros tinklų paslaugos sutarties įvykdymo dienos apmokėti papildomas išlaidas Įstatymo 21 straipsnio 6 ir (ar) 8 dalies nustatytais atvejais ir tvarka:</text:p>
      <text:p text:style-name="P966"><text:span text:style-name="T967">2.8.1</text:span><text:span text:style-name="T968">.</text:span><text:s/>jei Tinklų naudotojas pasirenka kitą technologiniu ir ekonominiu požiūriu tinkamą elektros gamybos ar kaupimo įrenginių (elektrinės) prijungimo tašką ir dėl to padidėja elektros gamybos ar kaupimo įrenginių (elektrinės) prijungimo prie elektros tinklų sąnaudos, šias padidėjusias pagrįstas sąnaudas padengia Tinklų naudotojas.</text:p>
      <text:p text:style-name="P969"><text:span text:style-name="T970">2.9</text:span><text:span text:style-name="T971">.<text:s/></text:span>Tinklų naudotojas kompensuoja Elektros tinklų operatoriui 10 procentų jo patiriamų elektros tinklų, įskaitant jam eksploatuoti reikalingas įrenginių ir objektų įsigijimo sąnaudas, optimizavimo, plėtros ir (ar) rekonstrukcijos sąnaudų, siekdamas užtikrinti saugų ir patikimą elektros energijos, pagamintos iš atsinaujinančių energijos išteklių, priėmimą, perdavimą ir paskirstymą.</text:p>
      <text:p text:style-name="P972"><text:span text:style-name="T973">2.10</text:span><text:span text:style-name="T974">.<text:s/></text:span>Elektros tinklų operatorius įsipareigoja prijungti elektros gamybos ar kaupimo įrenginius (elektrinę) prie elektros tinklų ir užtikrinti patikimą<text:s/>joje pagamintos elektros energijos perdavimą ir paskirstymą per<text:s/><text:span text:style-name="T975">[skaičiais]</text:span><text:s/>([<text:span text:style-name="T976">žodžiais</text:span>]) mėnesių nuo elektros gamybos ar kaupimo įrenginių (elektrinės) prijungimo prie elektros tinklų paslaugos sutarties sudarymo. Elektros gamybos ar kaupimo įrenginių (elektrinės) prijungimo prie elektros tinklų terminas gali būti pratęstas:</text:p>
      <text:p text:style-name="P977"><text:span text:style-name="T978">2.10.1</text:span><text:span text:style-name="T979">.<text:s/></text:span>tais atvejais, kai Elektros tinklų operatorius nustatytais terminais negali prijungti Tinklų naudotojo elektros gamybos ar kaupimo įrenginių (elektrinės) technologiniams bandymams elektros tinkluose atlikti tuo atveju, kai vėluoja darbai Tinklų naudotojo elektros tinklų dalyje ar dėl kitų nuo Elektros tinklų operatoriaus nepriklausančių priežasčių. Kiekvienu konkrečiu atveju elektros gamybos ar kaupimo įrenginių (elektrinės) prijungimo prie elektros tinklų terminas negali būti pratęstas ilgesniam negu 6 mėnesių laikotarpiui;</text:p>
      <text:p text:style-name="P980"><text:span text:style-name="T981">2.10.2</text:span><text:span text:style-name="T982">.<text:s/></text:span>Elektros tinklų operatoriaus ir Tinklų naudotojo susitarimu elektros gamybos ar kaupimo įrenginių (elektrinės) prijungimo prie elektros tinklų<text:s/>paslaugos sutartyje nustatyta tvarka.</text:p>
      <text:p text:style-name="P983"><text:span text:style-name="T984">2.11</text:span><text:span text:style-name="T985">.</text:span><text:span text:style-name="T986"><text:s/></text:span><text:span text:style-name="T987">Tinklų naudotojas, išskyrus Įstatymo 16 straipsnio 4 dalyje nurodytus atvejus, pasirašęs Protokolą, įsipareigoja Įstatymo nustatyta tvarka pateikti Elektros tinklų operatoriui Tinklų naudotojo prievolių įvy</text:span><text:span text:style-name="T988">kdymo užtikrinimą – [</text:span><text:span text:style-name="T989">Lietuvos Respublikoje tinkamai įsteigto ir veikiančio banko išduotą garantiją arba kita – įrašyti</text:span><text:span text:style-name="T990">], kurio dydis lygus [...] Eur ne vėliau kaip likus 15 kalendorinių dienų iki skatinimo kvotų ir fiksuotų tarifų paskirstymo aukciono<text:s/></text:span><text:span text:style-name="T991">(toliau – skatinimo aukcionas) dienos.</text:span></text:p>
      <text:p text:style-name="Normal"/>
      <text:p text:style-name="P992"><text:span text:style-name="T993">2.12</text:span><text:span text:style-name="T994">.<text:s/></text:span>Jeigu Protokolo ir (ar) elektros gamybos ar kaupimo įrenginių (elektrinės) prijungimo prie elektros tinklų paslaugos sutartyje nustatytų įsipareigojimų įvykdymas tampa neįmanomas dėl nenugalimos jėgos (<text:span text:style-name="T995">forc</text:span><text:span text:style-name="T996">e majeure</text:span>) aplinkybių arba šie įsipareigojimai pasibaigia kitais Protokolo ir (ar) elektros gamybos ar kaupimo įrenginių (elektrinės) prijungimo prie elektros tinklų paslaugos sutartyje numatytais atvejais, nesant Šalių kaltės, prievolių įvykdymo užtikrinimas teisės aktų nustatytais atvejais ir tvarka pasibaigia, Elektros tinklų operatorius teisės aktų nustatytais atvejais nedelsdamas nuo šių aplinkybių paaiškėjimo atsisako savo teisių pagal Tinklų naudotojo prievolių įvykdymo užtikrinimą ir grąžina jį Tinklų naudotojo prievolių įvykdymo užtikrinimą išdavusiam asmeniui arba raštu apie atsisakymą praneša Tinklų naudotojo prievolių įvykdymo užtikrinimą išdavusiam asmeniui.</text:p>
      <text:p text:style-name="P997"><text:span text:style-name="T998">2.13</text:span><text:span text:style-name="T999">.<text:s/></text:span>Kai elektros gamybos ar kaupimo įrenginių (elektrinės) statyba užbaigiama ir išduodamas leidimas elektros energijai gaminti, Tinklų naudotojo prievolių įvykdymo užtikrinimas teisės aktų nustatytais atvejais ir tvarka pasibaigia, Elektros tinklų operatorius teisės aktų nustatytais atvejais nedelsdamas nuo šių aplinkybių paaiškėjimo atsisako savo teisių pagal Tinklų naudotojo prievolių įvykdymo užtikrinimą ir grąžina jį Tinklų naudotojo prievolių įvykdymo užtikrinimą išdavusiam asmeniui arba raštu apie atsisakymą praneša Tinklų naudotojo prievolių įvykdymo užtikrinimą išdavusiam asmeniui, su sąlyga, jog visos kitos Tinklų naudotojo pareigos yra tinkamai įvykdytos ir yra gautas atitinkamas Tinklų naudotojo prašymas.</text:p>
      <text:p text:style-name="P1000"><text:span text:style-name="T1001">2.14</text:span><text:span text:style-name="T1002">.<text:s/></text:span>Nurodytą Protokolo 2.11 punkte prievolių įvykdymo užtikrinimo dydį Elektros tinklų operatorius gali naudoti tuo atveju, kai Tinklų naudotojas nevykdo arba netinkamai vykdo Protokole ir (ar) elektros gamybos ar kaupimo įrenginių (elektrinės) prijungimo prie elektros tinklų paslaugos sutartyje nustatytus įsipareigojimus, išskyrus atvejus, kai tokie įsipareigojimai neįvykdomi ar vykdomi netinkamai dėl aplinkybių, kurių Tinklų naudotojas negalėjo kontroliuoti ir protingai numatyti Protokolo ir (ar) elektros gamybos ar kaupimo įrenginių (elektrinės) prijungimo prie elektros tinklų paslaugos sutarties sudarymo metu ir negalėjo užkirsti kelio šioms aplinkybėms ar jų pasekmėms atsirasti, taip pat dėl įstatymų nustatytų kitų aplinkybių, kai nėra Tinklų naudotojo kaltės. Pagal Tinklų naudotojo prievolių įvykdymo užtikrinimą Elektros tinklų operatoriaus gautos lėšos gali būti naudojamos tik elektros tinklų plėtrai, reikalingai atsinaujinančių išteklių energijos gamybos ar kaupimo įrenginiams prijungti.</text:p>
      <text:p text:style-name="P1003"><text:span text:style-name="T1004">2.15</text:span><text:span text:style-name="T1005">.<text:s/></text:span>Tinklų naudotojas įsipareigoja Elektros tinklų operatoriui paštu arba elektroniniu paštu ne vėliau kaip kiekvieno mėnesio 10 d. teikti informaciją apie vykdomo elektros gamybos ar kaupimo įrenginių (elektrinės) statybos projekto eigą ir Protokolo sąlygų vykdymą.</text:p>
      <text:p text:style-name="P1006"><text:span text:style-name="T1007">2.16</text:span><text:span text:style-name="T1008">.<text:s/></text:span>Papildomai, greta kitų anksčiau Protokolo 2 punkte nurodytų Šalių teisių ir prisiimtų įsipareigojimų, Šalys taip pat susitaria:</text:p>
      <text:p text:style-name="P1009"><text:span text:style-name="T1010">2.16.1</text:span><text:span text:style-name="T1011">.<text:s/></text:span>Tinklų naudotojas ne vėliau kaip per 3 mėnesius nuo skatinimo aukciono laimėjimo dienos teisės aktų nustatyta tvarka kreipsis dėl leidimo plėtoti elektros energijos gamybos ar kaupimo iš atsinaujinančių energijos išteklių<text:s/>pajėgumus gavimo, o po jo gavimo – per 30 kalendorinių dienų į Elektros tinklų operatorių dėl prijungimo sąlygų išdavimo techninio projekto parengimui;</text:p>
      <text:p text:style-name="P1012"><text:span text:style-name="T1013">2.16.2</text:span><text:span text:style-name="T1014">.<text:s/></text:span>Elektros tinklų operatorius suderina techninį projektą, kaip nurodyta Protokolo 2.3 punkte,<text:s/>jei Tinklų naudotojo parengtas techninis projektas atitiks galiojančių teisės aktų bei Elektros tinklų operatoriaus išduotų prijungimo sąlygų reikalavimus;</text:p>
      <text:p text:style-name="P1015"><text:span text:style-name="T1016">2.16.3</text:span><text:span text:style-name="T1017">.<text:s/></text:span>konkreti prijungimo įmoka, sąnaudų, nurodytų Protokolo 2.8 punkte, padengimo ir pasidalijimo tvarka nurodoma, taip pat elektrinės prijungimo prie elektros tinklų terminas gali būti tikslinamas Tinklų naudotojo elektros gamybos ar kaupimo įrenginių (elektrinės) prijungimo prie elektros tinklų paslaugos sutartyje;</text:p>
      <text:p text:style-name="P1018"><text:span text:style-name="T1019">2.16.4</text:span><text:span text:style-name="T1020">.<text:s/></text:span>Tinklų naudotojo<text:s/>elektros gamybos ar kaupimo įrenginių (elektrinės) prijungimo prie elektros tinklų paslaugos sutarties projektas bus rengiamas ir sutartis sudaroma remiantis Tinklų naudotojui išduotomis prijungimo sąlygomis ir (ar) techniniu projektu bei kitomis šiame Protokole nurodytomis sąlygomis ir tvarka;</text:p>
      <text:p text:style-name="P1021"><text:span text:style-name="T1022">2.16.5</text:span><text:span text:style-name="T1023">.<text:s/></text:span>Tinklų naudotojo elektros gamybos ar kaupimo įrenginių (elektrinės) prijungimo prie elektros tinklų paslaugos sutartis bus laikoma sudaryta nuo to momento, kai ją Protokolo nustatyta tvarka pasirašys Tinklų naudotojas ir po jo – Elektros tinklų operatorius;</text:p>
      <text:p text:style-name="P1024"><text:span text:style-name="T1025">2.16.6</text:span><text:span text:style-name="T1026">.<text:s/></text:span>Tinklų naudotojo prievolių įvykdymo užtikrinimo dydis yra apskaičiuotas remiantis Įstatymo 15 straipsnio 1 d. reikalavimais. Šalys susitaria, jog jeigu Protokolo ir (ar) Tinklų naudotojo<text:s/>elektros gamybos ar kaupimo įrenginių (elektrinės) prijungimo prie elektros tinklų paslaugos sutarties galiojimo metu turi būti pratęsiamas leidimo plėtoti elektros energijos gamybos ar kaupimo iš atsinaujinančių energijos išteklių pajėgumus galiojimas arba pasikeičia teisės aktų nuostatos, nustatančios Tinklų naudotojo prievolių įvykdymo užtikrinimo apskaičiavimo dydį, ir dėl to reikalinga pateikti papildomą Tinklų naudotojo prievolių įvykdymo užtikrinimą arba jį sumažinti, Tinklų naudotojas per 30 (trisdešimt) kalendorinių dienų pateikia papildomą Tinklų naudotojo prievolių įvykdymo užtikrinimą Įstatymo nustatyta tvarka Elektros tinklų operatoriui arba Elektros tinklų operatorius atsisako Tinklų naudotojo prievolių įvykdymo užtikrinimo atitinkamos dalies,<text:s/>be atskiro šio Protokolo nuostatų pakeitimo;</text:p>
      <text:p text:style-name="P1027"><text:span text:style-name="T1028">2.16.7</text:span><text:span text:style-name="T1029">.<text:s/></text:span>Elektros tinklų galios ir pralaidumų rezervavimas netenka galios, jei Tinklų naudotojas per leidimo plėtoti elektros energijos gamybos ar kaupimo pajėgumus galiojimo terminą elektrinės nepradeda eksploatuoti (iki elektrinės prijungimo technologiniams bandymams (paleidimo derinimo darbams) elektros tinkluose atlikti) arba per 3 mėnesius nuo skatinimo aukciono laimėjimo, nesikreipia dėl leidimo plėtoti elektros energijos gamybos ar kaupimo pajėgumus išdavimo arba teisės aktuose ir (ar) Protokole nustatyta tvarka nesudaro Tinklų naudotojo elektros gamybos ar kaupimo įrenginių (elektrinės) prijungimo prie elektros tinklų paslaugos sutarties arba Protokolas netenka galios;</text:p>
      <text:p text:style-name="P1030"><text:span text:style-name="T1031">2.16.8</text:span><text:span text:style-name="T1032">.<text:s/></text:span>Šalys įsipareigoja nedelsdamos informuoti viena kitą raštu apie visas aplinkybes ir faktus, dėl kurių Protokolo įgyvendinimos būtų neįmanomas ir (ar) kurie galėtų įtakoti Protokole nurodytus įsipareigojimų įvykdymo terminus.</text:p>
      <text:p text:style-name="P1033"/>
      <text:p text:style-name="P1034"><text:span text:style-name="T1035">3</text:span><text:span text:style-name="T1036">. Šalių pareiškimai ir patvirtinimai</text:span></text:p>
      <text:p text:style-name="P1037"/>
      <text:p text:style-name="P1038"><text:span text:style-name="T1039">3.1</text:span><text:span text:style-name="T1040">.<text:s/></text:span>Šalys patvirtina, kad yra įgaliotos derėtis šiame Protokole nurodytais klausimais bei pasirašyti šį Protokolą.</text:p>
      <text:p text:style-name="P1041"><text:span text:style-name="T1042">3.2</text:span><text:span text:style-name="T1043">.<text:s/></text:span>Šalys pareiškia, kad joms nėra žinomos jokios aplinkybės ar faktai, dėl kurių Protokolo įgyvendinimas būtų neįmanomas.</text:p>
      <text:p text:style-name="P1044"><text:span text:style-name="T1045">3.3</text:span><text:span text:style-name="T1046">.<text:s/></text:span>Tinklų<text:s/>naudotojas pareiškia ir patvirtina, jog jo vykdoma ar ketinama vykdyti elektros energijos, gaminamos iš atsinaujinančių elektros įrenginių pajėgumų plėtros bei gamybos veikla, jo statoma elektrinė ar kaupimo įrenginys bei jos statyba atitinka ir (ar) yra<text:s/>vykdoma laikantis teisės aktų reikalavimų.</text:p>
      <text:p text:style-name="P1047"><text:span text:style-name="T1048">3.4</text:span><text:span text:style-name="T1049">.<text:s/></text:span>Tinklų naudotojas pareiškia ir patvirtina, jog Tinklų naudotojas įsipareigoja Elektrinę pastatyti tik laimėjęs skatinimo aukcioną, t. y. jog Tinklų naudotojas elektrinės statybą organizuoja, vykdo ir šį Protokolą sudaro pageidaudamas ir ketindamas dalyvauti skatinimo aukcione (būdamas suinteresuotas gauti skatinimo kvotą ir fiksuotą tarifą pagal Įstatymą).</text:p>
      <text:p text:style-name="P1050"><text:span text:style-name="T1051">3.5</text:span><text:span text:style-name="T1052">.<text:s/></text:span>Tinklų naudotojas, jeigu jam iki šio Protokolo sudarymo dienos buvo išduotos prijungimo sąlygos, tačiau iki šio Protokolo sudarymo dienos jis nebuvo suderinęs su Elektros tinklų operatoriumi techninio projekto, sudarydamas šį Protokolą taip pat patvirtinta, jog atsisako jam išduotomis prijungimo sąlygomis rezervuotos elektros tinklų galios ir pralaidumų.</text:p>
      <text:p text:style-name="P1053"><text:span text:style-name="T1054">3.6</text:span><text:span text:style-name="T1055">.<text:s/></text:span>Tinklų naudotojui yra žinoma, jog išduodant prijungimo sąlygas jose dėl sudarytų ketinimų protokolų, išduotų prijungimo sąlygų, sudarytų prijungimo paslaugos sutarčių, kitų nuo išankstinių prijungimo sąlygų iki prisijungimo sąlygų išdavimo laikotarpiu atsiradusių techninių ribojimų gali būti numatyti privalomieji elektros tinklų tiesimo, pertvarkymo ir (ar) plėtros reikalavimai, kurie nesutaps su išankstinėse prijungimo sąlygose nurodytais reikalavimais ir Tinklų naudotojas prisiima visą su tuo susijusią riziką dėl elektrinės statybos, pasikeitus prisijungimo sąlygoms, įgyvendinimo.</text:p>
      <text:p text:style-name="P1056"><text:span text:style-name="T1057">3.7</text:span><text:span text:style-name="T1058">.<text:s/></text:span>Tinklų naudotojui yra žinoma, jog Tinklų naudotojo elektros gamybos įrenginių (elektrinės) prijungimo prie elektros tinklų paslaugos sutartis, remiantis Įstatymo nuostatomis, bus sudaroma tipinėmis prijungimo prie Elektros tinklų operatoriaus eksploatuojamo elektros tinklo paslaugos sutarties sąlygomis, kurios bus viešai paskelbtos Elektros tinklų operatoriaus tinklalapyje, atsižvelgiant į Tinklų naudotojo reikalavimus ir techninius pajėgumus.</text:p>
      <text:p text:style-name="P1059"><text:span text:style-name="T1060">3.7.1</text:span><text:span text:style-name="T1061">.</text:span><text:span text:style-name="T1062"><text:s/></text:span><text:span text:style-name="T1063">Tinklų naudotojui yra žinoma, jog nustatytas Tinklų naudotojo patiriamų sąnaudų ribojimas netaikomas, kai prie elektros tinklų prijungiamos elektrinės, kurioms netaikomos</text:span><text:span text:style-name="T1064"><text:s/></text:span><text:span text:style-name="T1065">Įstatymo 3 straipsnio 2 dalyje nuro</text:span><text:span text:style-name="T1066">dytos</text:span><text:span text:style-name="T1067"><text:s/></text:span><text:span text:style-name="T1068">skatinimo priemonės.</text:span></text:p>
      <text:p text:style-name="Normal"/>
      <text:p text:style-name="P1069"><text:span text:style-name="T1070">4</text:span><text:span text:style-name="T1071">. Konfidencialumo pareiga ir sąžiningumas</text:span></text:p>
      <text:p text:style-name="P1072"/>
      <text:p text:style-name="P1073"><text:span text:style-name="T1074">4.1</text:span><text:span text:style-name="T1075">.<text:s/></text:span>Šalys įsipareigoja griežtai konfidencialia laikyti bet kokią informaciją, susijusią su šiuo Protokolu ir jo vykdymu, neatskleisti jos trečiosioms šalims, išskyrus įstatymų numatytus atvejus, ar nenaudoti savo tikslams neteisėtu būdu.</text:p>
      <text:p text:style-name="P1076"><text:span text:style-name="T1077">4.2</text:span><text:span text:style-name="T1078">.<text:s/></text:span>Šalių įsipareigojimai dėl konfidencialios informacijos išlieka galioti ir po šio Protokolo galiojimo pabaigos.</text:p>
      <text:p text:style-name="P1079"><text:span text:style-name="T1080">4.3</text:span><text:span text:style-name="T1081">.<text:s/></text:span>Šalys turi pareigą viena kitos atžvilgiu veikti sąžiningai, ir<text:s/>ši pareiga galioja neterminuotai.</text:p>
      <text:p text:style-name="P1082"/>
      <text:p text:style-name="P1083"><text:span text:style-name="T1084">5</text:span><text:span text:style-name="T1085">. Protokolo galiojimas</text:span></text:p>
      <text:p text:style-name="P1086"/>
      <text:p text:style-name="P1087"><text:span text:style-name="T1088">5.1</text:span><text:span text:style-name="T1089">.<text:s/></text:span>Protokolas galioja visą elektros gamybos įrenginių (elektrinės) prijungimo prie elektros tinklų paslaugos sutarties galiojimo laikotarpį.</text:p>
      <text:p text:style-name="P1090"><text:span text:style-name="T1091">5.2</text:span><text:span text:style-name="T1092">.<text:s/></text:span>Šalys susitaria, kad Protokolas<text:s/>nustoja galioti neįvykus skatinimo aukcionui, Tinklų naudotojui neįgijus arba netekus teisės dalyvauti skatinimo aukcione, Tinklų naudotojui nelaimėjus skatinimo aukciono, elektros tinklų galios ir pralaidumų rezervavimams šio Protokolo ir (ar) teisės aktų<text:s/>numatytais atvejais netekus galios arba kai prievolės pagal Protokolą ir (ar) prijungimo prie elektros tinklų paslaugos sutartį pasibaigia teisės aktų nustatyta tvarka, išskyrus atskiroms Protokolo sąlygoms Protokole numatytas išimtis.</text:p>
      <text:p text:style-name="P1093"><text:span text:style-name="T1094">5.3</text:span><text:span text:style-name="T1095">.<text:s/></text:span>Tuo atveju, jeigu Tinklų naudotojas, kuris iki šio Protokolo sudarymo dienos buvo gavęs prijungimo sąlygas ir suderinęs su Elektros tinklų operatoriumi techninį projektą, laimi aukcioną, Šalys susitaria, jog tokiam Tinklų naudotojui šio Protokolo nuostatos dėl kreipimosi dėl prijungimo sąlygų išdavimo ir techninio projekto parengimo bei suderinimo netaikomos, ir vėlesni šio Protokolo vykdymo terminai skaičiuojami nuo atitinkamo aukciono laimėjimo dienos.</text:p>
      <text:p text:style-name="P1096"/>
      <text:p text:style-name="Normal"/>
      <text:p text:style-name="P1097"><text:span text:style-name="T1098">6</text:span><text:span text:style-name="T1099">. Šalių atsakomybė</text:span></text:p>
      <text:p text:style-name="P1100"/>
      <text:p text:style-name="P1101"><text:span text:style-name="T1102">6.1</text:span><text:span text:style-name="T1103">.<text:s/></text:span>Už šio Protokolo pažeidimą,<text:s/>nevykdymą ar netinkamą vykdymą Šalys atsako Lietuvos Respublikos teisės aktų nustatyta tvarka.</text:p>
      <text:p text:style-name="P1104"><text:span text:style-name="T1105">6.2</text:span><text:span text:style-name="T1106">.<text:s/></text:span>Šalis, pažeidusi savo įsipareigojimus pagal šį Protokolą, kitos Šalies reikalavimu atlygina jai patirtus pagrįstus tiesioginius nuostolius.</text:p>
      <text:p text:style-name="P1107"><text:span text:style-name="T1108">6.3</text:span><text:span text:style-name="T1109">.<text:s/></text:span>Šalys susitaria, jog Tinklų naudotojui nelaimėjus skatinimo aukciono arba skatinimo aukcionui neįvykus, taip pat jei išduodant prijungimo sąlygas jose dėl sudarytų ketinimų protokolų, išduotų prijungimo sąlygų, sudarytų prijungimo paslaugos sutarčių, kitų nuo išankstinių prijungimo sąlygų iki prijungimo sąlygų išdavimo laikotarpiu atsiradusių techninių ribojimų reikalinga numatyti privalomuosius elektros tinklų tiesimo, pertvarkymo ir (ar) plėtros reikalavimus, kurie nesutampa su išankstinėse prijungimo sąlygose nurodytais reikalavimais, tai bus laikoma aplinkybėmis, kurios nepriklauso nuo Šalių ir kurios Šalys negalėjo kontroliuoti ir (ar) protingai numatyti.</text:p>
      <text:p text:style-name="P1110"><text:span text:style-name="T1111">6.4</text:span><text:span text:style-name="T1112">.<text:s/></text:span>Tinklų naudotojas atsako už leidimo plėtoti elektros energijos gamybos iš atsinaujinančių energijos išteklių pajėgumus gavimą, t. y. teisės aktų nustatytų sąlygų minėtam leidimui plėtoti elektros energijos gamybos iš atsinaujinančių energijos išteklių pajėgumus gauti tinkamą įvykdymą bei jo tinkamą galiojimą Protokolo bei elektros gamybos įrenginių (elektrinės) prijungimo prie elektros tinklų paslaugos sutarties įgyvendinimo laikotarpiu.</text:p>
      <text:p text:style-name="P1113"><text:span text:style-name="T1114">6.5</text:span><text:span text:style-name="T1115">.<text:s/></text:span>Operatorius neatsako, jei Tinklų naudotojas neįgyja arba netenka teisės dalyvauti skatinimo aukcione arba jei paaiškėja, jog Tinklų naudotojo elektrinės<text:s/>statyba negalima arba jos statyba yra vykdoma nesilaikant teisės aktų reikalavimų.</text:p>
      <text:p text:style-name="P1116"/>
      <text:p text:style-name="P1117"><text:span text:style-name="T1118">7</text:span><text:span text:style-name="T1119">. Kitos sąlygos</text:span></text:p>
      <text:p text:style-name="P1120"/>
      <text:p text:style-name="P1121"><text:span text:style-name="T1122">7.1</text:span><text:span text:style-name="T1123">.<text:s/></text:span>Prie šio Protokolo pridedami dokumentai, patvirtinantys detaliojo plano,<text:span text:style-name="T1124"><text:s/></text:span>kuris leidžia statyti Tinklų naudotojo pareiškime nurodytos galios ir tipo elektros gamybos įrenginius (elektrinę), galiojimą, jeigu planuojant statyti tokią elektrinę toks dokumentas yra reikalingas teisės aktų nustatyta tvarka, žemės nuosavybės (ne trumpesnio nei 20 metų žemės valdymo ir naudojimo) teisės pagrindus.</text:p>
      <text:p text:style-name="P1125"><text:span text:style-name="T1126">7.</text:span><text:span text:style-name="T1127">2</text:span><text:span text:style-name="T1128">.<text:s/></text:span>Šis Protokolas įsigalioja tada, kai jį Šalys pasirašo. Šalys pasirašo ant kiekvieno Protokolo puslapio bei jo priedų, jei tokių yra.</text:p>
      <text:p text:style-name="P1129"><text:span text:style-name="T1130">7.3</text:span><text:span text:style-name="T1131">.<text:s/></text:span>Be šiame Protokole nustatytų sąlygų ir įsipareigojimų, Šalys susitaria atlikti taip pat ir visa kita, kas nėra tiesiogiai aptarta šiame Protokole, tačiau pagal šio Protokolo esmę ir tikslus bei galiojančių teisės aktų reikalavimus reikalinga elektros gamybos įrenginių (elektrinės) prijungimo prie elektros tinklų paslaugos sutarties sudarymui ir vėlesniam tinkamam<text:s/>jos vykdymui.</text:p>
      <text:p text:style-name="P1132"><text:span text:style-name="T1133">7.4</text:span><text:span text:style-name="T1134">.<text:s/></text:span>Jei po šio Protokolo sudarymo ar jo įgyvendinimo metu pasikeičia teisės aktai ir (ar) atsiranda papildomų Tinklų naudotojo arba Operatoriaus įsipareigojimų ir (ar) kurie nors iš šių įsipareigojimų tampa negaliojantys, ir šie pasikeitimai yra taikomi šio Protokolo pagrindu atsiradusiems santykiams bei nedaro negaliojančio viso Protokolo, Šalys įsipareigoja dėti visas įmanomas pastangas ir atitinkamas Protokolo nuostatas pakeisti nuostatomis, artimiausiomis savo prasme buvusiosioms.</text:p>
      <text:p text:style-name="P1135"><text:span text:style-name="T1136">7.5</text:span><text:span text:style-name="T1137">.<text:s/></text:span>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p>
      <text:p text:style-name="P1138"><text:span text:style-name="T1139">7.6</text:span><text:span text:style-name="T1140">.<text:s/></text:span>Protokolas sudarytas dviem egzemplioriais, turinčiais vienodą juridinę galią.</text:p>
      <text:p text:style-name="P1141"><text:span text:style-name="T1142">7.7</text:span><text:span text:style-name="T1143">.<text:s/></text:span>Prie šio Protokolo pridedami priedai:</text:p>
      <text:p text:style-name="P1144"><text:span text:style-name="T1145">7.7.1</text:span><text:span text:style-name="T1146">.<text:s/></text:span>[<text:span text:style-name="T1147">išvardinti</text:span>]</text:p>
      <text:p text:style-name="P1148"/>
      <text:p text:style-name="P1149"><text:span text:style-name="T1150">8</text:span><text:span text:style-name="T1151">. Šalių rekvizitai ir parašai:</text:spa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Elektros<text:s/>tinklų operatorius:</text:p>
            <text:p text:style-name="P1159">AB UAB „DAINAVOS ELEKTRA“</text:p>
            <text:p text:style-name="P1160"><text:span text:style-name="T1161">Pramonės pr.<text:s/></text:span><text:span text:style-name="T1162">4, Kaunas</text:span></text:p>
            <text:p text:style-name="P1163">Kodas: 156667399</text:p>
            <text:p text:style-name="P1164">Kontaktinis telefonas ir faksas:</text:p>
            <text:p text:style-name="Normal">tel.<text:s/></text:p>
            <text:p text:style-name="Normal">Kontaktinis elektroninio pašto adresas:</text:p>
            <text:p text:style-name="P1165">info@dainavoselektra.lt</text:p>
            <text:p text:style-name="P1166">PVM mokėtojo kodas: LT566673917</text:p>
            <text:p text:style-name="Normal">A. s. [...]</text:p>
            <text:p text:style-name="Normal">[...]</text:p>
            <text:p text:style-name="P1167"><text:span text:style-name="T1168">Banko kodas: [...</text:span><text:span text:style-name="T1169">]</text:span></text:p>
          </table:table-cell>
          <table:table-cell table:style-name="TableCell1170">
            <text:p text:style-name="P1171">Tinklų naudotojas:</text:p>
            <text:p text:style-name="P1172">[...]</text:p>
            <text:p text:style-name="P1173">[...]</text:p>
            <text:p text:style-name="P1174">Kodas: [...]</text:p>
            <text:p text:style-name="P1175">Kontaktinis telefonas ir faksas:</text:p>
            <text:p text:style-name="Normal">tel.<text:s/><text:span text:style-name="T1176">[...]</text:span>, faksas [...]</text:p>
            <text:p text:style-name="Normal">Kontaktinis elektroninio pašto adresas:</text:p>
            <text:p text:style-name="P1177">[...]</text:p>
            <text:p text:style-name="P1178">PVM mok. k.: [...]</text:p>
            <text:p text:style-name="Normal">A. s. [...]</text:p>
            <text:p text:style-name="P1179">[...]</text:p>
            <text:p text:style-name="P1180">Banko kodas: [...]</text:p>
          </table:table-cell>
        </table:table-row>
        <table:table-row table:style-name="TableRow1181">
          <table:table-cell table:style-name="TableCell1182">
            <text:p text:style-name="P1183">A.V.</text:p>
          </table:table-cell>
          <table:table-cell table:style-name="TableCell1184">
            <text:p text:style-name="P1185">A.V.</text:p>
          </table:table-cell>
        </table:table-row>
      </table:table>
      <text:p text:style-name="P1186"/>
      <text:p text:style-name="P1187">_________________</text:p>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4-24T05:12:00Z</meta:creation-date>
    <dc:date>2024-04-24T05:12:00Z</dc:date>
    <meta:print-date>2024-04-22T09:01:00Z</meta:print-date>
    <meta:template xlink:href="Normal.dotm" xlink:type="simple"/>
    <meta:editing-cycles>2</meta:editing-cycles>
    <meta:editing-duration>PT0S</meta:editing-duration>
    <meta:document-statistic meta:page-count="3" meta:paragraph-count="1415" meta:word-count="9437" meta:character-count="73613" meta:row-count="2261" meta:non-whitespace-character-count="65591"/>
  </office:meta>
</office:document-meta>
</file>