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right="-0.0006in" fo:text-indent="5.1187in">
        <style:tab-stops>
          <style:tab-stop style:type="left" style:position="5.1187in"/>
        </style:tab-stops>
      </style:paragraph-properties>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style:font-size-complex="12pt" style:language-asian="lt" style:country-asian="LT" fo:hyphenate="false"/>
    </style:style>
    <style:style style:name="P9" style:parent-style-name="Normal" style:family="paragraph">
      <style:paragraph-properties fo:text-align="center"/>
      <style:text-properties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text-properties fo:hyphenate="false"/>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fo:hyphenate="false"/>
    </style:style>
    <style:style style:name="P20" style:parent-style-name="Normal" style:family="paragraph">
      <style:paragraph-properties fo:text-align="center" fo:line-height="115%"/>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15%"/>
      <style:text-properties style:font-size-complex="12pt" style:language-asian="lt" style:country-asian="LT" fo:hyphenate="false"/>
    </style:style>
    <style:style style:name="P25"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fo:hyphenate="false"/>
    </style:style>
    <style:style style:name="P26" style:parent-style-name="Normal" style:family="paragraph">
      <style:paragraph-properties fo:text-align="justify" fo:line-height="115%" fo:text-indent="0.5in">
        <style:tab-stops>
          <style:tab-stop style:type="left" style:position="0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justify" fo:text-indent="0.5in"/>
    </style:style>
    <style:style style:name="P28" style:parent-style-name="Normal" style:family="paragraph">
      <style:paragraph-properties fo:line-height="115%" fo:text-indent="0.5in"/>
      <style:text-properties style:font-size-complex="12pt" style:language-asian="lt" style:country-asian="LT" fo:hyphenate="false"/>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in"/>
        </style:tab-stops>
      </style:paragraph-properties>
      <style:text-properties style:font-weight-complex="bold" style:font-size-complex="12pt" style:language-asian="lt" style:country-asian="LT" fo:hyphenate="false"/>
    </style:style>
    <style:style style:name="P36" style:parent-style-name="Normal" style:family="paragraph">
      <style:paragraph-properties fo:text-align="justify" fo:line-height="115%" fo:margin-left="1.575in" fo:text-indent="-1.075in">
        <style:tab-stops/>
      </style:paragraph-properties>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15%"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text-properties style:font-size-complex="12pt" style:language-asian="lt" style:country-asian="LT" fo:hyphenate="false"/>
    </style:style>
    <style:style style:name="P52" style:parent-style-name="Normal" style:family="paragraph">
      <style:paragraph-properties fo:text-align="justify" fo:line-height="115%" fo:text-indent="0.5in"/>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text-properties style:font-size-complex="12pt" fo:hyphenate="false"/>
    </style:style>
    <style:style style:name="P55" style:parent-style-name="Normal" style:family="paragraph">
      <style:paragraph-properties fo:text-align="justify" fo:line-height="115%" fo:text-indent="0.5in"/>
      <style:text-properties style:font-size-complex="12pt" fo:hyphenate="false"/>
    </style:style>
    <style:style style:name="P56" style:parent-style-name="Normal" style:family="paragraph">
      <style:paragraph-properties fo:text-align="justify" fo:line-height="115%" fo:text-indent="0.5in"/>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text-properties fo:font-weight="bold" style:font-weight-asian="bold" style:font-size-complex="12pt"/>
    </style:style>
    <style:style style:name="P63"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fo:hyphenate="false"/>
    </style:style>
    <style:style style:name="P71" style:parent-style-name="Normal" style:family="paragraph">
      <style:paragraph-properties fo:text-align="justify" fo:line-height="115%" fo:text-indent="0.5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15%" fo:text-indent="0.5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15%"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text-properties style:font-size-complex="12pt" style:language-asian="lt" style:country-asian="LT" fo:hyphenate="false"/>
    </style:style>
    <style:style style:name="P123" style:parent-style-name="Normal" style:family="paragraph">
      <style:paragraph-properties fo:text-align="justify" fo:line-height="115%" fo:text-indent="0.5in"/>
      <style:text-properties fo:hyphenate="false"/>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15%" fo:text-indent="0.5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in"/>
      <style:text-properties fo:hyphenate="false"/>
    </style:style>
    <style:style style:name="T136" style:parent-style-name="DefaultParagraphFont" style:family="text">
      <style:text-properties style:font-name-asian="SimSun" fo:color="#000000"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15%" fo:text-indent="0.5in"/>
      <style:text-properties fo:hyphenate="false"/>
    </style:style>
    <style:style style:name="P140" style:parent-style-name="Normal" style:family="paragraph">
      <style:paragraph-properties fo:text-align="justify" fo:line-height="115%"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5in"/>
      <style:text-properties fo:hyphenate="false"/>
    </style:style>
    <style:style style:name="T148" style:parent-style-name="DefaultParagraphFont" style:family="text">
      <style:text-properties style:font-name-asian="SimSun" fo:color="#000000" style:font-size-complex="12p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in"/>
      <style:text-properties fo:hyphenate="false"/>
    </style:style>
    <style:style style:name="P153" style:parent-style-name="Normal" style:family="paragraph">
      <style:paragraph-properties fo:text-align="justify" fo:line-height="115%" fo:text-indent="0.5in"/>
      <style:text-properties fo:hyphenate="false"/>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5%" fo:text-indent="0.5in"/>
      <style:text-properties style:font-name-asian="SimSun" fo:color="#000000" style:font-size-complex="12pt" fo:hyphenate="false"/>
    </style:style>
    <style:style style:name="P156" style:parent-style-name="Normal" style:family="paragraph">
      <style:paragraph-properties fo:text-align="justify" fo:line-height="115%" fo:text-indent="0.5in"/>
      <style:text-properties fo:hyphenate="false"/>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asian="SimSun" fo:font-weight="bold" style:font-weight-asian="bold" style:font-weight-complex="bold" style:font-size-complex="12pt"/>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P167" style:parent-style-name="Normal" style:family="paragraph">
      <style:paragraph-properties fo:text-align="justify" fo:line-height="115%" fo:text-indent="0.5in"/>
      <style:text-properties fo:hyphenate="false"/>
    </style:style>
    <style:style style:name="T168" style:parent-style-name="DefaultParagraphFont" style:family="text">
      <style:text-properties style:font-name-asian="SimSun" style:font-weight-complex="bold"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name-asian="SimSun" style:font-size-complex="12pt" style:language-asian="zh" style:country-asian="CN" style:language-complex="hi" style:country-complex="IN"/>
    </style:style>
    <style:style style:name="P172" style:parent-style-name="Normal" style:family="paragraph">
      <style:paragraph-properties fo:text-align="justify" fo:line-height="115%" fo:text-indent="0.5in"/>
      <style:text-properties fo:hyphenate="false"/>
    </style:style>
    <style:style style:name="T173" style:parent-style-name="DefaultParagraphFont" style:family="text">
      <style:text-properties style:font-name-asian="SimSun" style:font-size-complex="12pt" style:language-asian="zh" style:country-asian="CN" style:language-complex="hi" style:country-complex="IN"/>
    </style:style>
    <style:style style:name="T174" style:parent-style-name="DefaultParagraphFont" style:family="text">
      <style:text-properties style:font-name-asian="SimSun" style:font-size-complex="12pt" style:language-asian="zh" style:country-asian="CN" style:language-complex="hi" style:country-complex="IN"/>
    </style:style>
    <style:style style:name="T175" style:parent-style-name="DefaultParagraphFont" style:family="text">
      <style:text-properties style:font-name-asian="SimSun" style:font-size-complex="12pt" style:language-asian="zh" style:country-asian="CN" style:language-complex="hi" style:country-complex="IN"/>
    </style:style>
    <style:style style:name="P176"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177"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178" style:parent-style-name="Normal" style:family="paragraph">
      <style:paragraph-properties fo:text-align="justify" fo:line-height="115%" fo:text-indent="0.5in"/>
      <style:text-properties fo:hyphenate="false"/>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P180" style:parent-style-name="Normal" style:family="paragraph">
      <style:paragraph-properties fo:line-height="115%"/>
      <style:text-properties style:font-size-complex="12pt" style:language-asian="lt" style:country-asian="LT" fo:hyphenate="false"/>
    </style:style>
    <style:style style:name="P181" style:parent-style-name="Normal" style:family="paragraph">
      <style:paragraph-properties fo:line-height="115%"/>
      <style:text-properties style:font-size-complex="12pt" style:language-asian="lt" style:country-asian="LT" fo:hyphenate="false"/>
    </style:style>
    <style:style style:name="P182" style:parent-style-name="Normal" style:family="paragraph">
      <style:paragraph-properties fo:line-height="115%"/>
      <style:text-properties style:font-size-complex="12pt" style:language-asian="lt" style:country-asian="LT" fo:hyphenate="false"/>
    </style:style>
    <style:style style:name="P183" style:parent-style-name="Normal" style:family="paragraph">
      <style:paragraph-properties fo:line-height="115%"/>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text-transform="uppercase" style:font-size-complex="12pt" style:language-asian="lt" style:country-asian="LT"/>
    </style:style>
  </office:automatic-styles>
  <office:body>
    <office:text text:use-soft-page-breaks="true">
      <text:p text:style-name="P1">Projektas</text:p>
      <text:p text:style-name="P8"/>
      <text:p text:style-name="P9"/>
      <text:p text:style-name="P10"><text:span text:style-name="T11">LIETUVOS RESPUBLIKOS</text:span></text:p>
      <text:p text:style-name="P12"><text:span text:style-name="T13">ASMENŲ, REPRESUOTŲ UŽ PASIPRIEŠINIMĄ OKUPACINIAMS REŽIMAMS, TEISIŲ ATKŪRIMO ĮSTATYMO NR. I-180<text:s/></text:span><text:span text:style-name="T14">2,<text:s/></text:span><text:span text:style-name="T15">3, 4, 5 IR 6 STRAIPSNIŲ</text:span><text:span text:style-name="T16"><text:s/>PAKEITIMO</text:span></text:p>
      <text:p text:style-name="P17"><text:span text:style-name="T18">ĮSTATYMAS</text:span></text:p>
      <text:p text:style-name="P19"/>
      <text:p text:style-name="P20"><text:span text:style-name="T21">2023 m. <text:s text:c="24"/>Nr.</text:span></text:p>
      <text:p text:style-name="P22"><text:span text:style-name="T23">Vilnius</text:span></text:p>
      <text:p text:style-name="P24"/>
      <text:p text:style-name="P25">1<text:s/>straipsnis. 2<text:s/>straipsnio pakeitimas</text:p>
      <text:p text:style-name="P26">Pakeisti 2<text:s/>straipsnio 1 dalį ir ją išdėstyti taip:</text:p>
      <text:p text:style-name="P27">„1. Šio įstatymo 1 straipsnio nuostatos netaikomos asmenims, dalyvavusiems darant Lietuvos Respublikos baudžiamojo kodekso XV skyriuje numatytus nusikaltimus žmoniškumui ir karo nusikaltimus, kuriems pagal Lietuvos Respublikos baudžiamojo kodekso 95 straipsnio<text:s/>9<text:s/>dalį nėra senaties, taip pat dalyvavusiems beginklių civilių žmonių žudynėse ar kankinimuose.“</text:p>
      <text:p text:style-name="P28"/>
      <text:p text:style-name="P29"><text:span text:style-name="T30">2</text:span><text:span text:style-name="T31"><text:s/></text:span><text:span text:style-name="T32">straipsnis. 3</text:span><text:span text:style-name="T33"><text:s/></text:span><text:span text:style-name="T34">straipsnio pakeitimas</text:span></text:p>
      <text:p text:style-name="P35">Pakeisti 3<text:s/>straipsnį ir jį išdėstyti taip:</text:p>
      <text:p text:style-name="P36"><text:span text:style-name="T37">„</text:span><text:span text:style-name="T38">3 straipsnis.<text:s/></text:span><text:span text:style-name="T39">Pažymėjimų ir kitų dokumentų</text:span><text:span text:style-name="T40"><text:s/></text:span><text:span text:style-name="T41">apie asmenų nuteisimo, įkalinimo, ištrėmimo ar kitokio laisvės apribojimo laiką išdavimas</text:span></text:p>
      <text:p text:style-name="P42"><text:span text:style-name="T43">1.</text:span><text:span text:style-name="T44"><text:s/></text:span><text:span text:style-name="T45">Šio įstatymo 1</text:span><text:span text:style-name="T46"><text:s/></text:span><text:span text:style-name="T47">straipsnyje nurodytiems asmenims pažymėjimus apie jų nuteisimo, įkalinimo ar kitokio laisvės apribojimo laiką (toliau – pažymėjimas) pagal šių asmenų, jų<text:s/></text:span><text:soft-page-break/><text:span text:style-name="T48">sutuoktinių, giminaičių (vaikų, įvaikių, vaikaičių, taip pat brolių ir seserų) arba politinių kalinių ir tremtinių interesams atstovaujančių asociacijų, taip pat pagal kitų valstybės institucijų ir asociacijų, kurios kreipiasi už pasipriešinimą okupacijoms represuotų ir dėl to nukentėjusių asmenų interesais, rašytinius<text:s/></text:span><text:span text:style-name="T49">prašymus<text:s/></text:span><text:span text:style-name="T50">išduoda:</text:span></text:p>
      <text:p text:style-name="P51">1) Lietuvos Aukščiausiasis Teismas – teisminių institucijų represuotiems asmenims;</text:p>
      <text:p text:style-name="P52"><text:span text:style-name="T53">2) Lietuvos Respublikos generalinė prokuratūra – ne teismo tvarka represuotiems asmenims.</text:span></text:p>
      <text:p text:style-name="P54">2. Asmenims, kurie buvo represuoti teisminių institucijų ar ne teismo tvarka ir po to jiems buvo apribota gyvenamosios vietos pasirinkimo teisė, pažymėjimus apie tokį apribojimą išduoda atitinkamai Lietuvos Aukščiausiasis Teismas ir Generalinė prokuratūra.</text:p>
      <text:p text:style-name="P55">3. Asmenims, represuotiems už Lietuvos ribų ir pateikusiems kitų valstybių įgaliotų institucijų išduotus pažymėjimus, jeigu šie asmenys dabar yra Lietuvos Respublikos piliečiai, šių pažymėjimų pagrindu Lietuvos Aukščiausiasis Teismas ir Generalinė prokuratūra išduoda atitinkamus pažymėjimus. Išduodamuosiuose pažymėjimuose įrašoma šio įstatymo 1<text:s/>straipsnio formuluotė, kad asmuo yra nekaltas Lietuvos Respublikai ir yra atkuriamos visos jo pilietinės teisės.<text:s/></text:p>
      <text:p text:style-name="P56">4. Asmenims, represuotiems už Lietuvos ribų ir pateikusiems kitų valstybių įgaliotų institucijų išduotus pažymėjimus, jeigu šie asmenys dabar yra Lietuvos Respublikos piliečiai, šių pažymėjimų pagrindu Lietuvos gyventojų genocido ir rezistencijos tyrimo centras išduoda atitinkamus nukentėjusiųjų asmenų teisinio statuso pažymėjimus.</text:p>
      <text:p text:style-name="P57"><text:span text:style-name="T58">5. Ištremtiems asmenims, taip pat asmenims, kuriems po ištrėmimo buvo apribota gyvenamosios vietos pasirinkimo teisė, Lietuvos ypatingasis archyvas šių asmenų prašymu išduoda pažymas apie tremtį.</text:span><text:span text:style-name="T59"><text:s/>Lietuvos ypatingojo archyvo pažymos apie tremtį taip pat išduodamos šioje dalyje nurodytų asmenų sutuoktinių, giminaičių (vaikų, įvaikių, vaikaičių, taip<text:s/></text:span><text:soft-page-break/><text:span text:style-name="T60">pat brolių ir seserų) arba tremtinių interesams atstovaujančių asociacijų, taip pat kitų valstybės institucijų ir asociacijų, kurios kreipiasi už pasipriešinimą okupacijoms represuotų ir dėl to nukentėjusių asmenų interesais, prašymu. Prašymai išduoti pažymas pateikiami, nagrinėjami, pažymos išduodamos, skundai priimami ir nagrinėjami Lietuvos Respublikos viešojo administravimo įstatymo nustatyta tvarka</text:span><text:span text:style-name="T61">.“</text:span></text:p>
      <text:p text:style-name="P62"/>
      <text:p text:style-name="P63"><text:span text:style-name="T64">3</text:span><text:span text:style-name="T65"><text:s/></text:span><text:span text:style-name="T66">straipsnis. 4</text:span><text:span text:style-name="T67"><text:s/></text:span><text:span text:style-name="T68">straipsnio pakeitimas</text:span><text:span text:style-name="T69"><text:s/></text:span></text:p>
      <text:p text:style-name="P70">Pakeisti 4<text:s/>straipsnį ir jį išdėstyti taip:</text:p>
      <text:p text:style-name="P71"><text:span text:style-name="T72">„</text:span><text:span text:style-name="T73">4 straipsnis.<text:s/></text:span><text:span text:style-name="T74">Prašymų išduoti pažymėjimus nagrinėjimo tvarka</text:span></text:p>
      <text:p text:style-name="P75">1.<text:s/><text:span text:style-name="T76">Lietuvos Aukščiausiojo Teismo ir</text:span><text:span text:style-name="T77"><text:s/></text:span><text:span text:style-name="T78">Generalinės prokuratūros<text:s/></text:span>pareigūnai gautus šio įstatymo 3 straipsnio 1<text:s/>dalyje nurodytų asmenų prašymus išduoti pažymėjimus turi išnagrinėti per 3 mėnesius, o tuo atveju, kai atliekamas tyrimas, – per 6<text:s/>mėnesius nuo prašymų gavimo dienos.</text:p>
      <text:p text:style-name="P79">2. Šio straipsnio 1 dalyje nurodytas<text:s/><text:span text:style-name="T80">pareigūnas</text:span>, spręsdamas klausimą dėl šio įstatymo 2 straipsnio taikymo, gautą prašymą<text:span text:style-name="T81"><text:s/>išduoti pažymėjimą<text:s/></text:span>pateikia Generalinei prokuratūrai tyrimui atlikti. Generalinė prokuratūra tyrimą atlieka dėl nusikalstamų veikų padarymo fakto nustatymo ir patvirtinimo. Tyrimas atliekamas vadovaujantis Lietuvos Respublikos baudžiamojo proceso kodekso normomis. Tyrimo metu savo išvadą Generalinei prokuratūrai turi pateikti Lietuvos gyventojų genocido ir rezistencijos tyrimo centras. Šis tyrimas turi būti baigtas per 6<text:s/>mėnesius. Išimtiniais atvejais generalinis prokuroras arba jo pavaduotojas gali šį terminą pratęsti ne ilgiau kaip 2 mėnesiams.</text:p>
      <text:p text:style-name="P82"><text:span text:style-name="T83">3. Atlikusi tyrimą, Generalinė prokuratūra savo išvadą, Lietuvos gyventojų genocido ir rezistencijos tyrimo centro išvadą ir kitą medžiagą pateikia institucijai, kurios pareigūnas</text:span><text:span text:style-name="T84"><text:s/></text:span><text:span text:style-name="T85">nagrinėja šio įstatymo 3</text:span><text:span text:style-name="T86"><text:s/></text:span><text:span text:style-name="T87">straipsnio 1</text:span><text:span text:style-name="T88"><text:s/></text:span><text:span text:style-name="T89">dalyje nurodytų asmenų prašymus.</text:span></text:p>
      <text:soft-page-break/>
      <text:p text:style-name="P90">4.<text:s/><text:span text:style-name="T91">Lietuvos Aukščiausiojo Teismo ar Generalinės prokuratūros</text:span><text:span text:style-name="T92"><text:s/></text:span>pareigūnas, išnagrinėjęs šio įstatymo 3<text:s/>straipsnio 1<text:s/>dalyje nurodyto asmens prašymą ir kitą turimą medžiagą, išduoda asmeniui pažymėjimą arba atsisako jį išduoti. Jeigu išduoti pažymėjimą atsisakoma, dėl to surašomas motyvuotas sprendimas. Šio sprendimo nuorašas siunčiamas prašymą padavusiam asmeniui, o prireikus apsaugoti atitinkamų kategorijų duomenis,<text:s/>prašymą padavusiam asmeniui siunčiamas šio sprendimo nuasmenintas nuorašas.</text:p>
      <text:p text:style-name="P93"><text:span text:style-name="T94">5. Generalinės prokuratūros pareigūno</text:span><text:span text:style-name="T95"><text:s/></text:span><text:span text:style-name="T96">sprendimą išduoti pažymėjimą ar sprendimą atsisakyti jį išduoti šio<text:s/></text:span><text:span text:style-name="T97">įstatymo 1</text:span><text:span text:style-name="T98"><text:s/></text:span><text:span text:style-name="T99">straipsnio 3</text:span><text:span text:style-name="T100"><text:s/></text:span><text:span text:style-name="T101">dalyje nurodyti asmenys, jų sutuoktiniai, giminaičiai (vaikai, įvaikiai, vaikaičiai, taip pat broliai ir seserys)</text:span><text:span text:style-name="T102"><text:s/>per 2</text:span><text:span text:style-name="T103"><text:s/></text:span><text:span text:style-name="T104">mėnesius nuo šio sprendimo priėmimo dienos turi teisę apskųsti generaliniam prokurorui.</text:span></text:p>
      <text:p text:style-name="P105"><text:span text:style-name="T106">6. Lietuvos Aukščiausiojo Teismo pirmininko ar generalinio prokuroro sprendimą išduoti pažymėjimą ar atsisakyti jį išduoti šio<text:s/></text:span>įstatymo 1<text:s/>straipsnio 3<text:s/>dalyje nurodyti asmenys, jų sutuoktiniai, giminaičiai (vaikai, įvaikiai, vaikaičiai, taip pat broliai ir seserys)<text:span text:style-name="T107"><text:s/>per 2</text:span><text:span text:style-name="T108"><text:s/></text:span><text:span text:style-name="T109">mėnesius nuo šio sprendimo gavimo dienos turi teisę apskųsti Lietuvos Aukščiausiajam Teismui. Šis skundas nagrinėjamas šio įstatymo 6</text:span><text:span text:style-name="T110"><text:s/></text:span><text:span text:style-name="T111">straipsnyje nustatyta tvarka.</text:span></text:p>
      <text:p text:style-name="P112">7. Praleistas šio straipsnio 5 ar 6 dalyje nustatytas skundo padavimo terminas gali būti atnaujintas atitinkamai<text:s/><text:span text:style-name="T113">Lietuvos Aukščiausiojo Teismo pirmininko paskirto teisėjo arba teisėjų kolegijos nutartimi ar generalinio prokuroro sprendimu, jeigu yra pagrindas šio termino praleidimo priežastis pripažinti svarbiomis.</text:span></text:p>
      <text:p text:style-name="P114"><text:span text:style-name="T115">8. Šio straipsnio 7</text:span><text:span text:style-name="T116"><text:s/></text:span><text:span text:style-name="T117">dalyje nu</text:span><text:span text:style-name="T118">rodytas</text:span><text:span text:style-name="T119"><text:s/>generalinio prokuroro sprendimas dėl skundo padavimo termino atnaujinimo gali būti apskųstas<text:s/></text:span><text:span text:style-name="T120">Lietuvos Aukščiausiajam Teismui</text:span><text:span text:style-name="T121">.“</text:span></text:p>
      <text:p text:style-name="P122"/>
      <text:p text:style-name="P123"><text:span text:style-name="T124">4</text:span><text:span text:style-name="T125"><text:s/></text:span><text:span text:style-name="T126">straipsnis. 5</text:span><text:span text:style-name="T127"><text:s/></text:span><text:span text:style-name="T128">straipsnio pakeitimas</text:span></text:p>
      <text:soft-page-break/>
      <text:p text:style-name="P129"><text:span text:style-name="T130">Pakeisti 5</text:span><text:span text:style-name="T131"><text:s/></text:span><text:span text:style-name="T132">straipsnio 8</text:span><text:span text:style-name="T133"><text:s/></text:span><text:span text:style-name="T134">dalį ir ją išdėstyti taip:</text:span></text:p>
      <text:p text:style-name="P135"><text:span text:style-name="T136">„8.<text:s/></text:span>Šio straipsnio 7<text:s/>dalyje nurodytas sprendimas, jeigu<text:s/>yra<text:s/><text:span text:style-name="T137">Lietuvos Aukščiausiojo Teismo pirmininko ar generalinio prokuroro</text:span><text:span text:style-name="T138"><text:s/></text:span>teikimas arba šio įstatymo 4<text:s/>straipsnio 6<text:s/>dalyje<text:s/>nurodyto asmens<text:s/>skundas, taip pat jeigu<text:s/>kyla abejonių dėl nutarties teisėtumo ir pagrįstumo, Lietuvos Aukščiausiojo Teismo pirmininko teikimu gali būti kartu su medžiaga perduotas nagrinėti Lietuvos Aukščiausiojo Teismo Baudžiamųjų bylų skyriaus<text:s/>išplėstinei<text:s/>septynių teisėjų kolegijai. Išnagrinėjusi byloje surinktą ir papildomai pateiktą medžiagą, ši kolegija gali priimti sprendimą panaikinti ar pakeisti šio straipsnio 7 dalyje nurodytą sprendimą arba atmesti teikimą.“</text:p>
      <text:p text:style-name="P139"/>
      <text:p text:style-name="P140"><text:span text:style-name="T141">5</text:span><text:span text:style-name="T142"><text:s/></text:span><text:span text:style-name="T143">straipsnis. 6</text:span><text:span text:style-name="T144"><text:s/></text:span><text:span text:style-name="T145">straipsnio pakeitimas</text:span></text:p>
      <text:p text:style-name="P146">1. Pakeisti 6<text:s/>straipsnio 2<text:s/>dalį ir ją išdėstyti taip:</text:p>
      <text:p text:style-name="P147"><text:span text:style-name="T148">„2.<text:s/></text:span>Pareiškimą Lietuvos Aukščiausiajam Teismui dėl pilietinių teisių atkūrimo bylos atnaujinimo gali paduoti generalinis prokuroras,<text:span text:style-name="T149"><text:s/></text:span>Lietuvos gyventojų genocido ir rezistencijos tyrimo centras, šio įstatymo 1<text:s/>straipsnio 3<text:s/>dalyje nurodyti asmenys, jų sutuoktiniai, giminaičiai (vaikai, įvaikiai, vaikaičiai, taip pat broliai ir seserys),<text:span text:style-name="T150"><text:s/></text:span><text:span text:style-name="T151">politinių kalinių ir tremtinių interesams atstovaujanti asociacija</text:span>. Lietuvos Aukščiausiojo Teismo pirmininkas turi teisę šiuo klausimu teisėjų kolegijai paduoti teikimą.“</text:p>
      <text:p text:style-name="P152">2. Pakeisti 6<text:s/>straipsnio 4<text:s/>dalies 1<text:s/>punktą ir jį išdėstyti taip:</text:p>
      <text:p text:style-name="P153">„1) Lietuvos Aukščiausiojo Teismo Baudžiamųjų bylų skyriaus trijų teisėjų kolegijai, jeigu sprendimą išduoti asmeniui pažymėjimą arba atsisakyti jį išduoti priėmė<text:s/><text:span text:style-name="T154">Lietuvos Aukščiausiojo Teismo ar Generalinės prokuratūros<text:s/></text:span>pareigūnas;“.</text:p>
      <text:p text:style-name="P155"/>
      <text:p text:style-name="P156"><text:span text:style-name="T157">6</text:span><text:span text:style-name="T158"><text:s/>straipsnis. Įstatymo įsigaliojimas ir taikymas</text:span></text:p>
      <text:soft-page-break/>
      <text:p text:style-name="P159"><text:span text:style-name="T160">1. Šis įstatymas įsigalioja 2023</text:span><text:span text:style-name="T161"><text:s/></text:span><text:span text:style-name="T162">m.</text:span><text:span text:style-name="T163"><text:s/>liepos</text:span><text:span text:style-name="T164"><text:s/>1</text:span><text:span text:style-name="T165"><text:s/></text:span><text:span text:style-name="T166">d.</text:span></text:p>
      <text:p text:style-name="P167"><text:span text:style-name="T168">2.<text:s/></text:span><text:span text:style-name="T169">Iki šio įstatymo įsigaliojimo dienos pateikti p</text:span><text:span text:style-name="T170">rašymai išduoti pažymėjimus apie asmenų ištrėmimo laiką nagrinėjami ir sprendimai dėl jų priimami vadovaujantis iki šio įstatymo įsigaliojimo galiojusia tvarka</text:span><text:span text:style-name="T171">.</text:span></text:p>
      <text:p text:style-name="P172"><text:span text:style-name="T173">3. Iki šio įstatymo įsigaliojimo<text:s/></text:span><text:span text:style-name="T174">dienos<text:s/></text:span><text:span text:style-name="T175">Lietuvos Respublikos vidaus reikalų ministerijos išduoti pažymėjimai galioja toliau ir yra tinkami asmenų, represuotų už pasipriešinimą okupaciniams režimams, teisių atkūrimui.</text:span></text:p>
      <text:p text:style-name="P176"/>
      <text:p text:style-name="P177"/>
      <text:p text:style-name="P178"><text:span text:style-name="T179">Skelbiu šį Lietuvos Respublikos Seimo priimtą įstatymą.</text:span></text:p>
      <text:p text:style-name="P180"/>
      <text:p text:style-name="P181"/>
      <text:p text:style-name="P182"/>
      <text:p text:style-name="P183"><text:span text:style-name="T184">Respublikos Prezidentas</text:span><text:span text:style-name="T1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ertlingė</meta:initial-creator>
    <dc:creator>adlibuser</dc:creator>
    <meta:creation-date>2023-05-18T12:48:00Z</meta:creation-date>
    <dc:date>2023-05-18T12:48:00Z</dc:date>
    <meta:print-date>2022-06-16T05:44: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0" meta:word-count="1100" meta:character-count="8673" meta:row-count="129" meta:non-whitespace-character-count="7623"/>
  </office:meta>
</office:document-meta>
</file>