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4298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ahoma" style:font-name-complex="Tahoma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indent="0.827in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8305in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7812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text-indent="0.7875in"/>
      <style:text-properties style:font-size-complex="12pt"/>
    </style:style>
    <style:style style:name="P46" style:parent-style-name="Normal" style:family="paragraph">
      <style:paragraph-properties fo:text-align="justify" fo:text-indent="0.7875in"/>
      <style:text-properties fo:font-size="11pt" style:font-size-asian="11pt" style:font-size-complex="12pt"/>
    </style:style>
    <style:style style:name="P47" style:parent-style-name="Normal" style:family="paragraph">
      <style:paragraph-properties fo:text-align="justify" fo:text-indent="0.7875in"/>
      <style:text-properties fo:font-size="11pt" style:font-size-asian="11pt" style:font-size-complex="12pt"/>
    </style:style>
    <style:style style:name="P48" style:parent-style-name="Normal" style:family="paragraph">
      <style:paragraph-properties fo:text-align="justify" fo:text-indent="0.7875in"/>
      <style:text-properties fo:font-size="11pt" style:font-size-asian="11pt" style:font-size-complex="12pt"/>
    </style:style>
    <style:style style:name="P49" style:parent-style-name="Normal" style:family="paragraph">
      <style:paragraph-properties fo:text-align="justify" fo:text-indent="0.7875in"/>
      <style:text-properties fo:font-size="11pt" style:font-size-asian="11pt" style:font-size-complex="12pt"/>
    </style:style>
    <style:style style:name="P50" style:parent-style-name="Normal" style:family="paragraph">
      <style:paragraph-properties fo:text-align="justify" fo:text-indent="0.7875in"/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 fo:text-indent="0.7875in"/>
      <style:text-properties fo:font-size="11pt" style:font-size-asian="11pt" style:font-size-complex="12pt"/>
    </style:style>
    <style:style style:name="P52" style:parent-style-name="Normal" style:family="paragraph">
      <style:paragraph-properties fo:text-align="justify" fo:text-indent="3.052in"/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 fo:text-indent="3.052in"/>
    </style:style>
    <style:style style:name="T54" style:parent-style-name="DefaultParagraphFon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<text:span text:style-name="T9">LIETUVOS RESPUBLIKOS</text:span></text:p>
      <text:p text:style-name="P10"><text:span text:style-name="T11">GELEŽINKELIŲ TRANSPORTO KODEKSO PATVIRTINIMO, ĮSIGALIOJIMO IR TAIKYMO</text:span><text:span text:style-name="T12"><text:s/></text:span><text:span text:style-name="T13">ĮSTATYMO<text:s/></text:span><text:span text:style-name="T14">IX-2152 4 STRAIPSNIO PAKEITIMO</text:span></text:p>
      <text:p text:style-name="P15"><text:span text:style-name="T16">ĮSTATYMAS</text:span></text:p>
      <text:p text:style-name="P17"/>
      <text:p text:style-name="P18">2016 m.          d. Nr.      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<text:s/></text:span><text:span text:style-name="T27">straipsnio 1 dalį ir ją išdėstyti taip:</text:span></text:p>
      <text:p text:style-name="P28"><text:span text:style-name="T29">„</text:span><text:span text:style-name="T30">1</text:span><text:span text:style-name="T31">. Geležinkelių transporto kodeksas taikomas santykiams, atsirandantiems iš naudojimosi viešąja geležinkelių infrastruktūra, geležinkelių infrastruktūros valdymo, naudojimo ir disponavimo ja, geležinkelių paslaugų</text:span><text:span text:style-name="T32"><text:s/>įrenginių valdymo, keleivių, bagažo ir (ar) krovinių vežimo Lietuvos Respublikos geležinkelių transportu, išskyrus šiame straipsnyje nustatytas išimtis. Kiti Lietuvos Respublikos įstatymai nurodytiems santykiams taikomi tiek, kiek šis Kodeksas nenustato k</text:span><text:span text:style-name="T33">itaip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 m. rugsėjo 1 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P49">Teikia<text:s/></text:p>
      <text:p text:style-name="P50">Seimo nariai:</text:p>
      <text:p text:style-name="P51"/>
      <text:p text:style-name="P52">Arvydas Mockus</text:p>
      <text:p text:style-name="P53"><text:span text:style-name="T54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CLUSadmin</dc:creator>
    <meta:creation-date>2016-06-22T07:11:00Z</meta:creation-date>
    <dc:date>2016-06-22T07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984" meta:row-count="38" meta:non-whitespace-character-count="890"/>
  </office:meta>
</office:document-meta>
</file>