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6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  <style:text-properties fo:font-size="8pt" style:font-size-asian="8pt" style:font-size-complex="12pt"/>
    </style:style>
    <style:style style:name="TableColumn61" style:family="table-column">
      <style:table-column-properties style:column-width="2.3013in"/>
    </style:style>
    <style:style style:name="TableColumn62" style:family="table-column">
      <style:table-column-properties style:column-width="2.1875in"/>
    </style:style>
    <style:style style:name="TableColumn63" style:family="table-column">
      <style:table-column-properties style:column-width="2.3388in"/>
    </style:style>
    <style:style style:name="Table60" style:family="table">
      <style:table-properties style:width="6.827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261</text:span></text:p>
      <text:p text:style-name="P3">KUPIŠKIO RAJONO SAVIVALDYBĖS TARYBA</text:p>
      <text:p text:style-name="P4"/>
      <text:p text:style-name="P5">SPRENDIMAS</text:p>
      <text:p text:style-name="P6">DĖL KUPIŠKIO RAJONO SAVIVALDYBĖS TARYBOS 2020 M. VASARIO 20 D. SPRENDIMO NR. TS-46 „DĖL KUPIŠKIO RAJONO<text:s/>SAVIVALDYBĖS 2020 METŲ BIUDŽETO PATVIRTINIMO“ PAKEITIMO</text:p>
      <text:p text:style-name="P7"/>
      <text:p text:style-name="P8">2020 m. spalio <text:s text:c="3"/>d. Nr. TS-</text:p>
      <text:p text:style-name="P9">Kupiškis</text:p>
      <text:p text:style-name="P10"/>
      <text:p text:style-name="P11">Vadovaudamasi Lietuvos Respublikos vietos savivaldos įstatymo 16 straipsnio 2 dalies 15 punktu, 18 straipsnio 1 dalimi, <text:s/>Lietuvos Respublikos biudžeto sandaros<text:s/>įstatymo 26 straipsnio <text:s/>4 dalimi ir Lietuvos Respublikos 2020 metų valstybės biudžeto ir savivaldybių biudžetų finansinių rodiklių patvirtinimo įstatymo 3 straipsnio 3 dalimi, Kupiškio rajono savivaldybės taryba <text:s text:c="25"/>n u s p r e n d ž i<text:s/>a:</text:p>
      <text:p text:style-name="P12">Pakeisti Kupiškio rajono savivaldybės tarybos 2020 m. vasario 30 d. sprendimą Nr. TS-46 „Dėl Kupiškio rajono savivaldybės 2020 metų biudžeto patvirtinimo“:</text:p>
      <text:p text:style-name="P13"><text:span text:style-name="T14">1</text:span><text:span text:style-name="T15">. Pakeisti 1 punktą ir jį išdėstyti taip:</text:span></text:p>
      <text:p text:style-name="P16"><text:span text:style-name="T17">„</text:span><text:span text:style-name="T18">1</text:span><text:span text:style-name="T19">. Patvirtinti Kupiškio rajono savivaldybės 2020</text:span><text:span text:style-name="T20"><text:s/>metų biudžetą –<text:s/></text:span><text:span text:style-name="T21">19 360 485</text:span><text:span text:style-name="T22"><text:s text:c="10"/></text:span><text:span text:style-name="T23">25 895 827</text:span><text:span text:style-name="T24"><text:s/>eurus prognozuojamų pajamų,<text:s/></text:span><text:span text:style-name="T25">20 131 256</text:span><text:span text:style-name="T26"><text:s/></text:span><text:span text:style-name="T27">26 794 503</text:span><text:span text:style-name="T28"><text:s/>eurus išlaidų, iš jų išlaidoms –<text:s/></text:span><text:span text:style-name="T29">18 313 586</text:span><text:span text:style-name="T30"><text:s/></text:span><text:span text:style-name="T31">19 589 292</text:span><text:span text:style-name="T32"><text:s/>eurus (darbo užmokesčiui – <text:s/></text:span><text:span text:style-name="T33">11 618 085</text:span><text:span text:style-name="T34"><text:s/></text:span><text:span text:style-name="T35">11 899 782</text:span><text:span text:style-name="T36"><text:s/>eurus), <text:s/>turtui įsigyti –<text:s/></text:span><text:span text:style-name="T37">1 499 690</text:span><text:span text:style-name="T38"><text:s text:c="2"/></text:span><text:span text:style-name="T39">6 887 231</text:span><text:span text:style-name="T40"><text:s/>eurą,<text:s/></text:span><text:span text:style-name="T41">paskoloms grąžinti 317 980 eurų (1–4 priedai).“.</text:span></text:p>
      <text:p text:style-name="P42"><text:span text:style-name="T43">2</text:span><text:span text:style-name="T44">. Pakeisti 2 punktą ir jį išdėstyti taip:</text:span></text:p>
      <text:p text:style-name="P45"><text:span text:style-name="T46">„</text:span><text:span text:style-name="T47">2</text:span><text:span text:style-name="T48">. Patvirtinti<text:s/></text:span><text:span text:style-name="T49">527 180</text:span><text:span text:style-name="T50"> </text:span><text:span text:style-name="T51">559 480</text:span><text:span text:style-name="T52"><text:s/>eurų Savivaldybės biudžetinių įstaigų pajamų įmokų į Savivaldybės biudžetą pagal asignavimų valdytojus (5 priedas).“.</text:span></text:p>
      <text:p text:style-name="P53"><text:span text:style-name="T54">3</text:span><text:span text:style-name="T55">. Paskelbti apie priimtą sprendimą vietinėje spaudoje, o visą sprendimą – Savivaldybės interneto svetainėje ir Teisės aktų registre.</text:span></text:p>
      <text:p text:style-name="P56">Šis sprendimas per vieną mėnesį gali būti skundžiamas Lietuvos administracinių ginčų komisijos Panevėžio apygardos<text:s/>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57"/>
      <text:p text:style-name="Normal"><text:span text:style-name="T58">Savivaldybės mer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engė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inansų ir biudžeto skyriaus vedėj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da Totorienė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10-20T12:28:00Z</meta:creation-date>
    <dc:date>2020-10-20T12:28:00Z</dc:date>
    <meta:print-date>2020-10-16T05:3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23" meta:word-count="245" meta:character-count="2058" meta:row-count="65" meta:non-whitespace-character-count="1836"/>
  </office:meta>
</office:document-meta>
</file>