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fo:text-indent="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93i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4923in"/>
    </style:style>
    <style:style style:name="P39" style:parent-style-name="Normal" style:family="paragraph">
      <style:paragraph-properties fo:text-align="justify" fo:line-height="150%" fo:text-indent="0.4923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1.575in" fo:text-indent="-1.082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weight-complex="bold" style:font-size-complex="12pt" fo:language="pt" fo:country="BR"/>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fo:language="pt" fo:country="BR"/>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fo:language="pt" fo:country="BR"/>
    </style:style>
    <style:style style:name="T101" style:parent-style-name="DefaultParagraphFont" style:family="text">
      <style:text-properties style:font-weight-complex="bold" style:font-size-complex="12pt" fo:language="pt" fo:country="BR"/>
    </style:style>
    <style:style style:name="T102" style:parent-style-name="DefaultParagraphFont" style:family="text">
      <style:text-properties style:font-weight-complex="bold" style:font-size-complex="12pt" fo:language="pt" fo:country="BR"/>
    </style:style>
    <style:style style:name="T103" style:parent-style-name="DefaultParagraphFont" style:family="text">
      <style:text-properties style:font-size-complex="12pt" fo:language="pt" fo:country="BR"/>
    </style:style>
    <style:style style:name="T104" style:parent-style-name="DefaultParagraphFont" style:family="text">
      <style:text-properties style:font-weight-complex="bold" style:font-size-complex="12pt" fo:language="pt" fo:country="BR"/>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weight-complex="bold" style:font-size-complex="12pt" fo:language="pt" fo:country="BR"/>
    </style:style>
    <style:style style:name="T107" style:parent-style-name="DefaultParagraphFont" style:family="text">
      <style:text-properties style:font-weight-complex="bold" style:font-size-complex="12pt" fo:language="pt" fo:country="BR"/>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pt" fo:country="B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weight-complex="bold" style:font-size-complex="12pt" fo:language="pt" fo:country="BR"/>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weight-complex="bold" style:font-size-complex="12pt" fo:language="pt" fo:country="BR"/>
    </style:style>
    <style:style style:name="T130" style:parent-style-name="DefaultParagraphFont" style:family="text">
      <style:text-properties style:font-weight-complex="bold" style:font-size-complex="12pt" fo:language="pt" fo:country="BR"/>
    </style:style>
    <style:style style:name="T131" style:parent-style-name="DefaultParagraphFont" style:family="text">
      <style:text-properties style:font-size-complex="12pt" fo:language="pt" fo:country="BR"/>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fo:language="pt" fo:country="BR"/>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weight-complex="bold" style:font-size-complex="12pt" fo:language="pt" fo:country="BR"/>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pt" fo:country="BR" style:language-asian="lt" style:country-asian="LT"/>
    </style:style>
    <style:style style:name="T139" style:parent-style-name="DefaultParagraphFont" style:family="text">
      <style:text-properties style:font-size-complex="12pt" fo:language="pt" fo:country="BR"/>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weight-complex="bold" style:font-size-complex="12pt" fo:language="pt" fo:country="BR"/>
    </style:style>
    <style:style style:name="T144" style:parent-style-name="DefaultParagraphFont" style:family="text">
      <style:text-properties style:font-size-complex="12pt" fo:language="pt" fo:country="BR"/>
    </style:style>
    <style:style style:name="T145" style:parent-style-name="DefaultParagraphFont" style:family="text">
      <style:text-properties style:font-weight-complex="bold" style:font-size-complex="12pt" fo:language="pt" fo:country="BR"/>
    </style:style>
    <style:style style:name="T146" style:parent-style-name="DefaultParagraphFont" style:family="text">
      <style:text-properties style:font-size-complex="12pt" fo:language="pt" fo:country="BR"/>
    </style:style>
    <style:style style:name="T147" style:parent-style-name="DefaultParagraphFont" style:family="text">
      <style:text-properties style:font-weight-complex="bold" style:font-size-complex="12pt" fo:language="pt" fo:country="BR"/>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weight-complex="bold" style:font-size-complex="12pt" fo:language="pt" fo:country="BR"/>
    </style:style>
    <style:style style:name="T150" style:parent-style-name="DefaultParagraphFont" style:family="text">
      <style:text-properties style:font-weight-complex="bold" style:font-size-complex="12pt" fo:language="pt" fo:country="BR"/>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weight-complex="bold" style:font-size-complex="12pt" fo:language="pt" fo:country="BR"/>
    </style:style>
    <style:style style:name="T153" style:parent-style-name="DefaultParagraphFont" style:family="text">
      <style:text-properties style:font-size-complex="12pt" fo:language="pt" fo:country="BR"/>
    </style:style>
    <style:style style:name="T154" style:parent-style-name="DefaultParagraphFont" style:family="text">
      <style:text-properties style:font-weight-complex="bold" style:font-size-complex="12pt" fo:language="pt" fo:country="BR"/>
    </style:style>
    <style:style style:name="T155" style:parent-style-name="DefaultParagraphFont" style:family="text">
      <style:text-properties style:font-size-complex="12pt" fo:language="pt" fo:country="BR"/>
    </style:style>
    <style:style style:name="T156" style:parent-style-name="DefaultParagraphFont" style:family="text">
      <style:text-properties style:font-weight-complex="bold" style:font-size-complex="12pt" fo:language="pt" fo:country="BR"/>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weight-complex="bold" style:font-size-complex="12pt" fo:language="pt" fo:country="BR"/>
    </style:style>
    <style:style style:name="T159" style:parent-style-name="DefaultParagraphFont" style:family="text">
      <style:text-properties style:font-size-complex="12pt" fo:language="pt" fo:country="BR"/>
    </style:style>
    <style:style style:name="T160" style:parent-style-name="DefaultParagraphFont" style:family="text">
      <style:text-properties style:font-weight-complex="bold" style:font-size-complex="12pt" fo:language="pt" fo:country="BR"/>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weight-complex="bold" style:font-size-complex="12pt" fo:language="pt" fo:country="BR"/>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weight-complex="bold" style:font-size-complex="12pt" fo:language="pt" fo:country="BR"/>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pt" fo:country="BR"/>
    </style:style>
    <style:style style:name="T168" style:parent-style-name="DefaultParagraphFont" style:family="text">
      <style:text-properties style:font-size-complex="12pt" fo:language="pt" fo:country="BR"/>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pt" fo:country="B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fo:language="pt" fo:country="BR"/>
    </style:style>
    <style:style style:name="T173" style:parent-style-name="DefaultParagraphFont" style:family="text">
      <style:text-properties style:font-weight-complex="bold" style:font-size-complex="12pt" fo:language="pt" fo:country="BR"/>
    </style:style>
    <style:style style:name="T174" style:parent-style-name="DefaultParagraphFont" style:family="text">
      <style:text-properties style:font-weight-complex="bold" style:font-size-complex="12pt" fo:language="pt" fo:country="BR"/>
    </style:style>
    <style:style style:name="T175" style:parent-style-name="DefaultParagraphFont" style:family="text">
      <style:text-properties style:font-weight-complex="bold" style:font-size-complex="12pt" fo:language="pt" fo:country="BR"/>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fo:language="pt" fo:country="BR" style:language-asian="lt" style:country-asian="LT"/>
    </style:style>
    <style:style style:name="T178" style:parent-style-name="DefaultParagraphFont" style:family="text">
      <style:text-properties style:font-weight-complex="bold" style:font-size-complex="12pt" fo:language="pt" fo:country="BR" style:language-asian="lt" style:country-asian="LT"/>
    </style:style>
    <style:style style:name="T179" style:parent-style-name="DefaultParagraphFont" style:family="text">
      <style:text-properties style:font-weight-complex="bold" style:font-size-complex="12pt" fo:language="pt" fo:country="BR"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weight-complex="bold" style:font-size-complex="12pt" fo:language="pt" fo:country="BR"/>
    </style:style>
    <style:style style:name="T184" style:parent-style-name="DefaultParagraphFont" style:family="text">
      <style:text-properties style:font-weight-complex="bold" style:font-size-complex="12pt" fo:language="pt" fo:country="BR"/>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weight-complex="bold"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weight-complex="bold"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weight-complex="bold" style:font-size-complex="12pt" fo:language="pt" fo:country="BR"/>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T193" style:parent-style-name="DefaultParagraphFont" style:family="text">
      <style:text-properties style:font-weight-complex="bold" style:font-size-complex="12pt" fo:language="pt" fo:country="BR"/>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weight-complex="bold" style:font-size-complex="12pt" fo:language="pt" fo:country="BR"/>
    </style:style>
    <style:style style:name="T196" style:parent-style-name="DefaultParagraphFont" style:family="text">
      <style:text-properties style:font-size-complex="12pt" fo:language="pt" fo:country="BR"/>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fo:language="pt" fo:country="BR"/>
    </style:style>
    <style:style style:name="T199" style:parent-style-name="DefaultParagraphFont" style:family="text">
      <style:text-properties style:font-weight-complex="bold" style:font-size-complex="12pt" fo:language="pt" fo:country="BR"/>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language="pt" fo:country="BR"/>
    </style:style>
    <style:style style:name="T202" style:parent-style-name="DefaultParagraphFont" style:family="text">
      <style:text-properties style:font-weight-complex="bold" style:font-size-complex="12pt" fo:language="pt" fo:country="BR"/>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fo:language="pt" fo:country="BR"/>
    </style:style>
    <style:style style:name="T205" style:parent-style-name="DefaultParagraphFont" style:family="text">
      <style:text-properties style:font-weight-complex="bold" style:font-size-complex="12pt" fo:language="pt" fo:country="BR"/>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fo:language="pt" fo:country="BR"/>
    </style:style>
    <style:style style:name="T208" style:parent-style-name="DefaultParagraphFont" style:family="text">
      <style:text-properties style:font-size-complex="12pt" fo:language="pt" fo:country="BR"/>
    </style:style>
    <style:style style:name="T209" style:parent-style-name="DefaultParagraphFont" style:family="text">
      <style:text-properties style:font-weight-complex="bold" style:font-size-complex="12pt" fo:language="pt" fo:country="BR"/>
    </style:style>
    <style:style style:name="T210" style:parent-style-name="DefaultParagraphFont" style:family="text">
      <style:text-properties style:font-name-asian="Calibri" style:font-size-complex="12pt" fo:language="pt" fo:country="BR" style:language-asian="lt" style:country-asian="LT"/>
    </style:style>
    <style:style style:name="T211" style:parent-style-name="DefaultParagraphFont" style:family="text">
      <style:text-properties style:font-size-complex="12pt" fo:language="pt" fo:country="BR"/>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weight-complex="bold" style:font-size-complex="12pt" fo:language="pt" fo:country="BR"/>
    </style:style>
    <style:style style:name="T214" style:parent-style-name="DefaultParagraphFont" style:family="text">
      <style:text-properties style:font-weight-complex="bold" style:font-size-complex="12pt" fo:language="pt" fo:country="BR"/>
    </style:style>
    <style:style style:name="T215" style:parent-style-name="DefaultParagraphFont" style:family="text">
      <style:text-properties style:font-weight-complex="bold" style:font-size-complex="12pt" fo:language="pt" fo:country="BR"/>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language="pt" fo:country="BR"/>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weight-complex="bold" style:font-size-complex="12pt" fo:language="pt" fo:country="BR"/>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fo:language="pt" fo:country="BR"/>
    </style:style>
    <style:style style:name="T232" style:parent-style-name="DefaultParagraphFont" style:family="text">
      <style:text-properties style:font-weight-complex="bold" style:font-size-complex="12pt" fo:language="pt" fo:country="BR"/>
    </style:style>
    <style:style style:name="T233" style:parent-style-name="DefaultParagraphFont" style:family="text">
      <style:text-properties style:font-weight-complex="bold" style:font-size-complex="12pt" fo:language="pt" fo:country="BR"/>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weight-complex="bold" style:font-size-complex="12pt" fo:language="pt" fo:country="BR"/>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fo:language="pt" fo:country="BR"/>
    </style:style>
    <style:style style:name="T238" style:parent-style-name="DefaultParagraphFont" style:family="text">
      <style:text-properties style:font-weight-complex="bold" style:font-size-complex="12pt" fo:language="pt" fo:country="BR"/>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weight-complex="bold" style:font-size-complex="12pt" fo:language="pt" fo:country="BR"/>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language="pt" fo:country="BR" style:language-asian="lt" style:country-asian="LT"/>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fo:language="pt" fo:country="BR"/>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fo:language="pt" fo:country="BR"/>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fo:language="pt" fo:country="BR"/>
    </style:style>
    <style:style style:name="T262" style:parent-style-name="DefaultParagraphFont" style:family="text">
      <style:text-properties style:font-weight-complex="bold" style:font-size-complex="12pt" fo:language="pt" fo:country="BR"/>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fo:language="pt" fo:country="BR"/>
    </style:style>
    <style:style style:name="T265" style:parent-style-name="DefaultParagraphFont" style:family="text">
      <style:text-properties style:font-weight-complex="bold" style:font-size-complex="12pt" fo:language="pt" fo:country="BR"/>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fo:language="pt" fo:country="BR"/>
    </style:style>
    <style:style style:name="T274" style:parent-style-name="DefaultParagraphFont" style:family="text">
      <style:text-properties style:font-weight-complex="bold" style:font-size-complex="12pt" fo:language="pt" fo:country="BR"/>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style:font-weight-complex="bold" style:font-size-complex="12pt" fo:language="pt" fo:country="BR"/>
    </style:style>
    <style:style style:name="T283" style:parent-style-name="DefaultParagraphFont" style:family="text">
      <style:text-properties style:font-weight-complex="bold" style:font-size-complex="12pt" fo:language="pt" fo:country="BR"/>
    </style:style>
    <style:style style:name="T284" style:parent-style-name="DefaultParagraphFont" style:family="text">
      <style:text-properties style:font-size-complex="12pt" fo:language="pt" fo:country="BR"/>
    </style:style>
    <style:style style:name="T285" style:parent-style-name="DefaultParagraphFont" style:family="text">
      <style:text-properties style:font-size-complex="12pt" fo:language="pt" fo:country="BR"/>
    </style:style>
    <style:style style:name="T286" style:parent-style-name="DefaultParagraphFont" style:family="text">
      <style:text-properties style:font-weight-complex="bold" style:font-size-complex="12pt" fo:language="pt" fo:country="BR"/>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weight-complex="bold" style:font-size-complex="12pt" fo:language="pt" fo:country="BR"/>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fo:language="pt" fo:country="BR"/>
    </style:style>
    <style:style style:name="T293" style:parent-style-name="DefaultParagraphFont" style:family="text">
      <style:text-properties style:font-weight-complex="bold" style:font-size-complex="12pt" fo:language="pt" fo:country="BR"/>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fo:language="pt" fo:country="BR"/>
    </style:style>
    <style:style style:name="T296" style:parent-style-name="DefaultParagraphFont" style:family="text">
      <style:text-properties style:font-weight-complex="bold" style:font-size-complex="12pt" fo:language="pt" fo:country="BR"/>
    </style:style>
    <style:style style:name="T297" style:parent-style-name="DefaultParagraphFont" style:family="text">
      <style:text-properties style:font-weight-complex="bold" style:font-size-complex="12pt" fo:language="pt" fo:country="BR"/>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language="pt" fo:country="BR"/>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fo:language="pt" fo:country="BR"/>
    </style:style>
    <style:style style:name="T302" style:parent-style-name="DefaultParagraphFont" style:family="text">
      <style:text-properties style:font-weight-complex="bold" style:font-size-complex="12pt" fo:language="pt" fo:country="BR"/>
    </style:style>
    <style:style style:name="T303" style:parent-style-name="DefaultParagraphFont" style:family="text">
      <style:text-properties style:font-weight-complex="bold"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T308" style:parent-style-name="DefaultParagraphFont" style:family="text">
      <style:text-properties style:font-size-complex="12pt" fo:language="pt" fo:country="BR"/>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fo:language="pt" fo:country="BR"/>
    </style:style>
    <style:style style:name="T315" style:parent-style-name="DefaultParagraphFont" style:family="text">
      <style:text-properties style:font-weight-complex="bold" style:font-size-complex="12pt" fo:language="pt" fo:country="BR"/>
    </style:style>
    <style:style style:name="T316" style:parent-style-name="DefaultParagraphFont" style:family="text">
      <style:text-properties style:font-weight-complex="bold" style:font-size-complex="12pt" fo:language="pt" fo:country="BR"/>
    </style:style>
    <style:style style:name="T317" style:parent-style-name="DefaultParagraphFont" style:family="text">
      <style:text-properties style:font-size-complex="12pt" fo:language="pt" fo:country="BR"/>
    </style:style>
    <style:style style:name="T318" style:parent-style-name="DefaultParagraphFont" style:family="text">
      <style:text-properties style:font-weight-complex="bold" style:font-size-complex="12pt" fo:language="pt" fo:country="BR"/>
    </style:style>
    <style:style style:name="T319" style:parent-style-name="DefaultParagraphFont" style:family="text">
      <style:text-properties style:font-size-complex="12pt" fo:language="pt" fo:country="BR"/>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P336" style:parent-style-name="Normal" style:family="paragraph">
      <style:paragraph-properties fo:text-align="justify" fo:line-height="150%"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T358" style:parent-style-name="DefaultParagraphFont" style:family="text">
      <style:text-properties fo:font-style="italic" style:font-style-asian="italic" style:font-size-complex="12pt" fo:language="pt" fo:country="BR"/>
    </style:style>
    <style:style style:name="T359" style:parent-style-name="DefaultParagraphFont" style:family="text">
      <style:text-properties style:font-size-complex="12pt" fo:language="pt" fo:country="BR"/>
    </style:style>
    <style:style style:name="T360" style:parent-style-name="DefaultParagraphFont" style:family="text">
      <style:text-properties style:font-size-complex="12pt" fo:language="pt" fo:country="BR"/>
    </style:style>
    <style:style style:name="T361" style:parent-style-name="DefaultParagraphFont" style:family="text">
      <style:text-properties style:font-size-complex="12pt" fo:language="pt" fo:country="BR"/>
    </style:style>
    <style:style style:name="P362" style:parent-style-name="Normal" style:family="paragraph">
      <style:paragraph-properties fo:text-align="justify" fo:line-height="150%" fo:margin-right="0.0194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fo:language="pt" fo:country="BR" style:language-asian="lt" style:country-asian="LT"/>
    </style:style>
    <style:style style:name="T367" style:parent-style-name="DefaultParagraphFont" style:family="text">
      <style:text-properties style:font-weight-complex="bold" style:font-size-complex="12pt" fo:language="pt" fo:country="BR" style:language-asian="lt" style:country-asian="LT"/>
    </style:style>
    <style:style style:name="T368" style:parent-style-name="DefaultParagraphFont" style:family="text">
      <style:text-properties style:font-weight-complex="bold" style:font-size-complex="12pt" fo:language="pt" fo:country="BR"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437in" fo:background-color="#FFFFFF"/>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margin-right="-0.0006in" fo:text-indent="0.549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4923in"/>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line-height="150%" fo:margin-right="0.0194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right="0.0194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right="0.0194in"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fo:language="pt" fo:country="BR" style:language-asian="ar" style:country-asian="SA"/>
    </style:style>
    <style:style style:name="T498" style:parent-style-name="DefaultParagraphFont" style:family="text">
      <style:text-properties style:font-weight-complex="bold" style:font-size-complex="12pt" fo:language="pt" fo:country="BR" style:language-asian="ar" style:country-asian="SA"/>
    </style:style>
    <style:style style:name="T499" style:parent-style-name="DefaultParagraphFont" style:family="text">
      <style:text-properties fo:font-weight="bold" style:font-weight-asian="bold" style:font-weight-complex="bold" style:font-size-complex="12pt" fo:language="pt" fo:country="BR"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style:style>
    <style:style style:name="P506" style:parent-style-name="Normal" style:family="paragraph">
      <style:paragraph-properties fo:text-align="justify" fo:line-height="150%" fo:text-indent="0.5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style="italic" style:font-style-asian="italic" style:font-size-complex="12pt" style:language-asian="lt" style:country-asian="LT"/>
    </style:style>
    <style:style style:name="P5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margin-left="3.6in" fo:text-indent="0.9in">
        <style:tab-stops/>
      </style:paragraph-properties>
      <style:text-properties fo:font-weight="bold" style:font-weight-asian="bold" style:font-size-complex="12pt"/>
    </style:style>
    <style:style style:name="P513" style:parent-style-name="Normal" style:family="paragraph">
      <style:paragraph-properties fo:margin-left="3.6in" fo:text-indent="0.9in">
        <style:tab-stops/>
      </style:paragraph-properties>
      <style:text-properties fo:font-weight="bold" style:font-weight-asian="bold" style:font-size-complex="12pt"/>
    </style:style>
    <style:style style:name="P514" style:parent-style-name="Normal" style:family="paragraph">
      <style:paragraph-properties fo:margin-left="3.6in" fo:text-indent="0.9in">
        <style:tab-stops/>
      </style:paragraph-properties>
      <style:text-properties fo:font-weight="bold" style:font-weight-asian="bold" style:font-size-complex="12pt"/>
    </style:style>
    <style:style style:name="P515" style:parent-style-name="Normal" style:family="paragraph">
      <style:paragraph-properties fo:margin-left="3.6in" fo:text-indent="0.9in">
        <style:tab-stops/>
      </style:paragraph-properties>
      <style:text-properties fo:font-weight="bold" style:font-weight-asian="bold" style:font-size-complex="12pt"/>
    </style:style>
    <style:style style:name="P516" style:parent-style-name="Normal" style:family="paragraph">
      <style:paragraph-properties fo:margin-left="3.6in" fo:text-indent="0.9in">
        <style:tab-stops/>
      </style:paragraph-properties>
      <style:text-properties fo:font-weight="bold" style:font-weight-asian="bold" style:font-size-complex="12pt"/>
    </style:style>
    <style:style style:name="P517" style:parent-style-name="Normal" style:family="paragraph">
      <style:paragraph-properties fo:margin-left="3.6in" fo:text-indent="0.9in">
        <style:tab-stops/>
      </style:paragraph-properties>
      <style:text-properties fo:font-weight="bold" style:font-weight-asian="bold" style:font-size-complex="12pt"/>
    </style:style>
    <style:style style:name="P518" style:parent-style-name="Normal" style:family="paragraph">
      <style:paragraph-properties fo:margin-left="3.6in" fo:text-indent="0.9in">
        <style:tab-stops/>
      </style:paragraph-properties>
      <style:text-properties fo:font-weight="bold" style:font-weight-asian="bold" style:font-size-complex="12pt"/>
    </style:style>
    <style:style style:name="P519" style:parent-style-name="Normal" style:family="paragraph">
      <style:paragraph-properties fo:margin-left="3.6in" fo:text-indent="0.9in">
        <style:tab-stops/>
      </style:paragraph-properties>
      <style:text-properties fo:font-weight="bold" style:font-weight-asian="bold" style:font-size-complex="12pt"/>
    </style:style>
    <style:style style:name="P520" style:parent-style-name="Normal" style:family="paragraph">
      <style:paragraph-properties fo:margin-left="3.6in" fo:text-indent="0.9in">
        <style:tab-stops/>
      </style:paragraph-properties>
      <style:text-properties fo:font-weight="bold" style:font-weight-asian="bold" style:font-size-complex="12pt"/>
    </style:style>
    <style:style style:name="P521" style:parent-style-name="Normal" style:family="paragraph">
      <style:paragraph-properties fo:margin-left="3.6in" fo:text-indent="0.9in">
        <style:tab-stops/>
      </style:paragraph-properties>
      <style:text-properties fo:font-weight="bold" style:font-weight-asian="bold" style:font-size-complex="12pt"/>
    </style:style>
    <style:style style:name="P522" style:parent-style-name="Normal" style:family="paragraph">
      <style:paragraph-properties fo:margin-left="3.6in" fo:text-indent="0.9in">
        <style:tab-stops/>
      </style:paragraph-properties>
      <style:text-properties fo:font-weight="bold" style:font-weight-asian="bold" style:font-size-complex="12pt"/>
    </style:style>
    <style:style style:name="P523" style:parent-style-name="Normal" style:family="paragraph">
      <style:paragraph-properties fo:margin-left="3.6in" fo:text-indent="0.9in">
        <style:tab-stops/>
      </style:paragraph-properties>
    </style:style>
  </office:automatic-styles>
  <office:body>
    <office:text text:use-soft-page-breaks="true">
      <text:p text:style-name="P1"/>
      <text:p text:style-name="P8"><text:span text:style-name="T9">Projektas Nr. XIIP-4240(3)</text:span></text:p>
      <text:p text:style-name="P10"/>
      <text:p text:style-name="P11"/>
      <text:p text:style-name="P12">LIETUVOS RESPUBLIKOS<text:s/></text:p>
      <text:p text:style-name="P13">LICENCIJUOTŲ SANDĖLIŲ IR SANDĖLIAVIMO DOKUMENTŲ ĮSTATYMO NR. IX-1046 2, 3, 5, 6, 7, 8, 11, 12, 13, 20 IR 21 STRAIPSNIŲ PAKEITIMO</text:p>
      <text:p text:style-name="P14"><text:span text:style-name="T15">ĮSTATYMAS</text:span></text:p>
      <text:p text:style-name="P16"/>
      <text:p text:style-name="P17">2016 m. <text:s text:c="30"/>d. Nr. <text:s text:c="10"/><text:line-break/>Vilnius<text:s/></text:p>
      <text:p text:style-name="P18"/>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16 dalimi:</text:span></text:p>
      <text:p text:style-name="P28"><text:span text:style-name="T29">„</text:span><text:span text:style-name="T30">16</text:span><text:span text:style-name="T31">.<text:s/></text:span><text:span text:style-name="T32">Sandėliavimo paskirties pastatas</text:span><text:span text:style-name="T33"><text:s/>– grūdų saugykla (elevatorius, antžeminis sandėlis ar bokštinis aruodas), bulvių, daržovių ir (arba) vaisių saugykla,<text:s/></text:span><text:span text:style-name="T34">bendro naudojimo sandėlis, specialusis sandėlis ar kitas pastatas, kurių paskirtis – laikyti prekes, nurodytas šio įstatymo 3 straipsnyje.“</text:span></text:p>
      <text:p text:style-name="P35"><text:span text:style-name="T36">2</text:span><text:span text:style-name="T37">. Buvusias 2 straipsnio 16–20 dalis laikyti atitinkamai 17–21 dalimis.</text:span></text:p>
      <text:p text:style-name="P38"/>
      <text:p text:style-name="P39"><text:span text:style-name="T40">2</text:span><text:span text:style-name="T41"><text:s/>straipsnis.<text:s/></text:span><text:span text:style-name="T42">3 straipsnio pa</text:span><text:span text:style-name="T43">keitimas<text:s/></text:span></text:p>
      <text:p text:style-name="P44"><text:span text:style-name="T45">Pakeisti 3 straipsnį ir jį išdėstyti taip:</text:span></text:p>
      <text:p text:style-name="P46"><text:span text:style-name="T47">„</text:span><text:span text:style-name="T48">3</text:span><text:span text:style-name="T49"><text:s/>straipsnis.<text:s/></text:span><text:span text:style-name="T50">Sandėliuojamos prekės</text:span></text:p>
      <text:p text:style-name="P51"><text:span text:style-name="T52">1</text:span><text:span text:style-name="T53">. Pagal šį įstatymą sandėliuojamos šių rūšių prekės:</text:span></text:p>
      <text:p text:style-name="P54"><text:span text:style-name="T55">1</text:span><text:span text:style-name="T56">) varpinių ir ankštinių augalų grūdai, įskaitant kukurūzus;</text:span></text:p>
      <text:p text:style-name="P57"><text:span text:style-name="T58">2</text:span><text:span text:style-name="T59">) grikiai;</text:span></text:p>
      <text:p text:style-name="P60"><text:span text:style-name="T61">3</text:span><text:span text:style-name="T62">) aliejinių augalų<text:s/></text:span><text:span text:style-name="T63">(rapsų) sėklos, linų sėmenys;</text:span></text:p>
      <text:p text:style-name="P64"><text:span text:style-name="T65">4</text:span><text:span text:style-name="T66">) daugiamečių ankštinių ir varpinių žolių sėklos;</text:span></text:p>
      <text:p text:style-name="P67"><text:span text:style-name="T68">5</text:span><text:span text:style-name="T69">) daržovės;</text:span></text:p>
      <text:p text:style-name="P70"><text:span text:style-name="T71">6</text:span><text:span text:style-name="T72">) vaisiai;</text:span></text:p>
      <text:p text:style-name="P73"><text:span text:style-name="T74">7</text:span><text:span text:style-name="T75">) kitos Lietuvos Respublikos Vyriausybės (toliau – Vyriausybė) ar jos įgaliotos institucijos nustatytos prekės.</text:span></text:p>
      <text:p text:style-name="P76"><text:span text:style-name="T77">2</text:span><text:span text:style-name="T78">. Prekės turi būti sandėliuojamos atskirai pagal jų rūšis, numatomą vartojimo būdą ir kokybės savybes, vadovaujantis šiuo įstatymu ir Vyriausybės įgaliotos institucijos patvirtintais teisės aktais.“<text:s/></text:span></text:p>
      <text:p text:style-name="P79"/>
      <text:p text:style-name="P80"><text:span text:style-name="T81">3</text:span><text:span text:style-name="T82"><text:s/>straipsnis.<text:s/></text:span><text:span text:style-name="T83">5 straipsnio pakeitimas<text:s/></text:span></text:p>
      <text:p text:style-name="P84"><text:span text:style-name="T85">Pa</text:span><text:span text:style-name="T86">keisti 5 straipsnį ir jį išdėstyti taip:</text:span></text:p>
      <text:p text:style-name="P87"><text:span text:style-name="T88">„</text:span><text:span text:style-name="T89">5</text:span><text:span text:style-name="T90"><text:s/>straipsnis.<text:s/></text:span><text:span text:style-name="T91">Licencijų išdavimas, jų galiojimo sustabdymas, galiojimo sustabdymo, licencijų galiojimo panaikinimas, patikslintų licencijų išdavimas<text:s/></text:span></text:p>
      <text:p text:style-name="P92"><text:span text:style-name="T93">1</text:span><text:span text:style-name="T94">. Licencija išduodama<text:s/></text:span><text:span text:style-name="T95">juridiniam ar fiziniam</text:span><text:span text:style-name="T96"><text:s/>asmeniui pag</text:span><text:span text:style-name="T97">al jo rašytinį prašymą. Prašymo turinys ir dokumentai, reikalingi licencijai gauti, nustatomi Licencijavimo taisyklėse.<text:s/></text:span></text:p>
      <text:p text:style-name="P98"><text:span text:style-name="T99">2</text:span><text:span text:style-name="T100">.<text:s/></text:span><text:span text:style-name="T101">Licencijas išduoda, sustabdo jų galiojimą, panaikina galiojimo sustabdymą ar licencijų galiojimą ir patikslintas licencijas išdu</text:span><text:span text:style-name="T102">oda licencijas išduodanti institucija šio įstatymo ir Licencijavimo taisyklių nustatyta tvarka.</text:span><text:span text:style-name="T103"><text:s/>L</text:span><text:span text:style-name="T104">icencijas atsisakoma išduoti, jeigu neatitinkama šio įstatymo nustatytų reikalavimų<text:s/></text:span><text:span text:style-name="T105">verstis sandėlio veikla. L</text:span><text:span text:style-name="T106">icencijas išduodanti institucija išduoda licencij</text:span><text:span text:style-name="T107">as arba motyvuotai atsisako jas išduoti ne vėliau kaip per 30 dienų nuo dokumentų, reikalingų licencijai išduoti, gavimo dienos.<text:s/></text:span></text:p>
      <text:p text:style-name="P108"><text:span text:style-name="T109">3</text:span><text:span text:style-name="T110">. L</text:span><text:span text:style-name="T111">icencijas išduodanti institucija, jeigu jai pateikti ne visi Licencijavimo taisyklėse nustatyti dokumentai, reikalingi</text:span><text:span text:style-name="T112"><text:s/>licencijai gauti, ar jie netinkamai įforminti arba<text:s/></text:span><text:span text:style-name="T113">pateiktuose<text:s/></text:span><text:span text:style-name="T114">dokumentuose yra klaidingų ir (ar) netikslių duomenų, ne vėliau kaip per 5 darbo dienas nuo dokumentų gavimo dienos raštu apie tai praneša<text:s/></text:span><text:span text:style-name="T115">licenciją siekiančiam gauti juridiniam ar fiziniam as</text:span><text:span text:style-name="T116">meniui</text:span><text:span text:style-name="T117"><text:s/>ir nustato ne trumpesnį kaip 15 kalendorinių dienų terminą pateikti licencijas išduodančiai institucijai visus reikalingus, tinkamai įformintus ir patikslintus dokumentus. Per nustatytą terminą nepateikus šių dokumentų, juridiniam ar fiziniam asmeni</text:span><text:span text:style-name="T118">ui licencija neišduodama ir apie tai jam raštu pranešama per 3 darbo dienas nuo sprendimo atsisakyti išduoti licenciją priėmimo dienos.<text:s/></text:span><text:span text:style-name="T119">Juridinis ar fizinis asmuo, kuriam nebuvo išduota licencija, pakartotinai dėl licencijos gavimo į licencijas išduodančią</text:span><text:span text:style-name="T120"><text:s/>instituciją gali kreiptis ne anksčiau kaip po 6 mėnesių.<text:s/></text:span><text:span text:style-name="T121">Licencijos išdavimo t</text:span><text:span text:style-name="T122">erminas skaičiuojamas nuo visų reikalingų, tinkamai įformintų dokumentų ir informacijos pateikimo dienos.</text:span></text:p>
      <text:p text:style-name="P123"><text:span text:style-name="T124">4</text:span><text:span text:style-name="T125">.</text:span><text:span text:style-name="T126"><text:s/>Licencija<text:s/></text:span><text:span text:style-name="T127">neterminuotam laikui</text:span><text:span text:style-name="T128"><text:s/>išduodama<text:s/></text:span><text:span text:style-name="T129">juridiniam ar fiziniam<text:s/></text:span><text:span text:style-name="T130">asmeniui</text:span><text:span text:style-name="T131">, jeigu jis:</text:span></text:p>
      <text:p text:style-name="P132"><text:span text:style-name="T133">1</text:span><text:span text:style-name="T134">) pagal<text:s/></text:span><text:span text:style-name="T135">Lietuvos Respublikos įmonių</text:span><text:span text:style-name="T136"><text:s/>bankroto įstatymą<text:s/></text:span><text:span text:style-name="T137">ar<text:s/></text:span><text:span text:style-name="T138">Lietuvos Respublikos fizinių asmenų bankroto įstatymą<text:s/></text:span><text:span text:style-name="T139">nėra nemokus;</text:span></text:p>
      <text:p text:style-name="P140"><text:span text:style-name="T141">2</text:span><text:span text:style-name="T142">)</text:span><text:span text:style-name="T143"><text:s text:c="2"/></text:span><text:span text:style-name="T144">pagal šio straipsnio 5 dalį<text:s/></text:span><text:span text:style-name="T145">yra<text:s/></text:span><text:span text:style-name="T146">laikomas</text:span><text:span text:style-name="T147"><text:s/>tinkamai pasireng</text:span><text:span text:style-name="T148">usiu<text:s/></text:span><text:span text:style-name="T149">vykdyti sandėlio veiklą, nuosavybės,</text:span><text:span text:style-name="T150"><text:s/>nuomos</text:span><text:span text:style-name="T151">,</text:span><text:span text:style-name="T152"><text:s/>panaudos teise<text:s/></text:span><text:span text:style-name="T153">arba kitais teisėtais pagrindais</text:span><text:span text:style-name="T154"><text:s/>valdo<text:s/></text:span><text:span text:style-name="T155">sandėliavimo paskirties pastatus</text:span><text:span text:style-name="T156">, tinkam</text:span><text:span text:style-name="T157">us</text:span><text:span text:style-name="T158"><text:s/>prekėms laikyti, ir yra apsirūpinę</text:span><text:span text:style-name="T159">s</text:span><text:span text:style-name="T160"><text:s/>laboratorine įranga prekių<text:s/></text:span><text:span text:style-name="T161">kokybės<text:s/></text:span><text:span text:style-name="T162">rodikliams nustatyti<text:s/></text:span><text:span text:style-name="T163">arba yra sudaręs prekių kokybės rodiklių nustatymo paslaug</text:span><text:span text:style-name="T164">ų pirkimo sutartį su kitais juridiniais ar fiziniais asmenimis, turinčiais tokią laboratorinę įrangą</text:span><text:span text:style-name="T165">;</text:span></text:p>
      <text:p text:style-name="P166"><text:span text:style-name="T167">3</text:span><text:span text:style-name="T168">) pagal šio įstatymo 7 straipsnio 4 dalies reikalavimus yra apdraudęs sandėliavimo paskirties pastatus ir juose laikomas<text:s/></text:span><text:span text:style-name="T169">prekes</text:span><text:span text:style-name="T170">;<text:s/></text:span></text:p>
      <text:p text:style-name="P171"><text:span text:style-name="T172">4</text:span><text:span text:style-name="T173">) pateikia Pre</text:span><text:span text:style-name="T174">kių sandėliavimo taisyklių projektą, atitinkantį šio įstatymo<text:s/></text:span><text:span text:style-name="T175"><text:line-break/>6 straipsnyje nustatytus reikalavimus;</text:span></text:p>
      <text:p text:style-name="P176"><text:span text:style-name="T177">5</text:span><text:span text:style-name="T178">) paskiria sandėlininką ir užtikrina, kad sandėlininkas atitiktų šio įstatymo<text:s/></text:span><text:span text:style-name="T179"><text:line-break/>11 straipsnyje nustatytus reikalavimus.<text:s/></text:span></text:p>
      <text:p text:style-name="P180"><text:span text:style-name="T181">5</text:span><text:span text:style-name="T182">.<text:s/></text:span><text:span text:style-name="T183">Juridinis ar fizinis</text:span><text:span text:style-name="T184"><text:s/>asmuo laikomas</text:span><text:span text:style-name="T185"><text:s/>tinkamai<text:s/></text:span><text:span text:style-name="T186">pasirengusiu<text:s/></text:span><text:span text:style-name="T187">vykdyti sandėlio veiklą, jeigu prekių sandėliavimo sąlygos atitinka techninius, technologinius</text:span><text:span text:style-name="T188">, veterinarijos, higienos, priešgaisrinius</text:span><text:span text:style-name="T189"><text:s/>ir kitus šio<text:s/></text:span><text:span text:style-name="T190">į</text:span><text:span text:style-name="T191">statymo ir Vyriausybės įgaliotos institucijos sandėliavimo paskirti</text:span><text:span text:style-name="T192">es pastatams nustatytus specialiuosius reikalavimus: prekių sandėliavimo talpyklos,<text:s/></text:span><text:span text:style-name="T193">įrenginiai<text:s/></text:span><text:span text:style-name="T194">ir instaliacijos turi nepakenkti prekių išsaugojimui, jų kokybei, užtikrinti tinkamą prekių kiekio ir kokybės<text:s/></text:span><text:span text:style-name="T195">nustatymą</text:span><text:span text:style-name="T196"><text:s/>bei patikrą.<text:s/></text:span></text:p>
      <text:p text:style-name="P197"><text:span text:style-name="T198">6</text:span><text:span text:style-name="T199">. Licencijos turėtojas negali licencijos ar jos suteiktų teisių perduoti kitiems juridiniams ar fiziniams asmenims.<text:s/></text:span></text:p>
      <text:p text:style-name="P200"><text:span text:style-name="T201">7</text:span><text:span text:style-name="T202">. Patikslinta licencija išduodama juridiniam ar fiziniam asmeniui, jeigu:<text:s/></text:span></text:p>
      <text:p text:style-name="P203"><text:span text:style-name="T204">1</text:span><text:span text:style-name="T205">) numatoma pakeisti priimamų saugoti prekių rūšis;</text:span></text:p>
      <text:p text:style-name="P206"><text:span text:style-name="T207">2</text:span><text:span text:style-name="T208">)<text:s/></text:span><text:span text:style-name="T209">numatoma pradėti naudoti<text:s/></text:span><text:span text:style-name="T210">papildomas prekių sandėliavimo talpyklas, atsiradusias naujai pastačius ar rekonstravus esamą sandėliavimo paskirties pastatą</text:span><text:span text:style-name="T211">;</text:span></text:p>
      <text:p text:style-name="P212"><text:span text:style-name="T213">3</text:span><text:span text:style-name="T214">) pasikeičia juridinio asmens ar ūkininko ūkio pavadinimas, buveinės ar prekių saugyklų adresai,<text:s/></text:span><text:span text:style-name="T215">fizinio asmens vardas ir (ar) pavardė, gyvenamosios vietos adresas;</text:span></text:p>
      <text:p text:style-name="P216"><text:span text:style-name="T217">4</text:span><text:span text:style-name="T218">) ūkininko ūkis<text:s/></text:span><text:span text:style-name="T219">išregistruojamas iš Ūkininkų ūkių registro, tačiau tas pats fizinis asmuo tęsia sandėlio veiklą.</text:span></text:p>
      <text:p text:style-name="P220"><text:span text:style-name="T221">8</text:span><text:span text:style-name="T222">.<text:s/></text:span><text:span text:style-name="T223">Licencijų tikslinimo ir patikslintų licencijų išdavimo tvarka</text:span><text:span text:style-name="T224"><text:s/>nustatoma Licencijavimo taisyklėse.</text:span></text:p>
      <text:p text:style-name="P225"><text:span text:style-name="T226">9</text:span><text:span text:style-name="T227">.<text:s/></text:span><text:span text:style-name="T228">Licencijas išduodanti institucija raštu įspėja licencijos turėtoją apie galimą licencijos galiojimo sustabdymą</text:span><text:span text:style-name="T229">, kai nesilaikoma bent vieno iš šių reikalavimų:</text:span></text:p>
      <text:p text:style-name="P230"><text:span text:style-name="T231">1</text:span><text:span text:style-name="T232">) nustatoma, kad licencijos turėtojas nesilaiko ši</text:span><text:span text:style-name="T233">o įstatymo 3 straipsnio 2 dalyje,<text:s/></text:span><text:span text:style-name="T234"><text:line-break/>7 straipsnio 3, 4 ir 5 dalyse, 21 straipsnyje, 27 straipsnio 2, 3 ir 4 dalyse</text:span><text:span text:style-name="T235"><text:s/>nustatytų reikalavimų;<text:s/></text:span></text:p>
      <text:p text:style-name="P236"><text:span text:style-name="T237">2</text:span><text:span text:style-name="T238">) licencijas išduodanti institucija nustato, kad licencijos turėtojas<text:s/></text:span><text:span text:style-name="T239">pagal<text:s/></text:span><text:span text:style-name="T240">Lietuvos Respublikos įmonių</text:span><text:span text:style-name="T241"><text:s/>bankroto įstatymą<text:s/></text:span><text:span text:style-name="T242">ar<text:s/></text:span><text:span text:style-name="T243">Lietuvos Respublikos fizinių asmenų bankroto įstatymą</text:span><text:span text:style-name="T244"><text:s/>yra nemokus, išskyrus atvejus, kai jam iškeliama bankroto byla arba taikoma neteisminė bankroto procedūra;</text:span></text:p>
      <text:p text:style-name="P245"><text:span text:style-name="T246">3</text:span><text:span text:style-name="T247">) paaiškėja, kad licencijai gauti pateiktuose dokumentuose buvo nuro</text:span><text:span text:style-name="T248">dyti klaidingi duomenys;<text:s/></text:span></text:p>
      <text:p text:style-name="P249"><text:span text:style-name="T250">4</text:span><text:span text:style-name="T251">) licencijos turėtojas, priėmęs iš sandėliuojamų prekių savininkų saugoti prekes, ilgiau nei 2 mėnesius Kompensavimo fondo nuostatuose nustatyta tvarka ir terminais nesumoka šio fondo nuostatuose nustatyto dydžio įmokos ir pr</text:span><text:span text:style-name="T252">iskaičiuotų palūkanų nuo nesumokėtos įmokos sumos;<text:s/></text:span></text:p>
      <text:p text:style-name="P253"><text:span text:style-name="T254">5</text:span><text:span text:style-name="T255">) Prekių sandėliavimo taisyklės neatitinka šio įstatymo 6 straipsnio reikalavimų.<text:s/></text:span></text:p>
      <text:p text:style-name="P256"><text:span text:style-name="T257">10</text:span><text:span text:style-name="T258">. Licencijos turėtojas, raštu įspėtas apie galimą licencijos galiojimo sustabdymą šio straipsnio 9 dalyje nu</text:span><text:span text:style-name="T259">rodytais pagrindais, turi pašalinti licencijas išduodančios institucijos nustatytus sandėlio veiklos pažeidimus per 30 dienų nuo įspėjimo išsiuntimo dienos.<text:s/></text:span></text:p>
      <text:p text:style-name="P260"><text:span text:style-name="T261">11</text:span><text:span text:style-name="T262">. Licencijos galiojimas sustabdomas, kai:</text:span></text:p>
      <text:p text:style-name="P263"><text:span text:style-name="T264">1</text:span><text:span text:style-name="T265">) licencijos turėtojas<text:s/></text:span><text:span text:style-name="T266">buvo raštu licencijas iš</text:span><text:span text:style-name="T267">duodančios institucijos įspėtas apie galimą licencijos galiojimo sustabdymą ir per 30 dienų nuo įspėjimo išsiuntimo dienos nepašalino šios institucijos nurodytų pažeidimų;</text:span></text:p>
      <text:p text:style-name="P268"><text:span text:style-name="T269">2</text:span><text:span text:style-name="T270">) yra pažeidžiamos prekių sandėliavimo sąlygos, nurodytos šio straipsnio 5 daly</text:span><text:span text:style-name="T271">je;<text:s/></text:span></text:p>
      <text:p text:style-name="P272"><text:span text:style-name="T273">3</text:span><text:span text:style-name="T274">) licencijos turėtojas pateikia licencijas išduodančiai institucijai prašymą sustabdyti licencijos galiojimą.</text:span></text:p>
      <text:p text:style-name="P275"><text:span text:style-name="T276">12</text:span><text:span text:style-name="T277">.<text:s/></text:span><text:span text:style-name="T278">Apie priimtą sprendimą sustabdyti licencijos galiojimą šio straipsnio 11 dalyje nurodytais pagrindais licencijas išduodanti in</text:span><text:span text:style-name="T279">stitucija per 3 darbo dienas nuo sprendimo priėmimo dienos raštu praneša licencijos turėtojui ir motyvuotai nurodo licencijos galiojimo sustabdymo priežastis. Nustatyti sandėlio veiklos pažeidimai, dėl kurių buvo sustabdytas licencijos galiojimas, turi būt</text:span><text:span text:style-name="T280">i pašalinti ne vėliau kaip per licencijas išduodančios institucijos nustatytą terminą, kuris negali būti ilgesnis kaip 6 mėnesiai nuo pranešimo apie licencijos galiojimo sustabdymą išsiuntimo licencijos turėtojui dienos. Licencijas išduodanti institucija,<text:s/></text:span><text:span text:style-name="T281">gavusi dokumentus, kuriais įrodoma, kad sandėlio veiklos pažeidimai, dėl kurių buvo sustabdytas licencijos galiojimas, per šioje dalyje nustatytą terminą pašalinti</text:span><text:span text:style-name="T282">, o sustabdžius licencijos galiojimą šio straipsnio 11 dalies 3 punkto pagrindu, – gavusi lic</text:span><text:span text:style-name="T283">encijos turėtojo prašymą panaikinti licencijos galiojimo sustabdymą,</text:span><text:span text:style-name="T284"><text:s/>ne vėliau kaip per 5 darbo dienas nuo šių dokumentų ar prašymo gavimo dienos panaikina licencijos galiojimo sustabdymą ir per 3 darbo dienas nuo sprendimo priėmimo dienos raštu apie tai p</text:span><text:span text:style-name="T285">raneša licencijos turėtojui</text:span><text:span text:style-name="T286">.<text:s/></text:span></text:p>
      <text:p text:style-name="P287"><text:span text:style-name="T288">13</text:span><text:span text:style-name="T289">.<text:s/></text:span><text:span text:style-name="T290">Licencijos galiojimas panaikinamas, jeigu:</text:span></text:p>
      <text:p text:style-name="P291"><text:span text:style-name="T292">1</text:span><text:span text:style-name="T293">) licencijos turėtojas pateikia licencijas išduodančiai institucijai prašymą panaikinti licencijos galiojimą;</text:span></text:p>
      <text:p text:style-name="P294"><text:span text:style-name="T295">2</text:span><text:span text:style-name="T296">) licencijos turėtojas likviduojamas, miršta, jam iškelia</text:span><text:span text:style-name="T297">ma bankroto byla, taikoma neteisminė bankroto procedūra arba ūkininkas išregistruoja<text:s/></text:span><text:span text:style-name="T298">savo ūkį<text:s/></text:span><text:span text:style-name="T299">iš Ūkininkų ūkių registro ir nutraukia sandėlio veiklą;</text:span></text:p>
      <text:p text:style-name="P300"><text:span text:style-name="T301">3</text:span><text:span text:style-name="T302">) sustabdžius licencijos galiojimą per šio straipsnio 12 dalyje nustatytą terminą nepašalinami nustat</text:span><text:span text:style-name="T303">yti sandėlio veiklos pažeidimai</text:span><text:span text:style-name="T304">;</text:span></text:p>
      <text:p text:style-name="P305"><text:span text:style-name="T306">4</text:span><text:span text:style-name="T307">) licencijos turėtojas, sustabdžius licencijos galiojimą šio straipsnio 11 dalies<text:s/></text:span><text:span text:style-name="T308"><text:line-break/>3 punkto pagrindu, per 12 mėnesių nepateikia prašymo panaikinti licencijos galiojimo sustabdymą;</text:span></text:p>
      <text:p text:style-name="P309"><text:span text:style-name="T310">5</text:span><text:span text:style-name="T311">) licencijos turėtojas, praėjus 5 darbo dienoms nuo pranešimo apie licencijos galiojimo sustabdymą išsiuntimo dienos, sudaro naujas prekių sandėliavimo sutartis.<text:s/></text:span></text:p>
      <text:p text:style-name="P312"><text:span text:style-name="T313">14</text:span><text:span text:style-name="T314">.<text:s/></text:span><text:span text:style-name="T315">Apie priimtą sprendimą panaikinti licencijos galiojimą licencijas išduodanti instit</text:span><text:span text:style-name="T316">ucija per<text:s/></text:span><text:span text:style-name="T317">5 darbo dienas<text:s/></text:span><text:span text:style-name="T318">nuo sprendimo priėmimo dienos raštu praneša licencijos turėtojui ir motyvuotai nurodo licencijos galiojimo panaikinimo priežastis</text:span><text:span text:style-name="T319">.</text:span><text:span text:style-name="T320">“</text:span></text:p>
      <text:p text:style-name="P321"/>
      <text:p text:style-name="P322"><text:span text:style-name="T323">4</text:span><text:span text:style-name="T324"><text:s/>straipsnis.<text:s/></text:span><text:span text:style-name="T325">6 straipsnio pakeitimas<text:s/></text:span></text:p>
      <text:p text:style-name="P326"><text:span text:style-name="T327">Pakeisti 6 straipsnio 6 dalį ir ją išdėstyti<text:s/></text:span><text:span text:style-name="T328">taip:</text:span></text:p>
      <text:p text:style-name="P329"><text:span text:style-name="T330">„</text:span><text:span text:style-name="T331">6</text:span><text:span text:style-name="T332">. Pakeitus Prekių sandėliavimo taisykles,<text:s/></text:span><text:span text:style-name="T333">jų kopija turi būti nusiųsta licencijas išduodančiai institucijai, ši<text:s/></text:span><text:span text:style-name="T334">įvertina jų atitiktį šio straipsnio reikalavimams.“<text:s/></text:span></text:p>
      <text:p text:style-name="P335"/>
      <text:p text:style-name="P336"><text:span text:style-name="T337">5</text:span><text:span text:style-name="T338"><text:s/>straipsnis.<text:s/></text:span><text:span text:style-name="T339">7 straipsnio pakeitimas</text:span></text:p>
      <text:p text:style-name="P340"><text:span text:style-name="T341">Pakeisti 7 straipsnį ir jį<text:s/></text:span><text:span text:style-name="T342">išdėstyti taip:</text:span></text:p>
      <text:p text:style-name="P343"><text:span text:style-name="T344">„</text:span><text:span text:style-name="T345">7</text:span><text:span text:style-name="T346"><text:s/>straipsnis.<text:s/></text:span><text:span text:style-name="T347">Sandėlio pareigos<text:s/></text:span></text:p>
      <text:p text:style-name="P348"><text:span text:style-name="T349">1</text:span><text:span text:style-name="T350">. Prekės, priimtos saugoti pagal dvidalį ar paprastą sandėliavimo liudijimą, turi būti saugomos atskirai nuo kitos rūšies prekių.</text:span></text:p>
      <text:p text:style-name="P351"><text:span text:style-name="T352">2</text:span><text:span text:style-name="T353">. Sandėlis privalo atsisakyti priimti saugoti prekes bendroje ta</text:span><text:span text:style-name="T354">lpykloje, jeigu jų kokybė neatitinka nustatytų reikalavimų ir dėl to gali būti pakenkta kitoms sandėliuojamoms prekėms.</text:span></text:p>
      <text:p text:style-name="P355"><text:span text:style-name="T356">3</text:span><text:span text:style-name="T357">. Sandėlis privalo nuosavybės, nuomos, panaudos teise arba kitais teisėtais pagrindais valdyti sandėliavimo paskirties pastatus,</text:span><text:span text:style-name="T358"><text:s/></text:span><text:span text:style-name="T359">ti</text:span><text:span text:style-name="T360">nkamus prekėms sandėliuoti, ir būti apsirūpinęs laboratorine įranga prekių kokybės rodikliams nustatyti arba būti sudaręs prekių kokybės rodiklių nustatymo paslaugų pirkimo sutartį su kitais juridiniais ar fiziniais asmenimis, turinčiais tokią laboratorinę</text:span><text:span text:style-name="T361"><text:s/>įrangą.</text:span></text:p>
      <text:p text:style-name="P362"><text:span text:style-name="T363">4</text:span><text:span text:style-name="T364">. Sandėlis, kuriame sandėliuojamos prekės, apdraudžia savo turtą nuo gaisro, sprogimo, trečiųjų asmenų neteisėtos veiklos ir gamtinių jėgų neigiamo poveikio sumai, ne mažesnei negu viso draudžiamo turto atkuriamoji vertė.<text:s/></text:span></text:p>
      <text:p text:style-name="P365"><text:span text:style-name="T366">5</text:span><text:span text:style-name="T367">. Sandėlis<text:s/></text:span><text:span text:style-name="T368">privalo turėti paskirtą sandėlininką ir užtikrinti, kad sandėlininkas atitiktų šio įstatymo 11 straipsnyje nustatytus reikalavimus.</text:span></text:p>
      <text:p text:style-name="P369"><text:span text:style-name="T370">6</text:span><text:span text:style-name="T371">. Sandėlis privalo ne vėliau kaip prieš 15 dienų iki sandėlio veiklos nutraukimo raštu įspėti apie tai licenciją išdavu</text:span><text:span text:style-name="T372">sią instituciją ir vykdyti kitus šio ir kitų įstatymų nustatytus reikalavimus. Iki to laiko sandėlio prisiimti įsipareigojimai pagal sandėliavimo sutartis turi būti tinkamai vykdomi.</text:span></text:p>
      <text:p text:style-name="P373"><text:span text:style-name="T374">7</text:span><text:span text:style-name="T375">. Licencijos galiojimo sustabdymo laikotarpiu sandėlis neturi teisės</text:span><text:span text:style-name="T376"><text:s/>sudaryti naujų prekių sandėliavimo sutarčių, tačiau visi anksčiau prisiimti įsipareigojimai turi būti tęsiami.<text:s/></text:span></text:p>
      <text:p text:style-name="P377"><text:span text:style-name="T378">8</text:span><text:span text:style-name="T379">. Sandėlis privalo raštu pranešti licencijas išduodančiai institucijai apie sandėlininko atleidimą iš pareigų ir naujo sandėlininko paskyr</text:span><text:span text:style-name="T380">imą ne vėliau kaip per 15 kalendorinių dienų nuo šių procedūrų atlikimo.“</text:span></text:p>
      <text:p text:style-name="P381"/>
      <text:p text:style-name="P382"><text:span text:style-name="T383">6</text:span><text:span text:style-name="T384"><text:s/>straipsnis.<text:s/></text:span><text:span text:style-name="T385">8 straipsnio pakeitimas</text:span></text:p>
      <text:p text:style-name="P386"><text:span text:style-name="T387">1</text:span><text:span text:style-name="T388">. Pripažinti netekusia galios 8 straipsnio 1 dalį.</text:span></text:p>
      <text:p text:style-name="P389"><text:span text:style-name="T390">2</text:span><text:span text:style-name="T391">. Pakeisti 8 straipsnio 3 dalį ir ją išdėstyti taip:</text:span></text:p>
      <text:p text:style-name="P392"><text:span text:style-name="T393">„</text:span><text:span text:style-name="T394">3</text:span><text:span text:style-name="T395">. Sudarant pr</text:span><text:span text:style-name="T396">ekių sandėliavimo sutartį su prekių savininku, sandėlis negali reikalauti iš jo priimti sandėlio teikiamas paslaugas (prekių valymo, džiovinimo, rūšiavimo ir kt.), išskyrus atvejus, kai tai yra būtina dėl tinkamo prekių išsaugojimo.“<text:s/></text:span></text:p>
      <text:p text:style-name="P397"/>
      <text:p text:style-name="P398"><text:span text:style-name="T399">7</text:span><text:span text:style-name="T400"><text:s/>straipsn</text:span><text:span text:style-name="T401">is.<text:s/></text:span><text:span text:style-name="T402">11 straipsnio pakeitimas<text:s/></text:span></text:p>
      <text:p text:style-name="P403"><text:span text:style-name="T404">Pakeisti 11 straipsnį ir jį išdėstyti taip:</text:span></text:p>
      <text:p text:style-name="P405"><text:span text:style-name="T406">„</text:span><text:span text:style-name="T407">11</text:span><text:span text:style-name="T408"><text:s/>straipsnis.<text:s/></text:span><text:span text:style-name="T409">Sandėlininkas</text:span></text:p>
      <text:p text:style-name="P410"><text:span text:style-name="T411">Asmuo, einantis sandėlininko pareigas, turi būti susipažinęs su Lietuvos standartais ir teisės aktais, reglamentuojančiais sandėliuojamų prekių kokybės reikalavimus, kokybės tyrimų metodus, prekių supirkimą, laikymą, apdorojimą, apskaitą, atskaitomybę ir i</text:span><text:span text:style-name="T412">nventorizacijos tvarką.“<text:s/></text:span></text:p>
      <text:p text:style-name="P413"/>
      <text:p text:style-name="P414"><text:span text:style-name="T415">8</text:span><text:span text:style-name="T416"><text:s/>straipsnis.<text:s/></text:span><text:span text:style-name="T417">12 straipsnio</text:span><text:span text:style-name="T418"><text:s/></text:span><text:span text:style-name="T419">pakeitimas<text:s/></text:span></text:p>
      <text:p text:style-name="P420"><text:span text:style-name="T421">Pakeisti 12 straipsnį ir jį išdėstyti taip:</text:span></text:p>
      <text:p text:style-name="P422"><text:span text:style-name="T423">„</text:span><text:span text:style-name="T424">12</text:span><text:span text:style-name="T425"><text:s/>straipsnis.</text:span><text:span text:style-name="T426"><text:s/></text:span><text:span text:style-name="T427">Sandėlio veiklos priežiūra</text:span></text:p>
      <text:p text:style-name="P428"><text:span text:style-name="T429">Licencijas išduodanti institucija su sandėlio veiklos priežiūra susijusius veiksmus<text:s/></text:span><text:span text:style-name="T430">atlieka vadovaudamasi Lietuvos Respublikos viešojo administravimo įstatymu.“</text:span><text:span text:style-name="T431"><text:s/></text:span></text:p>
      <text:p text:style-name="P432"/>
      <text:p text:style-name="P433"><text:span text:style-name="T434">9</text:span><text:span text:style-name="T435"><text:s/>straipsnis.<text:s/></text:span><text:span text:style-name="T436">13 straipsnio pakeitimas<text:s/></text:span></text:p>
      <text:p text:style-name="P437"><text:span text:style-name="T438">Pakeisti 13 straipsnio 3 dalies 3 punktą ir jį išdėstyti taip:<text:s/></text:span></text:p>
      <text:p text:style-name="P439"><text:span text:style-name="T440">„</text:span><text:span text:style-name="T441">3</text:span><text:span text:style-name="T442">) Žemės ūkio ministerijos skirtos Specialiosios kaimo r</text:span><text:span text:style-name="T443">ėmimo programos lėšos.“</text:span></text:p>
      <text:p text:style-name="P444"/>
      <text:p text:style-name="P445"><text:span text:style-name="T446">10</text:span><text:span text:style-name="T447"><text:s/>straipsnis.<text:s/></text:span><text:span text:style-name="T448">20 straipsnio pakeitimas</text:span></text:p>
      <text:p text:style-name="P449"><text:span text:style-name="T450">Pakeisti 20 straipsnį ir jį išdėstyti taip:<text:s/></text:span></text:p>
      <text:p text:style-name="P451"><text:span text:style-name="T452">„</text:span><text:span text:style-name="T453">20</text:span><text:span text:style-name="T454"><text:s/>straipsnis.<text:s/></text:span><text:span text:style-name="T455">Prekių rūšies, kiekio, kokybės ir vertės nustatymas</text:span></text:p>
      <text:p text:style-name="P456"><text:span text:style-name="T457">1</text:span><text:span text:style-name="T458">. Priimdamas prekes saugoti, sandėlis turi nustatyti prekių</text:span><text:span text:style-name="T459"><text:s/>rūšį, kiekį, kokybę ir vertę.</text:span></text:p>
      <text:p text:style-name="P460"><text:span text:style-name="T461">2</text:span><text:span text:style-name="T462">. Prekių kokybė nustatoma pagal galiojančius standartus, technines sąlygas, prekių kokybės sertifikatus, prekių kokybės charakteristikų suderinimo protokolus, prekių pavyzdžių etalonus arba prekių įvertinimo ekspertizes<text:s/></text:span><text:span text:style-name="T463">liudijančius dokumentus.</text:span></text:p>
      <text:p text:style-name="P464"><text:span text:style-name="T465">3</text:span><text:span text:style-name="T466">. Prekių vertė nustatoma prekių sandėliavimo sutarties šalių susitarimu, atsižvelgiant į Vyriausybės ar jos įgaliotos institucijos patvirtintas sandėliuose saugomų prekių normatyvines kainas, o sutarties šalims nesutarus preki</text:span><text:span text:style-name="T467">ų vertę nustato nepriklausomas vertintojas Lietuvos<text:s/></text:span><text:soft-page-break/><text:span text:style-name="T468">Respublikos turto ir verslo vertinimo pagrindų įstatymo nustatyta tvarka. Prekių savininkas apmoka prekių vertės nustatymo išlaidas, jeigu šalys nesusitaria kitaip.</text:span></text:p>
      <text:p text:style-name="P469"><text:span text:style-name="T470">4</text:span><text:span text:style-name="T471">. Sandėliuojamų prekių nustatyta v</text:span><text:span text:style-name="T472">ertė turi būti įrašyta sandėliavimo dokumentuose.“</text:span></text:p>
      <text:p text:style-name="P473"/>
      <text:p text:style-name="P474"><text:span text:style-name="T475">11</text:span><text:span text:style-name="T476"><text:s/>straipsnis.<text:s/></text:span><text:span text:style-name="T477">21 straipsnio pakeitimas<text:s/></text:span></text:p>
      <text:p text:style-name="P478"><text:span text:style-name="T479">Pakeisti 21 straipsnio 1 punktą ir jį išdėstyti taip:<text:s/></text:span></text:p>
      <text:p text:style-name="P480"><text:span text:style-name="T481">„</text:span><text:span text:style-name="T482">1</text:span><text:span text:style-name="T483">) kurių negalima išsaugoti sandėliavimo sutartyje nustatytą terminą be kokybės<text:s/></text:span><text:span text:style-name="T484">charakteristikų ar kiekio, viršijančio nustatytus natūralaus sumažėjimo ar sugedimo normatyvus, pasikeitimo;“.</text:span></text:p>
      <text:p text:style-name="P485"/>
      <text:p text:style-name="P486"><text:span text:style-name="T487">12</text:span><text:span text:style-name="T488"><text:s/>straipsnis.<text:s/></text:span><text:span text:style-name="T489">Įstatymo įsigaliojimas, taikymas ir įgyvendinimas<text:s/></text:span></text:p>
      <text:p text:style-name="P490"><text:span text:style-name="T491">1</text:span><text:span text:style-name="T492">. Šis įstatymas, išskyrus šio straipsnio 3 dalį, įsigalioja 201</text:span><text:span text:style-name="T493">7 m. sausio 1 d.<text:s/></text:span></text:p>
      <text:p text:style-name="P494"><text:span text:style-name="T495">2</text:span><text:span text:style-name="T496">. Iki šio įstatymo įsigaliojimo dienos licencijas išduodančiai institucijai pateikti fizinių ir juridinių asmenų prašymai dėl licencijų išdavimo, jų</text:span><text:span text:style-name="T497"><text:s/>patikslinimo, licencijų galiojimo sustabdymo, licencijų galiojimo sustabdymo panaiki</text:span><text:span text:style-name="T498">nimo ir licencijų galiojimo panaikinimo</text:span><text:span text:style-name="T499"><text:s/></text:span><text:span text:style-name="T500">baigiami nagrinėti<text:s/></text:span><text:span text:style-name="T501">ir sprendimai priimami vadovaujantis iki šio įstatymo įsigaliojimo dienos galiojusio Lietuvos Respublikos licencijuotų sandėlių ir sandėliavimo dokumentų įstatymo ir kitų teisės aktų nuostatomis.<text:s/></text:span></text:p>
      <text:p text:style-name="P502"><text:span text:style-name="T503">3</text:span><text:span text:style-name="T504">. Lietuvos Respublikos Vyriausybė ir jos įgaliota institucija iki 2016 m. gruodžio 31 d. priima šio įstatymo įgyvendinamuosius teisės aktus.<text:s/></text:span></text:p>
      <text:p text:style-name="P505"/>
      <text:p text:style-name="P506"><text:span text:style-name="T507">Skelbiu šį Lietuvos Respublikos Seimo priimtą įstatymą.</text:span></text:p>
      <text:p text:style-name="P508"/>
      <text:p text:style-name="P509"/>
      <text:p text:style-name="P510"><text:span text:style-name="T511">Respublikos Prezidentas<text:s/></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SYSTEM</dc:creator>
    <meta:creation-date>2016-09-20T05:15:00Z</meta:creation-date>
    <dc:date>2016-09-20T05:15:00Z</dc:date>
    <meta:print-date>2016-09-19T13:42:00Z</meta:print-date>
    <meta:template xlink:href="Normal" xlink:type="simple"/>
    <meta:editing-cycles>2</meta:editing-cycles>
    <meta:editing-duration>PT0S</meta:editing-duration>
    <meta:document-statistic meta:page-count="7" meta:paragraph-count="123" meta:word-count="1986" meta:character-count="15748" meta:row-count="257" meta:non-whitespace-character-count="13885"/>
  </office:meta>
</office:document-meta>
</file>