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fo:color="#000000" fo:letter-spacing="0.0555in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634in"/>
      <style:text-properties style:font-name-asian="Andale Sans UI" fo:color="#000000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VEIKLOS REGLAMENTO PATVIRTINIMO</text:p>
      <text:p text:style-name="P12"/>
      <text:p text:style-name="P13">2023 m. vasario <text:s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1 punktu,<text:s/></text:span><text:span text:style-name="T19">2022 m. birželio 30 d.<text:s/></text:span><text:span text:style-name="T20">Lietuvos Respublikos vietos savivaldos įstatymo Nr. I-533 pakeitimo įstatymo<text:s/></text:span><text:span text:style-name="T21">Nr. XIV-1268 <text:s/>2 straipsnio 1, 2 ir 3 dalimis,<text:s/></text:span><text:span text:style-name="T22">Šiaulių miesto<text:s/></text:span><text:span text:style-name="T23">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Šiaulių miesto savivaldybės tarybos veiklos reglamentą (pridedamas).</text:span></text:p>
      <text:p text:style-name="P29"><text:span text:style-name="T30">2</text:span><text:span text:style-name="T31">. Nustatyti, kad šis sprendimas, išskyrus 4 punktą, įsigalioja nuo 2023 m. balandžio 1 d., o jo<text:s/></text:span><text:span text:style-name="T32">nuostatos pradedamos taikyti, kai naujai išrinkta 2023–2027 metų kadencijos Šiaulių miesto savivaldybės taryba susirenka į pirmąjį posėdį.<text:s/></text:span></text:p>
      <text:p text:style-name="P33"><text:span text:style-name="T34">3</text:span><text:span text:style-name="T35">.<text:s/></text:span><text:span text:style-name="T36">Pripažinti netekusiu galios Šiaulių miesto savivaldybės tarybos 2019 m. birželio 6 d. sprendimą Nr. T-270 „Dėl Šiaulių miesto savivaldybės tarybos veiklos reglamento patvirtinimo“ nuo<text:s/></text:span><text:span text:style-name="T37">2023–2027 metų kadencijos</text:span><text:span text:style-name="T38"><text:s/>Šiaulių miesto</text:span><text:span text:style-name="T39"><text:s/>savivaldybės tarybos susirinkim</text:span><text:span text:style-name="T40">o į pirmąjį posėdį dienos.<text:s/></text:span></text:p>
      <text:p text:style-name="P41"><text:span text:style-name="T42">4</text:span><text:span text:style-name="T43">. Įpareigoti Šiaulių miesto savivaldybės Tarybos ir mero sekretoriatą, paskelbus<text:s/></text:span><text:span text:style-name="T44">2023–2027 metų kadencijos Šiaulių miesto savivaldybės tarybos susirinkimo datą,<text:s/></text:span><text:span text:style-name="T45">pranešti apie tai Teisės aktų registrui.</text:span></text:p>
      <text:p text:style-name="P46"/>
      <text:p text:style-name="P47"/>
      <text:p text:style-name="P48"/>
      <text:p text:style-name="P49"/>
      <text:p text:style-name="P50"><text:span text:style-name="T51">Savivaldybės me</text:span><text:span text:style-name="T52">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text:span text:style-name="T58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1-13T10:00:00Z</meta:creation-date>
    <dc:date>2023-01-13T10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172" meta:character-count="1339" meta:row-count="21" meta:non-whitespace-character-count="1174"/>
  </office:meta>
</office:document-meta>
</file>