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language-asian="ar" style:country-asian="SA"/>
    </style:style>
    <style:style style:name="T32" style:parent-style-name="DefaultParagraphFont" style:family="text">
      <style:text-properties style:font-name-asian="Lucida Sans Unicode" fo:color="#000000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5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SAVIVALDYBĖS TURTO</text:span><text:span text:style-name="T17"><text:s/>PERDAVIMO PANAUDOS SUTARTIMI VIEŠAJAI ĮSTAIGAI FUTBOLO AKADEMIJAI „ŠIAULIAI“<text:s/></text:span></text:p>
      <text:p text:style-name="P18"/>
      <text:p text:style-name="P19">2025 m. <text:s text:c="10"/>d. <text:s text:c="3"/>Nr. T-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5 straipsnio 2 dalies 19 punktu</text:span><text:span text:style-name="T26">,</text:span><text:span text:style-name="T27"><text:s/>Lietuvos Respublikos valstybės ir savivaldybių turto valdymo, naudojimo ir disponavimo juo įstatymo</text:span><text:span text:style-name="T28"><text:s/>14 straipsnio 1 da</text:span><text:span text:style-name="T29">lies 2 punktu</text:span><text:span text:style-name="T30">, įgyvendindama<text:s/></text:span><text:span text:style-name="T31">Šiaulių miesto savivaldybei nuosavybės teise priklausančio ir patikėjimo teise valdomo turto perdavimo panaudos pagrindais laikinai neatlygintinai valdyti ir naudotis tvarkos aprašo, patvirtinto Šiaulių miesto savivaldybės tary</text:span><text:span text:style-name="T32">bos 2021 m. rugsėjo 2 d. sprendimu Nr. T-370 „Dėl Šiaulių miesto savivaldybei nuosavybės teise priklausančio ir patikėjimo teise valdomo turto perdavimo panaudos pagrindais laikinai neatlygintinai valdyti ir naudotis tvarkos aprašo patvirtinimo“</text:span><text:span text:style-name="T33">, 6 punktą,</text:span><text:span text:style-name="T34"><text:s/>atsižvelgdama<text:s/></text:span><text:span text:style-name="T35">į<text:s/></text:span><text:span text:style-name="T36">VšĮ futbolo akademijos „Šiauliai“<text:s/></text:span><text:span text:style-name="T37">2025-02-13 raštą (reg. 2025-02-13 Nr. G-1292)<text:s/></text:span><text:span text:style-name="T38">ir Negyvenamųjų pastatų, patalpų ir statinių skirstymo komisijos 2025-02-18 protokolą Nr. VM-33</text:span><text:span text:style-name="T39">, Šiaulių miesto savivaldybės taryba<text:s/></text:span><text:span text:style-name="T40">nusprendžia:</text:span></text:p>
      <text:p text:style-name="P41"><text:span text:style-name="T42">1</text:span><text:span text:style-name="T43">.<text:s/></text:span><text:span text:style-name="T44">Perduot</text:span><text:span text:style-name="T45">i pagal panaudos sutartį dešimties metų laikotarpiui<text:s/></text:span><text:span text:style-name="T46">laikinai neatlygintinai valdyti ir naudotis</text:span><text:span text:style-name="T47"><text:s/>Šiaulių miesto savivaldybei nuosavybės teise<text:s/></text:span><text:span text:style-name="T48">priklausantį ilgalaikį materialųjį turtą –<text:s/></text:span><text:span text:style-name="T49">du vienetus cilindrinių vejapjovių<text:s/></text:span><text:span text:style-name="T50">ALLETT C34</text:span><text:span text:style-name="T51"><text:s/></text:span><text:span text:style-name="T52">(vieneto įsigijimo vertė<text:s/></text:span><text:span text:style-name="T53">19850,05</text:span><text:span text:style-name="T54"><text:s/>Eur,</text:span><text:span text:style-name="T55"><text:s/></text:span><text:span text:style-name="T56">bendra įsigijimo kaina<text:s/></text:span><text:span text:style-name="T57">39700,10<text:s/></text:span><text:span text:style-name="T58">Eur, inventoriaus numeriai: 62436 ir 62437),<text:s/></text:span><text:span text:style-name="T59">viešajai įstaigai futbolo akademijai „Šiauliai“ įstaigos įstatuose<text:s/></text:span><text:span text:style-name="T60">nurodytai veiklai vykdyti.</text:span></text:p>
      <text:p text:style-name="P61"><text:span text:style-name="T62">2</text:span><text:span text:style-name="T63">. Įgalioti Šiaulių miesto savivaldybės merą pasirašyti šio sprendi</text:span><text:span text:style-name="T64">mo 1 punkte nurodyto turto panaudos sutartį.</text:span></text:p>
      <text:p text:style-name="P65">Šis sprendimas ne vėliau kaip per vieną mėnesį nuo jo įteikimo dienos gali būti skundžiamas paduodant skundą Lietuvos administracinių ginčų komisijos Šiaulių apygardos skyriui adresu: Dvaro g. 81, Šiauliai, arba<text:s/>Regionų administraciniam teismui bet kuriuose šio teismo rūmuose.</text:p>
      <text:p text:style-name="P66"/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2-27T05:32:00Z</meta:creation-date>
    <dc:date>2025-02-27T05:32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2" meta:character-count="2019" meta:row-count="43" meta:non-whitespace-character-count="1795"/>
  </office:meta>
</office:document-meta>
</file>