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fo:text-align="end" fo:margin-left="5.1187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justify" fo:margin-left="5.1187in" fo:margin-right="-0.0006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fo:margin-right="-0.0006in" fo:background-color="#FFFFFF">
        <style:tab-stops>
          <style:tab-stop style:type="left" style:position="1.9687in"/>
          <style:tab-stop style:type="left" style:position="5.1187in"/>
        </style:tab-stops>
      </style:paragraph-properties>
      <style:text-properties fo:font-weight="bold" style:font-weight-asian="bold" style:font-weight-complex="bold" fo:color="#333333" style:font-size-complex="12pt" fo:background-color="#FFFFFF" style:language-asian="lt" style:country-asian="LT"/>
    </style:style>
    <style:style style:name="P11" style:parent-style-name="Normal" style:family="paragraph">
      <style:paragraph-properties fo:text-align="center" fo:margin-right="-0.0006in" fo:text-indent="0.5909in" fo:background-color="#FFFFFF">
        <style:tab-stops>
          <style:tab-stop style:type="left" style:position="1.9687in"/>
          <style:tab-stop style:type="left" style:position="5.1187in"/>
        </style:tab-stops>
      </style:paragraph-properties>
      <style:text-properties fo:font-weight="bold" style:font-weight-asian="bold" style:font-weight-complex="bold" fo:color="#333333" style:font-size-complex="12pt" fo:background-color="#FFFFFF" style:language-asian="lt" style:country-asian="LT"/>
    </style:style>
    <style:style style:name="F12"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3" style:parent-style-name="Normal" style:family="paragraph">
      <style:paragraph-properties fo:text-align="center" fo:margin-right="-0.0006in" fo:background-color="#FFFFFF">
        <style:tab-stops>
          <style:tab-stop style:type="left" style:position="1.9687in"/>
          <style:tab-stop style:type="left" style:position="5.1187in"/>
        </style:tab-stops>
      </style:paragraph-properties>
    </style:style>
    <style:style style:name="T1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5"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1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7"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9"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2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1"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2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3"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2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5"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2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7"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2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9"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3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31"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3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33" style:parent-style-name="DefaultParagraphFont" style:family="text">
      <style:text-properties fo:font-weight="bold" style:font-weight-asian="bold" style:font-weight-complex="bold" fo:color="#333333" style:text-position="super 66.6%" style:font-size-complex="12pt" fo:background-color="#FFFFFF" style:language-asian="lt" style:country-asian="LT"/>
    </style:style>
    <style:style style:name="T3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P35" style:parent-style-name="Normal" style:family="paragraph">
      <style:paragraph-properties fo:text-align="center" fo:margin-right="-0.0006in" fo:text-indent="0.5909in" fo:background-color="#FFFFFF">
        <style:tab-stops>
          <style:tab-stop style:type="left" style:position="1.9687in"/>
          <style:tab-stop style:type="left" style:position="5.1187in"/>
        </style:tab-stops>
      </style:paragraph-properties>
      <style:text-properties fo:font-weight="bold" style:font-weight-asian="bold" style:font-size-complex="12pt"/>
    </style:style>
    <style:style style:name="P36" style:parent-style-name="Normal" style:family="paragraph">
      <style:paragraph-properties fo:text-align="center" fo:margin-right="-0.0006in" fo:background-color="#FFFFFF">
        <style:tab-stops>
          <style:tab-stop style:type="left" style:position="1.6736in"/>
          <style:tab-stop style:type="left" style:position="5.1187in"/>
        </style:tab-stops>
      </style:paragraph-properties>
      <style:text-properties style:font-size-complex="12pt"/>
    </style:style>
    <style:style style:name="P37" style:parent-style-name="Normal" style:family="paragraph">
      <style:paragraph-properties fo:text-align="center" fo:margin-right="-0.0006in" fo:background-color="#FFFFFF">
        <style:tab-stops>
          <style:tab-stop style:type="left" style:position="1.9687in"/>
          <style:tab-stop style:type="left" style:position="5.1187in"/>
        </style:tab-stops>
      </style:paragraph-properties>
      <style:text-properties style:font-size-complex="12pt"/>
    </style:style>
    <style:style style:name="P38" style:parent-style-name="Normal" style:family="paragraph">
      <style:paragraph-properties fo:text-align="center" fo:margin-right="-0.0006in" fo:text-indent="0.5909in" fo:background-color="#FFFFFF">
        <style:tab-stops>
          <style:tab-stop style:type="left" style:position="1.9687in"/>
          <style:tab-stop style:type="left" style:position="5.1187in"/>
        </style:tab-stops>
      </style:paragraph-properties>
      <style:text-properties style:font-size-complex="12pt"/>
    </style:style>
    <style:style style:name="P39" style:parent-style-name="Normal" style:family="paragraph">
      <style:paragraph-properties fo:text-align="center" fo:margin-right="-0.0006in" fo:text-indent="0.5909in" fo:background-color="#FFFFFF">
        <style:tab-stops>
          <style:tab-stop style:type="left" style:position="1.9687in"/>
          <style:tab-stop style:type="left" style:position="5.1187in"/>
        </style:tab-stops>
      </style:paragraph-properties>
      <style:text-properties style:font-size-complex="12pt"/>
    </style:style>
    <style:style style:name="P40" style:parent-style-name="Normal" style:family="paragraph">
      <style:paragraph-properties fo:text-align="justify" fo:margin-right="-0.0006in" fo:text-indent="0.5909in" fo:background-color="#FFFFFF">
        <style:tab-stops>
          <style:tab-stop style:type="left" style:position="1.9687in"/>
          <style:tab-stop style:type="left" style:position="5.1187in"/>
        </style:tab-stops>
      </style:paragraph-properties>
      <style:text-properties fo:font-weight="bold" style:font-weight-asian="bold" style:font-size-complex="12pt"/>
    </style:style>
    <style:style style:name="P41" style:parent-style-name="Normal" style:family="paragraph">
      <style:paragraph-properties fo:text-align="justify" fo:margin-right="-0.0006in" fo:text-indent="0.5909in">
        <style:tab-stops>
          <style:tab-stop style:type="left" style:position="5.1187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4" style:parent-style-name="Normal" style:family="paragraph">
      <style:paragraph-properties fo:text-align="justify" fo:text-indent="0.5909in">
        <style:tab-stops>
          <style:tab-stop style:type="left" style:position="5.118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 style:type="left" style:position="5.118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5.1187in"/>
        </style:tab-stops>
      </style:paragraph-properties>
      <style:text-properties style:font-size-complex="12pt"/>
    </style:style>
    <style:style style:name="P63" style:parent-style-name="Normal" style:family="paragraph">
      <style:paragraph-properties fo:text-align="justify" fo:margin-left="0.8409in" fo:text-indent="-0.25in">
        <style:tab-stops>
          <style:tab-stop style:type="left" style:position="-0.0534in"/>
          <style:tab-stop style:type="left" style:position="4.2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tab-stops>
          <style:tab-stop style:type="left" style:position="5.1187in"/>
        </style:tab-stops>
      </style:paragraph-properties>
      <style:text-properties style:font-weight-complex="bold" style:font-size-complex="12pt"/>
    </style:style>
    <style:style style:name="P81" style:parent-style-name="Normal" style:family="paragraph">
      <style:paragraph-properties fo:text-align="justify" fo:text-indent="0.5909in">
        <style:tab-stops>
          <style:tab-stop style:type="left" style:position="5.118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7875in"/>
          <style:tab-stop style:type="left" style:position="5.1187in"/>
        </style:tab-stops>
      </style:paragraph-properties>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style:font-size-complex="12pt" fo:background-color="#FFFFFF"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1.575in" fo:text-indent="-0.984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text-position="super 66.6%"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333333" style:font-size-complex="12pt" fo:background-color="#FFFFFF" style:language-asian="lt" style:country-asian="LT"/>
    </style:style>
    <style:style style:name="T216" style:parent-style-name="DefaultParagraphFont" style:family="text">
      <style:text-properties fo:color="#333333" style:font-size-complex="12pt" fo:background-color="#FFFFFF"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text-properties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text-properties style:font-weight-complex="bold" style:font-size-complex="12pt" style:language-asian="lt" style:country-asian="LT"/>
    </style:style>
    <style:style style:name="P263" style:parent-style-name="Normal" style:family="paragraph">
      <style:paragraph-properties fo:text-align="justify" fo:text-indent="0.5909in"/>
      <style:text-properties style:font-weight-complex="bold" style:font-size-complex="12pt" style:language-asian="lt" style:country-asian="LT"/>
    </style:style>
    <style:style style:name="P264" style:parent-style-name="Normal" style:family="paragraph">
      <style:paragraph-properties fo:text-align="justify" fo:text-indent="0.5909in"/>
      <style:text-properties style:font-weight-complex="bold"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text-properties style:font-weight-complex="bold" style:font-size-complex="12pt" style:language-asian="lt" style:country-asian="LT"/>
    </style:style>
    <style:style style:name="P277" style:parent-style-name="Normal" style:family="paragraph">
      <style:paragraph-properties fo:text-align="justify" fo:text-indent="0.5909in"/>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ext-properties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ext-properties style:font-weight-complex="bold"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text-properties style:font-weight-complex="bold" style:font-size-complex="12pt" style:language-asian="lt" style:country-asian="LT"/>
    </style:style>
    <style:style style:name="P332" style:parent-style-name="Normal" style:family="paragraph">
      <style:paragraph-properties fo:text-align="justify" fo:text-indent="0.5909in"/>
      <style:text-properties style:font-weight-complex="bold" style:font-size-complex="12pt" style:language-asian="lt" style:country-asian="LT"/>
    </style:style>
    <style:style style:name="P333" style:parent-style-name="Normal" style:family="paragraph">
      <style:paragraph-properties fo:text-align="justify" fo:text-indent="0.5909in"/>
      <style:text-properties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fo:text-indent="0.5909in"/>
      <style:text-properties style:font-weight-complex="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text-properties style:font-weight-complex="bold" style:font-size-complex="12pt" style:language-asian="lt" style:country-asian="LT"/>
    </style:style>
    <style:style style:name="P362" style:parent-style-name="Normal" style:family="paragraph">
      <style:paragraph-properties fo:text-align="justify" fo:text-indent="0.5909in"/>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333333" fo:background-color="#FFFFFF"/>
    </style:style>
    <style:style style:name="T365" style:parent-style-name="DefaultParagraphFont" style:family="text">
      <style:text-properties style:font-weight-complex="bold" fo:color="#333333" fo:background-color="#FFFFFF"/>
    </style:style>
    <style:style style:name="T366" style:parent-style-name="DefaultParagraphFont" style:family="text">
      <style:text-properties fo:color="#333333" fo:background-color="#FFFFFF"/>
    </style:style>
    <style:style style:name="T367" style:parent-style-name="DefaultParagraphFont" style:family="text">
      <style:text-properties fo:color="#333333" fo:background-color="#D3D3D3"/>
    </style:style>
    <style:style style:name="T368" style:parent-style-name="DefaultParagraphFont" style:family="text">
      <style:text-properties fo:color="#333333" fo:background-color="#FFFFFF"/>
    </style:style>
    <style:style style:name="T369" style:parent-style-name="DefaultParagraphFont" style:family="text">
      <style:text-properties fo:color="#333333" fo:background-color="#FFFFFF"/>
    </style:style>
    <style:style style:name="T370" style:parent-style-name="DefaultParagraphFont" style:family="text">
      <style:text-properties style:font-weight-complex="bold" fo:color="#333333" fo:background-color="#FFFFFF"/>
    </style:style>
    <style:style style:name="T371" style:parent-style-name="DefaultParagraphFont" style:family="text">
      <style:text-properties fo:color="#333333" fo:background-color="#FFFFFF"/>
    </style:style>
    <style:style style:name="T372" style:parent-style-name="DefaultParagraphFont" style:family="text">
      <style:text-properties fo:color="#333333" fo:background-color="#FFFFFF"/>
    </style:style>
    <style:style style:name="T373" style:parent-style-name="DefaultParagraphFont" style:family="text">
      <style:text-properties fo:color="#333333" fo:background-color="#FFFFFF"/>
    </style:style>
    <style:style style:name="T374" style:parent-style-name="DefaultParagraphFont" style:family="text">
      <style:text-properties fo:color="#333333" fo:background-color="#FFFFFF"/>
    </style:style>
    <style:style style:name="T375" style:parent-style-name="DefaultParagraphFont" style:family="text">
      <style:text-properties fo:color="#333333" fo:background-color="#FFFFFF"/>
    </style:style>
    <style:style style:name="T376" style:parent-style-name="DefaultParagraphFont" style:family="text">
      <style:text-properties style:font-weight-complex="bold" fo:color="#333333" fo:background-color="#FFFFFF"/>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333333" style:font-size-complex="12pt" fo:background-color="#FFFFFF" style:language-asian="lt" style:country-asian="LT"/>
    </style:style>
    <style:style style:name="T380" style:parent-style-name="DefaultParagraphFont" style:family="text">
      <style:text-properties fo:color="#333333" style:font-size-complex="12pt" fo:background-color="#FFFFFF" style:language-asian="lt" style:country-asian="LT"/>
    </style:style>
    <style:style style:name="T381" style:parent-style-name="DefaultParagraphFont" style:family="text">
      <style:text-properties style:font-weight-complex="bold" fo:color="#333333" style:font-size-complex="12pt" fo:background-color="#FFFFFF" style:language-asian="lt" style:country-asian="LT"/>
    </style:style>
    <style:style style:name="T382" style:parent-style-name="DefaultParagraphFont" style:family="text">
      <style:text-properties fo:color="#333333" style:font-size-complex="12pt" fo:background-color="#FFFFFF" style:language-asian="lt" style:country-asian="LT"/>
    </style:style>
    <style:style style:name="T383" style:parent-style-name="DefaultParagraphFont" style:family="text">
      <style:text-properties style:font-weight-complex="bold" fo:color="#333333" style:font-size-complex="12pt" fo:background-color="#FFFFFF" style:language-asian="lt" style:country-asian="LT"/>
    </style:style>
    <style:style style:name="T384" style:parent-style-name="DefaultParagraphFont" style:family="text">
      <style:text-properties fo:color="#333333" style:font-size-complex="12pt" fo:background-color="#FFFFFF" style:language-asian="lt" style:country-asian="LT"/>
    </style:style>
    <style:style style:name="T385" style:parent-style-name="DefaultParagraphFont" style:family="text">
      <style:text-properties fo:color="#333333" style:font-size-complex="12pt" fo:background-color="#FFFFFF" style:language-asian="lt" style:country-asian="LT"/>
    </style:style>
    <style:style style:name="T386" style:parent-style-name="DefaultParagraphFont" style:family="text">
      <style:text-properties style:font-weight-complex="bold"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background-color="#FFFFFF"/>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text-position="super 66.6%"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6.6%"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text-properties style:font-weight-complex="bold" style:font-size-complex="12pt" style:language-asian="lt" style:country-asian="LT"/>
    </style:style>
    <style:style style:name="P442" style:parent-style-name="Normal" style:family="paragraph">
      <style:paragraph-properties fo:text-align="justify" fo:text-indent="0.5909in"/>
      <style:text-properties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margin-left="0.8409in" fo:text-indent="-0.25in">
        <style:tab-stops>
          <style:tab-stop style:type="left" style:position="-0.0534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margin-left="0.8409in" fo:text-indent="-0.25in">
        <style:tab-stops>
          <style:tab-stop style:type="left" style:position="-0.0534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margin-left="0.8409in" fo:text-indent="0.043in">
        <style:tab-stops>
          <style:tab-stop style:type="left" style:position="-0.0534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text-position="super 66.6%"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text-position="super 66.6%"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6736in" fo:text-indent="-1.0826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text-position="super 66.6%"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5909in"/>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909in"/>
      <style:text-properties style:font-weight-complex="bold"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tab-stops>
          <style:tab-stop style:type="left" style:position="0.5909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fo:background-color="#FFFFFF" style:language-asian="lt" style:country-asian="LT"/>
    </style:style>
    <style:style style:name="T557" style:parent-style-name="DefaultParagraphFont" style:family="text">
      <style:text-properties style:font-weight-complex="bold" style:font-size-complex="12pt" fo:background-color="#FFFFFF" style:language-asian="lt" style:country-asian="LT"/>
    </style:style>
    <style:style style:name="T558" style:parent-style-name="DefaultParagraphFont" style:family="text">
      <style:text-properties style:font-weight-complex="bold"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weight-complex="bold"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fo:color="#FF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FF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fo:background-color="#FFFF00"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text-position="super 66.6%"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text-position="super 66.6%" style:font-size-complex="12pt" style:language-asian="lt" style:country-asian="LT"/>
    </style:style>
    <style:style style:name="T678" style:parent-style-name="DefaultParagraphFont" style:family="text">
      <style:text-properties fo:font-weight="bold" style:font-weight-asian="bold" style:text-position="super 66.6%"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7722in" fo:text-indent="-1.1812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text-position="super 66.6%"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text-indent="0.5909in"/>
      <style:text-properties style:font-size-complex="12pt" style:language-asian="lt" style:country-asian="LT"/>
    </style:style>
    <style:style style:name="P688" style:parent-style-name="Normal" style:family="paragraph">
      <style:paragraph-properties fo:text-align="justify" fo:text-indent="0.5909in"/>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background-color="#FFFFFF"/>
    </style:style>
    <style:style style:name="T736" style:parent-style-name="DefaultParagraphFont" style:family="text">
      <style:text-properties style:font-weight-complex="bold" fo:background-color="#FFFFFF"/>
    </style:style>
    <style:style style:name="T737" style:parent-style-name="DefaultParagraphFont" style:family="text">
      <style:text-properties style:font-weight-complex="bold" fo:background-color="#FFFFFF"/>
    </style:style>
    <style:style style:name="T738" style:parent-style-name="DefaultParagraphFont" style:family="text">
      <style:text-properties style:font-weight-complex="bold" fo:color="#333333" fo:background-color="#FFFFFF"/>
    </style:style>
    <style:style style:name="T739" style:parent-style-name="DefaultParagraphFont" style:family="text">
      <style:text-properties style:font-weight-complex="bold" fo:background-color="#FFFFFF"/>
    </style:style>
    <style:style style:name="T740" style:parent-style-name="DefaultParagraphFont" style:family="text">
      <style:text-properties fo:background-color="#FFFFFF"/>
    </style:style>
    <style:style style:name="T741" style:parent-style-name="DefaultParagraphFont" style:family="text">
      <style:text-properties fo:color="#333333"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84in"/>
      <style:text-properties style:font-name-asian="MS Mincho" fo:font-weight="bold" style:font-weight-asian="bold" fo:font-style="italic" style:font-style-asian="italic" style:font-style-complex="italic"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text-position="super 66.6%"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text-position="super 66.6%" style:font-size-complex="12pt" style:language-asian="lt" style:country-asian="LT"/>
    </style:style>
    <style:style style:name="T758" style:parent-style-name="DefaultParagraphFont" style:family="text">
      <style:text-properties fo:font-weight="bold" style:font-weight-asian="bold" style:text-position="super 66.6%"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7722in" fo:text-indent="-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text-position="super 66.6%"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71" style:parent-style-name="Normal" style:family="paragraph">
      <style:paragraph-properties fo:text-align="justify" fo:text-indent="0.5909in"/>
      <style:text-properties style:font-size-complex="12pt"/>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align="justify" fo:text-indent="0.5909in"/>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ext-properties style:font-size-complex="12pt"/>
    </style:style>
    <style:style style:name="P790" style:parent-style-name="Normal" style:family="paragraph">
      <style:paragraph-properties fo:text-align="justify" fo:text-indent="0.5909in"/>
      <style:text-properties style:font-size-complex="12pt"/>
    </style:style>
    <style:style style:name="P791" style:parent-style-name="Normal" style:family="paragraph">
      <style:paragraph-properties fo:text-align="justify" fo:text-indent="0.5909in"/>
      <style:text-properties style:font-size-complex="12pt"/>
    </style:style>
    <style:style style:name="P792" style:parent-style-name="Normal" style:family="paragraph">
      <style:paragraph-properties fo:text-align="justify" fo:text-indent="0.5909in"/>
      <style:text-properties style:font-size-complex="12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ext-properties style:font-size-complex="12pt"/>
    </style:style>
    <style:style style:name="P802" style:parent-style-name="Normal" style:family="paragraph">
      <style:paragraph-properties fo:text-align="justify" fo:text-indent="0.5909in"/>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fo:background-color="#FFFFFF" style:language-asian="lt" style:country-asian="LT"/>
    </style:style>
    <style:style style:name="T810" style:parent-style-name="DefaultParagraphFont" style:family="text">
      <style:text-properties style:font-weight-complex="bold" style:font-size-complex="12pt" fo:background-color="#FFFFFF"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ext-properties style:font-size-complex="12pt"/>
    </style:style>
    <style:style style:name="P821" style:parent-style-name="Normal" style:family="paragraph">
      <style:paragraph-properties fo:text-align="justify" fo:text-indent="0.5909in"/>
      <style:text-properties style:font-size-complex="12pt"/>
    </style:style>
    <style:style style:name="P822" style:parent-style-name="Normal" style:family="paragraph">
      <style:paragraph-properties fo:text-align="justify" fo:text-indent="0.5909in"/>
      <style:text-properties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text-properties style:font-size-complex="12pt"/>
    </style:style>
    <style:style style:name="P834" style:parent-style-name="Normal" style:family="paragraph">
      <style:paragraph-properties fo:text-align="justify" fo:text-indent="0.5909in"/>
      <style:text-properties style:font-size-complex="12pt"/>
    </style:style>
    <style:style style:name="P835" style:parent-style-name="Normal" style:family="paragraph">
      <style:paragraph-properties fo:text-align="justify" fo:text-indent="0.5909in"/>
      <style:text-properties style:font-size-complex="12pt"/>
    </style:style>
    <style:style style:name="P836" style:parent-style-name="Normal" style:family="paragraph">
      <style:paragraph-properties fo:text-align="justify" fo:text-indent="0.5909in"/>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ext-properties style:font-size-complex="12pt"/>
    </style:style>
    <style:style style:name="P842" style:parent-style-name="Normal" style:family="paragraph">
      <style:paragraph-properties fo:text-align="justify" fo:text-indent="0.5909in"/>
      <style:text-properties style:font-size-complex="12pt"/>
    </style:style>
    <style:style style:name="P843" style:parent-style-name="Normal" style:family="paragraph">
      <style:paragraph-properties fo:text-align="justify" fo:text-indent="0.5909in"/>
      <style:text-properties style:font-size-complex="12pt"/>
    </style:style>
    <style:style style:name="P844" style:parent-style-name="Normal" style:family="paragraph">
      <style:paragraph-properties fo:text-align="justify" fo:text-indent="0.5909in"/>
      <style:text-properties style:font-size-complex="12pt"/>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justify" fo:text-indent="0.5909in"/>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5909in"/>
      <style:text-properties style:font-size-complex="12pt"/>
    </style:style>
    <style:style style:name="P871" style:parent-style-name="Normal" style:family="paragraph">
      <style:paragraph-properties fo:text-align="justify" fo:text-indent="0.5909in"/>
      <style:text-properties style:font-size-complex="12pt"/>
    </style:style>
    <style:style style:name="P872" style:parent-style-name="Normal" style:family="paragraph">
      <style:paragraph-properties fo:text-align="justify" fo:text-indent="0.5909in"/>
      <style:text-properties style:font-size-complex="12pt"/>
    </style:style>
    <style:style style:name="P873" style:parent-style-name="Normal" style:family="paragraph">
      <style:paragraph-properties fo:text-align="justify" fo:text-indent="0.5909in"/>
      <style:text-properties style:font-size-complex="12p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7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909in"/>
      <style:text-properties style:font-size-complex="12pt"/>
    </style:style>
    <style:style style:name="P924" style:parent-style-name="Normal" style:family="paragraph">
      <style:paragraph-properties fo:text-align="justify" fo:text-indent="0.5909in"/>
      <style:text-properties style:font-size-complex="12pt"/>
    </style:style>
    <style:style style:name="P925" style:parent-style-name="Normal" style:family="paragraph">
      <style:paragraph-properties fo:text-align="justify" fo:text-indent="0.5909in"/>
      <style:text-properties style:font-size-complex="12pt"/>
    </style:style>
    <style:style style:name="P926" style:parent-style-name="Normal" style:family="paragraph">
      <style:paragraph-properties fo:text-align="justify" fo:text-indent="0.5909in"/>
      <style:text-properties style:font-size-complex="12pt"/>
    </style:style>
    <style:style style:name="P927" style:parent-style-name="Normal" style:family="paragraph">
      <style:paragraph-properties fo:text-align="justify" fo:text-indent="0.5909in"/>
      <style:text-properties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text-position="super 66.6%"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fo:font-weight="bold" style:font-weight-asian="bold" style:text-position="super 66.6%"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keep-together="always" fo:widows="0" fo:orphans="0" fo:text-align="justify" fo:text-indent="0.5909in"/>
      <style:text-properties fo:hyphenate="false"/>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text-position="super 66.6%" style:font-size-complex="12pt" style:language-asian="lt" style:country-asian="L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947"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948"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94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563C1"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together="always" fo:widows="0" fo:orphans="0" fo:text-align="justify" fo:text-indent="0.4923in">
        <style:tab-stops>
          <style:tab-stop style:type="left" style:position="0.6895in"/>
        </style:tab-stops>
      </style:paragraph-properties>
      <style:text-properties style:font-size-complex="12pt" fo:hyphenate="false"/>
    </style:style>
    <style:style style:name="P964" style:parent-style-name="Normal" style:family="paragraph">
      <style:paragraph-properties fo:keep-together="always" fo:widows="0" fo:orphans="0" fo:text-align="justify" fo:text-indent="0.4923in">
        <style:tab-stops>
          <style:tab-stop style:type="left" style:position="0.6895in"/>
        </style:tab-stops>
      </style:paragraph-properties>
      <style:text-properties style:font-size-complex="12pt" fo:hyphenate="false"/>
    </style:style>
    <style:style style:name="P965" style:parent-style-name="Normal" style:family="paragraph">
      <style:paragraph-properties fo:keep-together="always" fo:widows="0" fo:orphans="0" fo:text-align="justify" fo:margin-left="0.4923in">
        <style:tab-stops>
          <style:tab-stop style:type="left" style:position="0.1972in"/>
        </style:tab-stops>
      </style:paragraph-properties>
      <style:text-properties style:font-size-complex="12pt" fo:hyphenate="false"/>
    </style:style>
    <style:style style:name="P96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909in"/>
      <style:text-properties style:font-weight-complex="bold" style:font-size-complex="12pt" fo:hyphenate="false"/>
    </style:style>
    <style:style style:name="P97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text-position="super 66.6%"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text-position="super 66.6%" style:font-size-complex="12pt" style:language-asian="lt" style:country-asian="LT"/>
    </style:style>
    <style:style style:name="T987" style:parent-style-name="DefaultParagraphFont" style:family="text">
      <style:text-properties fo:font-weight="bold" style:font-weight-asian="bold" style:text-position="super 66.6%"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7722in" fo:text-indent="-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text-position="super 66.6%"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ext-properties style:font-size-complex="12pt" fo:hyphenate="false"/>
    </style:style>
    <style:style style:name="P996" style:parent-style-name="Normal" style:family="paragraph">
      <style:paragraph-properties fo:widows="0" fo:orphans="0" fo:text-align="justify" fo:text-indent="0.5909in"/>
      <style:text-properties style:font-size-complex="12pt" fo:hyphenate="false"/>
    </style:style>
    <style:style style:name="P997" style:parent-style-name="Normal" style:family="paragraph">
      <style:paragraph-properties fo:widows="0" fo:orphans="0" fo:text-align="justify"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ext-properties style:font-size-complex="12pt" fo:hyphenate="false"/>
    </style:style>
    <style:style style:name="P1013" style:parent-style-name="Normal" style:family="paragraph">
      <style:paragraph-properties fo:widows="0" fo:orphans="0" fo:text-align="justify" fo:text-indent="0.5909in"/>
      <style:text-properties style:font-size-complex="12pt" fo:hyphenate="false"/>
    </style:style>
    <style:style style:name="P1014" style:parent-style-name="Normal" style:family="paragraph">
      <style:paragraph-properties fo:widows="0" fo:orphans="0" fo:text-align="justify" fo:text-indent="0.5909in"/>
      <style:text-properties style:font-size-complex="12pt" fo:hyphenate="false"/>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fo:color="#0563C1" style:font-size-complex="12pt" style:text-underline-type="single" style:text-underline-style="solid" style:text-underline-width="auto" style:text-underline-mode="continuo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ext-properties style:font-size-complex="12pt" fo:hyphenate="false"/>
    </style:style>
    <style:style style:name="P1025" style:parent-style-name="Normal" style:family="paragraph">
      <style:paragraph-properties fo:widows="0" fo:orphans="0" fo:text-align="justify" fo:text-indent="0.5909in"/>
      <style:text-properties style:font-size-complex="12pt" fo:hyphenate="false"/>
    </style:style>
    <style:style style:name="P1026" style:parent-style-name="Normal" style:family="paragraph">
      <style:paragraph-properties fo:widows="0" fo:orphans="0" fo:text-align="justify" fo:text-indent="0.5909in"/>
      <style:text-properties style:font-size-complex="12pt" fo:hyphenate="false"/>
    </style:style>
    <style:style style:name="P1027" style:parent-style-name="Normal" style:family="paragraph">
      <style:paragraph-properties fo:widows="0" fo:orphans="0" fo:text-align="justify" fo:text-indent="0.5909in"/>
      <style:text-properties style:font-size-complex="12pt" fo:hyphenate="false"/>
    </style:style>
    <style:style style:name="P1028" style:parent-style-name="Normal" style:family="paragraph">
      <style:paragraph-properties fo:widows="0" fo:orphans="0" fo:text-align="justify" fo:text-indent="0.5909in"/>
      <style:text-properties style:font-size-complex="12pt" fo:hyphenate="false"/>
    </style:style>
    <style:style style:name="P1029" style:parent-style-name="Normal" style:family="paragraph">
      <style:paragraph-properties fo:widows="0" fo:orphans="0" fo:text-align="justify" fo:text-indent="0.5909in"/>
      <style:text-properties style:font-size-complex="12pt" fo:hyphenate="false"/>
    </style:style>
    <style:style style:name="P1030" style:parent-style-name="Normal" style:family="paragraph">
      <style:paragraph-properties fo:widows="0" fo:orphans="0" fo:text-align="justify" fo:text-indent="0.5909in"/>
      <style:text-properties style:font-size-complex="12pt" fo:hyphenate="false"/>
    </style:style>
    <style:style style:name="P1031" style:parent-style-name="Normal" style:family="paragraph">
      <style:paragraph-properties fo:widows="0" fo:orphans="0" fo:text-align="justify" fo:text-indent="0.634in"/>
      <style:text-properties style:font-size-complex="12pt" fo:hyphenate="false"/>
    </style:style>
    <style:style style:name="P1032" style:parent-style-name="Normal" style:family="paragraph">
      <style:paragraph-properties fo:keep-together="always" fo:widows="0" fo:orphans="0" fo:text-align="justify"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ext-properties style:font-size-complex="12pt" fo:hyphenate="false"/>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563C1"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ext-properties style:font-size-complex="12pt" fo:hyphenate="false"/>
    </style:style>
    <style:style style:name="P1048" style:parent-style-name="Normal" style:family="paragraph">
      <style:paragraph-properties fo:text-align="justify" fo:text-indent="0.5909in" fo:background-color="#FFFFFF"/>
      <style:text-properties style:font-size-complex="12pt"/>
    </style:style>
    <style:style style:name="P1049" style:parent-style-name="Normal" style:family="paragraph">
      <style:paragraph-properties fo:text-align="justify" fo:text-indent="0.5909in" fo:background-color="#FFFFFF"/>
      <style:text-properties style:font-size-complex="12pt"/>
    </style:style>
    <style:style style:name="P1050" style:parent-style-name="Normal" style:family="paragraph">
      <style:paragraph-properties fo:text-align="justify" fo:text-indent="0.5909in" fo:background-color="#FFFFFF"/>
    </style:style>
    <style:style style:name="T1051" style:parent-style-name="DefaultParagraphFont" style:family="text">
      <style:text-properties style:font-size-complex="12pt"/>
    </style:style>
    <style:style style:name="T1052" style:parent-style-name="DefaultParagraphFont" style:family="text">
      <style:text-properties fo:color="#0563C1" style:font-size-complex="12pt" style:text-underline-type="single" style:text-underline-style="solid" style:text-underline-width="auto" style:text-underline-mode="continuou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fo:background-color="#FFFFFF"/>
      <style:text-properties style:font-size-complex="12pt"/>
    </style:style>
    <style:style style:name="P105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style>
    <style:style style:name="P1056" style:parent-style-name="Normal" style:family="paragraph">
      <style:paragraph-properties fo:text-align="justify" fo:text-indent="0.5909in" fo:background-color="#FFFFFF"/>
      <style:text-properties style:font-size-complex="12pt"/>
    </style:style>
    <style:style style:name="P1057" style:parent-style-name="Normal" style:family="paragraph">
      <style:paragraph-properties fo:text-align="justify" fo:text-indent="0.5909in" fo:background-color="#FFFFFF"/>
      <style:text-properties style:font-size-complex="12pt"/>
    </style:style>
    <style:style style:name="P1058" style:parent-style-name="Normal" style:family="paragraph">
      <style:paragraph-properties fo:text-align="justify" fo:text-indent="0.5909in" fo:background-color="#FFFFFF"/>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563C1"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T1063" style:parent-style-name="DefaultParagraphFont" style:family="text">
      <style:text-properties fo:color="#0563C1"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style>
    <style:style style:name="T1065" style:parent-style-name="DefaultParagraphFont" style:family="text">
      <style:text-properties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size-complex="12pt"/>
    </style:style>
    <style:style style:name="T1067" style:parent-style-name="DefaultParagraphFont" style:family="text">
      <style:text-properties fo:color="#0563C1"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fo:background-color="#FFFFFF"/>
      <style:text-properties style:font-size-complex="12pt"/>
    </style:style>
    <style:style style:name="P1070" style:parent-style-name="Normal" style:family="paragraph">
      <style:paragraph-properties fo:text-align="justify" fo:text-indent="0.5909in" fo:background-color="#FFFFFF">
        <style:tab-stops>
          <style:tab-stop style:type="left" style:position="0.8861in"/>
        </style:tab-stops>
      </style:paragraph-properties>
      <style:text-properties style:font-size-complex="12pt"/>
    </style:style>
    <style:style style:name="P10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text-position="super 66.6%"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text-position="super 66.6%"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widows="0" fo:orphans="0" fo:text-align="justify" fo:text-indent="0.5909in"/>
      <style:text-properties fo:hyphenate="false"/>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fo:font-weight="bold" style:font-weight-asian="bold" style:font-weight-complex="bold" style:font-size-complex="12pt" fo:background-color="#FFFFFF"/>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ext-properties style:font-size-complex="12pt" fo:hyphenate="false"/>
    </style:style>
    <style:style style:name="P1106" style:parent-style-name="Normal" style:family="paragraph">
      <style:paragraph-properties fo:widows="0" fo:orphans="0" fo:text-align="justify" fo:text-indent="0.5909in"/>
      <style:text-properties style:font-size-complex="12pt" fo:hyphenate="false"/>
    </style:style>
    <style:style style:name="P1107" style:parent-style-name="Normal" style:family="paragraph">
      <style:paragraph-properties fo:widows="0" fo:orphans="0" fo:text-align="justify" fo:text-indent="0.5909in"/>
      <style:text-properties style:font-size-complex="12pt" fo:hyphenate="false"/>
    </style:style>
    <style:style style:name="P1108" style:parent-style-name="Normal" style:family="paragraph">
      <style:paragraph-properties fo:widows="0" fo:orphans="0" fo:text-align="justify" fo:text-indent="0.5909in"/>
      <style:text-properties style:font-size-complex="12pt" fo:hyphenate="false"/>
    </style:style>
    <style:style style:name="P1109"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weight-complex="bold" style:font-size-complex="12pt" fo:hyphenate="false"/>
    </style:style>
    <style:style style:name="P11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114" style:parent-style-name="Normal" style:family="paragraph">
      <style:paragraph-properties fo:text-align="justify" fo:text-indent="0.5909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5909in">
        <style:tab-stops>
          <style:tab-stop style:type="left" style:position="0.7875in"/>
        </style:tab-stops>
      </style:paragraph-properties>
      <style:text-properties style:font-weight-complex="bold" style:font-size-complex="12pt" fo:hyphenate="false"/>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131"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widows="0" fo:orphans="0" fo:text-align="justify" fo:text-indent="0.5909in"/>
      <style:text-properties style:font-size-complex="12pt" fo:hyphenate="false"/>
    </style:style>
    <style:style style:name="P1135" style:parent-style-name="Normal" style:family="paragraph">
      <style:paragraph-properties fo:widows="0" fo:orphans="0" fo:text-align="justify" fo:text-indent="0.5909in"/>
      <style:text-properties style:font-size-complex="12pt" fo:hyphenate="false"/>
    </style:style>
    <style:style style:name="P1136" style:parent-style-name="Normal" style:family="paragraph">
      <style:paragraph-properties fo:widows="0" fo:orphans="0" fo:text-align="justify" fo:text-indent="0.5909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14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weight-complex="bold" style:font-size-complex="12pt" style:language-asian="lt" style:country-asian="LT" fo:hyphenate="false"/>
    </style:style>
    <style:style style:name="P1150" style:parent-style-name="Normal" style:family="paragraph">
      <style:paragraph-properties fo:keep-together="always" fo:widows="0" fo:orphans="0" fo:text-align="center" fo:text-indent="0.5909in">
        <style:tab-stops>
          <style:tab-stop style:type="left" style:position="0.7875in"/>
        </style:tab-stops>
      </style:paragraph-properties>
      <style:text-properties fo:hyphenate="false"/>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keep-together="always" fo:widows="0" fo:orphans="0" fo:text-align="center" fo:text-indent="0.5909in">
        <style:tab-stops>
          <style:tab-stop style:type="left" style:position="0.7875in"/>
        </style:tab-stops>
      </style:paragraph-properties>
      <style:text-properties fo:hyphenate="false"/>
    </style:style>
    <style:style style:name="T1154" style:parent-style-name="DefaultParagraphFont" style:family="text">
      <style:text-properties fo:font-weight="bold" style:font-weight-asian="bold" fo:text-transform="uppercase" fo:color="#000000" style:font-size-complex="12pt"/>
    </style:style>
    <style:style style:name="T1155" style:parent-style-name="DefaultParagraphFont" style:family="text">
      <style:text-properties style:font-weight-complex="bold" fo:text-transform="uppercase" fo:color="#000000" style:font-size-complex="12pt"/>
    </style:style>
    <style:style style:name="P11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5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16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7875in"/>
        </style:tab-stops>
      </style:paragraph-properties>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ext-properties style:font-size-complex="12pt"/>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74" style:parent-style-name="Normal" style:family="paragraph">
      <style:paragraph-properties fo:text-align="justify" fo:text-indent="0.5909in"/>
      <style:text-properties style:font-size-complex="12pt"/>
    </style:style>
    <style:style style:name="P1175" style:parent-style-name="Normal" style:family="paragraph">
      <style:paragraph-properties fo:text-align="justify" fo:text-indent="0.5909in"/>
      <style:text-properties style:font-size-complex="12pt"/>
    </style:style>
    <style:style style:name="P117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180" style:parent-style-name="Normal" style:family="paragraph">
      <style:paragraph-properties fo:text-align="justify" fo:margin-left="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justify" fo:text-indent="0.5909in">
        <style:tab-stops>
          <style:tab-stop style:type="left" style:position="0.7875in"/>
        </style:tab-stops>
      </style:paragraph-properties>
      <style:text-properties style:font-weight-complex="bold" style:font-size-complex="12pt" fo:hyphenate="false"/>
    </style:style>
    <style:style style:name="P1184" style:parent-style-name="Normal" style:family="paragraph">
      <style:paragraph-properties fo:text-align="justify" fo:text-indent="0.5909in">
        <style:tab-stops>
          <style:tab-stop style:type="left" style:position="6.4958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909in">
        <style:tab-stops>
          <style:tab-stop style:type="left" style:position="6.4958in"/>
        </style:tab-stops>
      </style:paragraph-properties>
      <style:text-properties style:font-weight-complex="bold"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ext-properties style:font-size-complex="12pt"/>
    </style:style>
    <style:style style:name="P1211" style:parent-style-name="Normal" style:family="paragraph">
      <style:paragraph-properties fo:text-align="justify" fo:text-indent="0.5909in"/>
      <style:text-properties style:font-size-complex="12pt"/>
    </style:style>
    <style:style style:name="P1212" style:parent-style-name="Normal" style:family="paragraph">
      <style:paragraph-properties fo:text-align="justify" fo:text-indent="0.5909in"/>
      <style:text-properties style:font-size-complex="12pt"/>
    </style:style>
    <style:style style:name="P1213" style:parent-style-name="Normal" style:family="paragraph">
      <style:paragraph-properties fo:text-align="justify" fo:text-indent="0.5909in"/>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ext-properties style:font-size-complex="12pt"/>
    </style:style>
    <style:style style:name="P1219" style:parent-style-name="Normal" style:family="paragraph">
      <style:paragraph-properties fo:text-align="justify" fo:text-indent="0.5909in"/>
      <style:text-properties style:font-size-complex="12pt"/>
    </style:style>
    <style:style style:name="P1220" style:parent-style-name="Normal" style:family="paragraph">
      <style:paragraph-properties fo:text-align="justify" fo:text-indent="0.5909in"/>
      <style:text-properties style:font-size-complex="12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paragraph-properties fo:text-align="justify" fo:text-indent="0.5909in">
        <style:tab-stops>
          <style:tab-stop style:type="left" style:position="6.4958in"/>
        </style:tab-stops>
      </style:paragraph-properties>
      <style:text-properties style:font-weight-complex="bold" style:font-size-complex="12pt"/>
    </style:style>
    <style:style style:name="P1224"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1241" style:parent-style-name="Normal" style:family="paragraph">
      <style:paragraph-properties fo:text-align="justify" fo:text-indent="0.5909in"/>
      <style:text-properties style:font-weight-complex="bold" style:font-size-complex="12pt"/>
    </style:style>
    <style:style style:name="P1242"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53"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5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2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style:font-size-complex="12pt"/>
    </style:style>
    <style:style style:name="P1266"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267"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268" style:parent-style-name="Normal" style:family="paragraph">
      <style:paragraph-properties fo:text-align="justify" fo:margin-left="0.590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together="always" fo:widows="0" fo:orphans="0" fo:text-align="justify" fo:text-indent="0.634in">
        <style:tab-stops>
          <style:tab-stop style:type="left" style:position="0.7875in"/>
        </style:tab-stops>
      </style:paragraph-properties>
      <style:text-properties style:font-size-complex="12pt" fo:hyphenate="false"/>
    </style:style>
    <style:style style:name="P1280" style:parent-style-name="Normal" style:family="paragraph">
      <style:paragraph-properties fo:text-align="justify" fo:text-indent="0.5909in"/>
      <style:text-properties style:font-size-complex="12pt"/>
    </style:style>
    <style:style style:name="P1281" style:parent-style-name="Normal" style:family="paragraph">
      <style:paragraph-properties fo:text-align="justify" fo:text-indent="0.5909in"/>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ext-properties style:font-size-complex="12pt"/>
    </style:style>
    <style:style style:name="P1287" style:parent-style-name="Normal" style:family="paragraph">
      <style:paragraph-properties fo:text-align="justify" fo:text-indent="0.5909in"/>
      <style:text-properties style:font-size-complex="12pt"/>
    </style:style>
    <style:style style:name="P1288" style:parent-style-name="Normal" style:family="paragraph">
      <style:paragraph-properties fo:text-align="justify" fo:text-indent="0.5909in"/>
      <style:text-properties style:font-size-complex="12pt"/>
    </style:style>
    <style:style style:name="P1289" style:parent-style-name="Normal" style:family="paragraph">
      <style:paragraph-properties fo:text-align="justify" fo:text-indent="0.5909in"/>
      <style:text-properties style:font-size-complex="12pt"/>
    </style:style>
    <style:style style:name="P1290" style:parent-style-name="Normal" style:family="paragraph">
      <style:paragraph-properties fo:text-align="justify" fo:text-indent="0.5909in"/>
      <style:text-properties style:font-size-complex="12pt"/>
    </style:style>
    <style:style style:name="P1291" style:parent-style-name="Normal" style:family="paragraph">
      <style:paragraph-properties fo:text-align="justify" fo:text-indent="0.5909in"/>
      <style:text-properties style:font-size-complex="12pt"/>
    </style:style>
    <style:style style:name="P1292" style:parent-style-name="Normal" style:family="paragraph">
      <style:paragraph-properties fo:text-align="justify" fo:text-indent="0.5909in"/>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fo:color="#0563C1"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302"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03"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keep-together="always" fo:widows="0" fo:orphans="0" fo:text-align="justify" fo:margin-left="0.5909in">
        <style:tab-stops>
          <style:tab-stop style:type="left" style:position="0.1965in"/>
        </style:tab-stops>
      </style:paragraph-properties>
      <style:text-properties fo:font-weight="bold" style:font-weight-asian="bold" style:font-size-complex="12pt" fo:hyphenate="false"/>
    </style:style>
    <style:style style:name="P1309"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11"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style:font-size-complex="12pt"/>
    </style:style>
    <style:style style:name="P13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hyphenate="false"/>
    </style:style>
    <style:style style:name="P1317"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fo:hyphenate="false"/>
    </style:style>
    <style:style style:name="P1318"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19"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320"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text-indent="0.5909in"/>
      <style:text-properties style:font-size-complex="12pt"/>
    </style:style>
    <style:style style:name="P1324" style:parent-style-name="Normal" style:family="paragraph">
      <style:paragraph-properties fo:text-align="justify" fo:text-indent="0.5909in"/>
      <style:text-properties style:font-size-complex="12pt"/>
    </style:style>
    <style:style style:name="P1325" style:parent-style-name="Normal" style:family="paragraph">
      <style:paragraph-properties fo:keep-together="always" fo:widows="0" fo:orphans="0" fo:text-align="justify" fo:margin-left="0.5909in">
        <style:tab-stops>
          <style:tab-stop style:type="left" style:position="0.1965in"/>
        </style:tab-stops>
      </style:paragraph-properties>
      <style:text-properties style:font-size-complex="12pt" fo:hyphenate="false"/>
    </style:style>
    <style:style style:name="P13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27" style:parent-style-name="Normal" style:family="paragraph">
      <style:paragraph-properties fo:keep-together="always" fo:widows="0" fo:orphans="0" fo:text-align="justify" fo:margin-left="0.5909in">
        <style:tab-stops>
          <style:tab-stop style:type="left" style:position="0.1965in"/>
        </style:tab-stops>
      </style:paragraph-properties>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font-size-complex="12pt"/>
    </style:style>
    <style:style style:name="P133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text-position="super 66.6%"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text-position="super 66.6%" style:font-size-complex="12pt" style:language-asian="lt" style:country-asian="LT"/>
    </style:style>
    <style:style style:name="T1339" style:parent-style-name="DefaultParagraphFont" style:family="text">
      <style:text-properties fo:font-weight="bold" style:font-weight-asian="bold" style:text-position="super 66.6%"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text-position="super 66.6%"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909in"/>
      <style:text-properties style:font-size-complex="12pt"/>
    </style:style>
    <style:style style:name="P1348" style:parent-style-name="Normal" style:family="paragraph">
      <style:paragraph-properties fo:text-align="justify" fo:text-indent="0.5909in"/>
      <style:text-properties fo:font-weight="bold" style:font-weight-asian="bold" style:font-weight-complex="bold" style:font-size-complex="12pt"/>
    </style:style>
    <style:style style:name="P134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text-position="super 66.6%" style:font-size-complex="12pt" style:language-asian="lt" style:country-asian="LT"/>
    </style:style>
    <style:style style:name="T1357" style:parent-style-name="DefaultParagraphFont" style:family="text">
      <style:text-properties fo:font-weight="bold" style:font-weight-asian="bold" style:text-position="super 66.6%"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text-position="super 66.6%"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name-asian="MS Mincho" fo:font-weight="bold" style:font-weight-asian="bold" style:font-weight-complex="bold" style:font-size-complex="12pt"/>
    </style:style>
    <style:style style:name="P1366" style:parent-style-name="Normal" style:family="paragraph">
      <style:paragraph-properties fo:text-align="justify" fo:text-indent="0.5909in"/>
      <style:text-properties style:font-size-complex="12pt"/>
    </style:style>
    <style:style style:name="P1367" style:parent-style-name="Normal" style:family="paragraph">
      <style:paragraph-properties fo:text-align="justify" fo:text-indent="0.5909in"/>
      <style:text-properties style:font-size-complex="12pt"/>
    </style:style>
    <style:style style:name="P1368"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69"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137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text-indent="0.5909in"/>
      <style:text-properties style:font-size-complex="12pt"/>
    </style:style>
    <style:style style:name="P1374"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1375" style:parent-style-name="Normal" style:family="paragraph">
      <style:paragraph-properties fo:keep-together="always" fo:widows="0" fo:orphans="0" fo:text-align="justify" fo:text-indent="0.5909in">
        <style:tab-stops>
          <style:tab-stop style:type="left" style:position="0.7875in"/>
        </style:tab-stops>
      </style:paragraph-properties>
      <style:text-properties style:font-size-complex="12pt" fo:hyphenate="false"/>
    </style:style>
    <style:style style:name="P1376" style:parent-style-name="Normal" style:family="paragraph">
      <style:paragraph-properties fo:keep-together="always" fo:widows="0" fo:orphans="0" fo:text-align="justify" fo:margin-left="0.8409in">
        <style:tab-stops>
          <style:tab-stop style:type="left" style:position="-0.0534in"/>
        </style:tab-stops>
      </style:paragraph-properties>
      <style:text-properties fo:font-weight="bold" style:font-weight-asian="bold" style:font-size-complex="12pt" style:language-asian="lt" style:country-asian="LT" fo:hyphenate="false"/>
    </style:style>
    <style:style style:name="P1377"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378" style:parent-style-name="Normal" style:family="paragraph">
      <style:paragraph-properties fo:text-align="justify" fo:text-indent="0.5909in"/>
      <style:text-properties fo:letter-spacing="0.0013in" style:font-size-complex="12pt"/>
    </style:style>
    <style:style style:name="P1379"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380"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381" style:parent-style-name="Normal" style:family="paragraph">
      <style:paragraph-properties fo:keep-together="always" fo:widows="0" fo:orphans="0" fo:margin-left="4.725in">
        <style:tab-stops/>
      </style:paragraph-properties>
      <style:text-properties style:font-weight-complex="bold" style:font-size-complex="12pt" fo:hyphenate="false"/>
    </style:style>
    <style:style style:name="P1382" style:parent-style-name="Normal" style:family="paragraph">
      <style:paragraph-properties fo:text-align="justify" fo:text-indent="0.5909in"/>
      <style:text-properties fo:font-weight="bold" style:font-weight-asian="bold" style:font-weight-complex="bold" style:font-size-complex="12pt"/>
    </style:style>
    <style:style style:name="P1383"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384" style:parent-style-name="Normal" style:family="paragraph">
      <style:paragraph-properties fo:keep-together="always" fo:widows="0" fo:orphans="0" fo:text-align="center"/>
      <style:text-properties fo:font-weight="bold" style:font-weight-asian="bold" fo:text-transform="uppercase" style:font-size-complex="12pt" fo:hyphenate="false"/>
    </style:style>
    <style:style style:name="P1385" style:parent-style-name="Normal" style:family="paragraph">
      <style:paragraph-properties fo:widows="0" fo:orphans="0" fo:text-align="justify" fo:text-indent="0.5909in"/>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4" style:parent-style-name="DefaultParagraphFont" style:family="text">
      <style:text-properties style:font-weight-complex="bold" style:font-size-complex="12pt"/>
    </style:style>
    <style:style style:name="P1395" style:parent-style-name="Normal" style:family="paragraph">
      <style:paragraph-properties fo:widows="0" fo:orphans="0" fo:text-align="justify" fo:text-indent="0.5909in"/>
      <style:text-properties fo:hyphenate="false"/>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2" style:parent-style-name="DefaultParagraphFont" style:family="text">
      <style:text-properties style:font-weight-complex="bold" style:font-size-complex="12pt"/>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text-indent="0.5909in"/>
      <style:text-properties fo:hyphenate="false"/>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2" style:parent-style-name="DefaultParagraphFont" style:family="text">
      <style:text-properties style:font-weight-complex="bold" style:font-size-complex="12pt"/>
    </style:style>
    <style:style style:name="P1413" style:parent-style-name="Normal" style:family="paragraph">
      <style:paragraph-properties fo:widows="0" fo:orphans="0" fo:text-align="justify" fo:text-indent="0.5909in"/>
      <style:text-properties fo:hyphenate="false"/>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text-indent="0.5909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text-indent="0.5909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text-indent="0.5909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text-indent="0.5909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margin-left="0.5909in">
        <style:tab-stops/>
      </style:paragraph-properties>
      <style:text-properties style:font-weight-complex="bold" style:font-size-complex="12pt"/>
    </style:style>
    <style:style style:name="P1470" style:parent-style-name="Normal" style:family="paragraph">
      <style:paragraph-properties fo:keep-together="always" fo:widows="0" fo:orphans="0" fo:text-align="justify"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471"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1472"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1473"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1485"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1498" style:parent-style-name="Normal" style:family="paragraph">
      <style:paragraph-properties fo:text-align="justify" fo:text-indent="0.5909in" fo:background-color="#FFFFFF">
        <style:tab-stops>
          <style:tab-stop style:type="left" style:position="0.7875in"/>
          <style:tab-stop style:type="left" style:position="1.9687in"/>
        </style:tab-stops>
      </style:paragraph-properties>
      <style:text-properties style:font-size-complex="12pt"/>
    </style:style>
    <style:style style:name="P1499"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1500" style:parent-style-name="Normal" style:family="paragraph">
      <style:text-properties fo:font-size="7pt" style:font-size-asian="7pt" style:font-size-complex="7pt"/>
    </style:style>
    <style:style style:name="P1501" style:parent-style-name="Normal" style:family="paragraph">
      <style:paragraph-properties fo:text-align="justify" fo:line-height="107%" fo:margin-right="-0.0006in" fo:text-indent="0.5909in"/>
      <style:text-properties fo:font-style="italic" style:font-style-asian="italic" style:font-size-complex="12pt" style:language-asian="lt" style:country-asian="LT"/>
    </style:style>
    <style:style style:name="P1502" style:parent-style-name="Normal" style:family="paragraph">
      <style:text-properties fo:font-size="7pt" style:font-size-asian="7pt" style:font-size-complex="7pt"/>
    </style:style>
    <style:style style:name="P1503" style:parent-style-name="Normal" style:family="paragraph">
      <style:paragraph-properties fo:line-height="107%" fo:margin-right="-0.0006in" fo:text-indent="0.5909in"/>
      <style:text-properties style:font-size-complex="12pt" style:language-asian="lt" style:country-asian="LT"/>
    </style:style>
    <style:style style:name="P1504" style:parent-style-name="Normal" style:family="paragraph">
      <style:text-properties fo:font-size="7pt" style:font-size-asian="7pt" style:font-size-complex="7pt"/>
    </style:style>
    <style:style style:name="P1505" style:parent-style-name="Normal" style:family="paragraph">
      <style:paragraph-properties fo:line-height="107%" fo:margin-right="-0.0006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justify" fo:margin-left="0.5909in">
        <style:tab-stops>
          <style:tab-stop style:type="left" style:position="0.1965in"/>
          <style:tab-stop style:type="left" style:position="4.5277in"/>
        </style:tab-stops>
      </style:paragraph-properties>
      <style:text-properties style:font-size-complex="12pt"/>
    </style:style>
  </office:automatic-styles>
  <office:body>
    <office:text text:use-soft-page-breaks="true">
      <text:p text:style-name="P1"/>
      <text:p text:style-name="P8">Projektas</text:p>
      <text:p text:style-name="P9"/>
      <text:p text:style-name="P11"><draw:frame draw:style-name="F12" text:anchor-type="paragraph" svg:y="0.0006in" draw:z-index="0"><draw:text-box fo:min-height="0in" fo:min-width="0in"><text:p text:style-name="P10">LIETUVOS RESPUBLIKOS</text:p><text:p text:style-name="P13"><text:span text:style-name="T14">KELIŲ TRANSPORTO KODEKSO 1, 7, 8, 8</text:span><text:span text:style-name="T15">1</text:span><text:span text:style-name="T16">, 8</text:span><text:span text:style-name="T17">2</text:span><text:span text:style-name="T18">, 8</text:span><text:span text:style-name="T19">3</text:span><text:span text:style-name="T20">, 9, 10, 11, 12, 13, 14, 17, 23, 24, 26, 30, 32, 38, 41 STRAIPSNIŲ, TREČIOJO SKIRSNIO PAVADINIMO IR PRIEDO PAKEITIMO, KODEKSO PAPILDYMO 8</text:span><text:span text:style-name="T21">4</text:span><text:span text:style-name="T22">, 8</text:span><text:span text:style-name="T23">5</text:span><text:span text:style-name="T24">, 8</text:span><text:span text:style-name="T25">6</text:span><text:span text:style-name="T26">, 9</text:span><text:span text:style-name="T27">1</text:span><text:span text:style-name="T28">, 10</text:span><text:span text:style-name="T29">1</text:span><text:span text:style-name="T30">, 39</text:span><text:span text:style-name="T31">1</text:span><text:span text:style-name="T32"><text:s/>IR 39</text:span><text:span text:style-name="T33">2</text:span><text:span text:style-name="T34"><text:s/>STRAIPSNIAIS IR 39 STRAIPSNIO PRIPAŽINIMO NETEKUSIU GALIOS</text:span></text:p></draw:text-box></draw:frame>ĮSTATYMAS</text:p>
      <text:p text:style-name="P35"/>
      <text:p text:style-name="P36">2022 m. <text:s text:c="11"/>Nr.</text:p>
      <text:p text:style-name="P37">Vilnius</text:p>
      <text:p text:style-name="P38"/>
      <text:p text:style-name="P39"/>
      <text:p text:style-name="P40">1 straipsnis. 1 straipsnio pakeitimas</text:p>
      <text:p text:style-name="P41">Pakeisti 1 straipsnio 1 dalį ir ją išdėstyti taip:</text:p>
      <text:p text:style-name="P42"><text:span text:style-name="T43">„1.</text:span><text:span text:style-name="T44"><text:s/></text:span><text:span text:style-name="T45">Lietuvos Respublikos kelių transporto kodeksas<text:s/></text:span><text:span text:style-name="T46">reguliuoja</text:span><text:span text:style-name="T47"><text:s/>keleivių, bagažo ir krovinių<text:s/></text:span><text:span text:style-name="T48">vežimų organizavimą ir vykdymą, vežimų</text:span><text:span text:style-name="T49"><text:s/>valstybinį valdymą, valstybinę kelių transporto priežiūrą, atsakomybę už turtinę žalą, nustato kelių transporto priemonių vairuotojų, vežančių krovinius arba keleivius tarptautiniais maršrutais</text:span><text:span text:style-name="T50">,<text:s/></text:span><text:span text:style-name="T51">komandiravimo</text:span><text:span text:style-name="T52"><text:s/>ypatumus.“</text:span></text:p>
      <text:p text:style-name="P53"/>
      <text:p text:style-name="P54"><text:span text:style-name="T55">2 straipsnis.<text:s/></text:span><text:span text:style-name="T56">7<text:s/></text:span><text:span text:style-name="T57">straipsnio pakeitimas</text:span></text:p>
      <text:p text:style-name="P58"><text:span text:style-name="T59">1.</text:span><text:span text:style-name="T60"><text:tab/></text:span><text:span text:style-name="T61">Pakeisti 7 straipsnio 1 dalį ir ją išdėstyti taip:</text:span></text:p>
      <text:p text:style-name="P62">„1. Vežimų organizavimas – techninių ir organizacinių<text:s/>vežimo<text:s/>sąlygų ir<text:s/>keleivio, krovinio ar (ir) bagažo siuntėjo, gavėjo ir vežėjo<text:s/>teisinių<text:s/>santykių nustatymas.“</text:p>
      <text:p text:style-name="P63"><text:span text:style-name="T64">2.</text:span><text:span text:style-name="T65"><text:tab/>Papildyti<text:s/></text:span><text:span text:style-name="T66">7<text:s/></text:span><text:span text:style-name="T67">straipsnį 6 dalimi:</text:span></text:p>
      <text:soft-page-break/>
      <text:p text:style-name="P68"><text:span text:style-name="T69">„</text:span><text:span text:style-name="T70">6.<text:s/></text:span><text:span text:style-name="T71">Profesinė vežimo kelių transportu veikla suprantama taip, kaip ji apibrėžta Reglamento<text:s/></text:span><text:span text:style-name="T72">(EB) Nr. 1071/2009</text:span><text:span text:style-name="T73"><text:s/>2 straipsnio 3 dalyje. Profesinei vežimo kelių transportu veiklai, išskyrus keleivių vežimą už atlygį lengvaisiais automobiliais, vadovauja transporto vadybininkas arba, kai transporto vadybininkas laikinai nėra paskirtas</text:span><text:span text:style-name="T74"><text:s/></text:span><text:span text:style-name="T75">Lietuvos Respublikos Vyriausybės tvirtinamų kelių transporto veiklos licencijavimo taisyklių nurodytais atvejais, – vežėjo vadovas ar vežėjo paskirtas kitas atsakingas atstovas (toliau – vežėjo vadovas)</text:span><text:span text:style-name="T76">.</text:span><text:span text:style-name="T77"><text:s/></text:span><text:span text:style-name="T78">Transporto vadybininkas laikomas paskirtu, kai apie jo paskyrimą vadovauti profesinei vežimo kelių transportu veiklai yra informuota Lietuvos transporto saugos administracija (toliau – Transporto saugos administracija) šio kodekso nustatyta tvarka ir terminais</text:span><text:span text:style-name="T79">.“</text:span></text:p>
      <text:p text:style-name="P80"/>
      <text:p text:style-name="P81"><text:span text:style-name="T82">3 straipsnis.<text:s/></text:span><text:span text:style-name="T83">8<text:s/></text:span><text:span text:style-name="T84">straipsnio pakeitimas</text:span></text:p>
      <text:p text:style-name="P85">Pakeisti 8 straipsnį ir jį išdėstyti taip:</text:p>
      <text:p text:style-name="P86"><text:span text:style-name="T87">„</text:span><text:span text:style-name="T88">8 straipsnis. Profesinės vežimo kelių transportu veiklos licencijavimas</text:span></text:p>
      <text:p text:style-name="P89">1. Profesinę vežimo kelių transportu veiklą gali vykdyti tik vežėjai, turintys<text:s/>šio straipsnio 2 dalyje nurodytą<text:s/>galiojančią licenciją ar leidimą.</text:p>
      <text:p text:style-name="P90">2. Licencijų ir leidimų rūšys:</text:p>
      <text:p text:style-name="P91">1) Lietuvos Respublikoje išduota Bendrijos licencija vežti keleivius, kuria suteikiama teisė vežti keleivius už atlygį autobusais tarptautiniais maršrutais ir Lietuvos Respublikos teritorijoje;</text:p>
      <text:p text:style-name="P92">2) Lietuvos Respublikoje išduota Bendrijos licencija vežti krovinius, kuria suteikiama teisė vežti krovinius už atlygį tarptautiniais maršrutais ir Lietuvos Respublikos teritorijoje krovininėmis kelių transporto priemonėmis, kurių didžiausioji leidžiamoji masė, įskaitant priekabą (puspriekabę), didesnė kaip 3,5 tonos;</text:p>
      <text:p text:style-name="P93">3) Lietuvos Respublikoje išduota Bendrijos licencija vežti krovinius, kuria suteikiama teisė vežti krovinius už atlygį tarptautiniais maršrutais krovininėmis kelių transporto priemonėmis, kurių<text:s/><text:soft-page-break/>didžiausioji leidžiamoji masė, įskaitant priekabą (puspriekabę), didesnė kaip 2,5 tonos, bet ne didesnė kaip 3,5 tonos;</text:p>
      <text:p text:style-name="P94">4) Lietuvos Respublikoje išduota licencija vežti keleivius, kuria suteikiama teisė vežti keleivius už atlygį autobusais Lietuvos Respublikos teritorijoje;</text:p>
      <text:p text:style-name="P95">5) Lietuvos Respublikoje išduota licencija vežti krovinius, kuria suteikiama teisė vežti krovinius už atlygį Lietuvos Respublikos teritorijoje krovininėmis kelių transporto priemonėmis, kurių didžiausioji leidžiamoji masė, įskaitant priekabą (puspriekabę), didesnė kaip 3,5 tonos;</text:p>
      <text:p text:style-name="P96">6) Lietuvos Respublikoje išduotas leidimas vykdyti keleivių vežimo už atlygį lengvaisiais automobiliais taksi veiklą;</text:p>
      <text:p text:style-name="P97">7) Lietuvos Respublikoje išduotas leidimas vykdyti keleivių vežimo už atlygį lengvaisiais automobiliais pagal užsakymą veiklą.</text:p>
      <text:p text:style-name="P98">3.<text:s/>Šio straipsnio 1 dalyje<text:s/>nurodyta<text:s/><text:s/>licencija ar leidimas<text:s/>nereikalingi:</text:p>
      <text:p text:style-name="P99"><text:span text:style-name="T100">1) įmonėms, teikiančioms keleivių vežimo kelių transportu paslaugas ne komerciniais tikslais arba kurioms keleivių vežimas kelių transportu nėra pagrindinė veikla; laikoma, kad įmonės vykdoma keleivių vežimo veikla nėra pagrindinė, kai įmonė taip pat teikia kitas socialines paslaugas arba įmonė yra kelionių organizatorė, teikianti keleivių vežimo paslaugą pagal kelionės paslaugų paketo sutartį;</text:span><text:span text:style-name="T101"><text:s/></text:span><text:bookmark-start text:name="_Hlk103270009"/><text:span text:style-name="T102">socialinės paslaugos suprantamos taip, kaip nustatyta<text:s/></text:span><text:bookmark-end text:name="_Hlk103270009"/><text:span text:style-name="T103">Lietuvos Respublikos socialinių paslaugų įstatyme, o kelionės paslaugų paketo sutartis – kaip<text:s/></text:span><text:span text:style-name="T104">nustatyta<text:s/></text:span><text:span text:style-name="T105">Lietuvos Respublikos turizmo įstatyme;</text:span></text:p>
      <text:p text:style-name="P106">2)<text:s/>įmonėms, kurios profesinei vežimo kelių transportu veiklai vykdyti naudoja tik motorines transporto priemones, kurių didžiausias<text:s/>leidžiamas<text:s/>greitis neviršija 40 km/h;</text:p>
      <text:p text:style-name="P107">3) Reglamento<text:s/>(EB) Nr. 1072/2009<text:s/>1 straipsnio 5 dalyje nurodytais atvejais.</text:p>
      <text:p text:style-name="P108"><text:span text:style-name="T109">4.<text:s/></text:span><text:span text:style-name="T110">Š</text:span><text:span text:style-name="T111">io straipsnio 2 dalies 1–5 punktuose nurodytą galiojančią licenciją</text:span><text:span text:style-name="T112"><text:s/></text:span><text:span text:style-name="T113">turinčiam</text:span><text:span text:style-name="T114"><text:s/></text:span><text:span text:style-name="T115">vežėjui</text:span><text:span text:style-name="T116"><text:s/>išduodamos licencijos kopijos, kurios turi būti naudojamos vykdant profesinę vežimo kelių transportu veiklą. Laikoma, kad licencijos kopija yra naudojama, kai Lietuvos vežėjų informacinėje<text:s/></text:span><text:soft-page-break/><text:span text:style-name="T117">sistemoje ji yra susieta su konkrečia vežėjo kelių transporto priemone.<text:s/></text:span><text:span text:style-name="T118">Š</text:span><text:span text:style-name="T119">io straipsnio 2 dalies 1–5 punktuose nurodytą licenciją</text:span><text:span text:style-name="T120"><text:s/></text:span><text:span text:style-name="T121">turintys</text:span><text:span text:style-name="T122"><text:s/></text:span><text:span text:style-name="T123">vežėjai</text:span><text:span text:style-name="T124"><text:s/>neturi teisės perleisti suteiktos teisės vykdyti licencijuojamą veiklą ir licencijų kopijų kitiems asmenims. Priekaboms ir puspriekabėms licencijų kopijų nereikia.</text:span></text:p>
      <text:p text:style-name="P125"><text:span text:style-name="T126">5.<text:s/></text:span><text:span text:style-name="T127">Viena galiojanti licencijos kopija naudojama<text:s/></text:span><text:span text:style-name="T128">viena</text:span><text:span text:style-name="T129">i</text:span><text:span text:style-name="T130"><text:s/>konkrečia</text:span><text:span text:style-name="T131">i</text:span><text:span text:style-name="T132"><text:s/>kelių transporto priemone</text:span><text:span text:style-name="T133">i</text:span><text:span text:style-name="T134">, kuri</text:span><text:span text:style-name="T135"><text:s/>yra įregistruota Lietuvos Respublikoje</text:span><text:span text:style-name="T136">,</text:span><text:span text:style-name="T137"><text:s/>turi transporto priemonės bendrojo naudojimo valstybinio registracijos numerio ženklus</text:span><text:span text:style-name="T138"><text:s/>ir kuri</text:span><text:span text:style-name="T139"><text:s/>valdoma ar naudojama vežėjo nuosavybės, patikėjimo teise ar pagal<text:s/></text:span><text:span text:style-name="T140">išperkamosios nuomos, nuomos ar lizingo sutartį</text:span><text:span text:style-name="T141"><text:s/>ar kitais teisėtais pagrindais neterminuotai arba laikinai, jeigu transporto priemonės valdymą patvirtinančiame dokumente nustatytas ribotas jos valdymo terminas, neteikiant vairavimo ar techninės priežiūros paslaugos.</text:span></text:p>
      <text:p text:style-name="P142">6.<text:s/>Šio straipsnio 2 dalies 2 ir 3 punktuose nurodytą galiojančią licenciją<text:s/>turintis<text:s/>vežėjas<text:s/>gali turėti ne daugiau kaip 5 vairuotojus kiekvienai kelių transporto priemonei, turinčiai galiojančią licencijos kopiją.“</text:p>
      <text:p text:style-name="P143"/>
      <text:p text:style-name="P144"><text:span text:style-name="T145">4 straipsnis. 8</text:span><text:span text:style-name="T146">1</text:span><text:span text:style-name="T147"><text:s/>straipsnio pakeitimas</text:span></text:p>
      <text:p text:style-name="P148"><text:span text:style-name="T149">Pakeisti 8</text:span><text:span text:style-name="T150">1</text:span><text:span text:style-name="T151"><text:s/>straipsnį ir jį išdėstyti taip:</text:span></text:p>
      <text:p text:style-name="P152"><text:span text:style-name="T153">„</text:span><text:span text:style-name="T154">8</text:span><text:span text:style-name="T155">1</text:span><text:span text:style-name="T156"><text:s/>straipsnis. Licencijos (licencijos kopijos) vežti keleivius ir (ar) krovinius išdavimas,<text:s/></text:span><text:span text:style-name="T157">licencijos (licencijos kopijos)<text:s/></text:span><text:span text:style-name="T158">galiojimo sustabdymas,<text:s/></text:span><text:span text:style-name="T159">licencijos (licencijos kopijos)</text:span><text:span text:style-name="T160"><text:s/></text:span><text:span text:style-name="T161">galiojimo sustabdymo panaikinimas</text:span><text:span text:style-name="T162">,</text:span><text:span text:style-name="T163"><text:s/></text:span><text:span text:style-name="T164">licencijos (licencijos kopijos) galiojimo<text:s/></text:span><text:span text:style-name="T165">panaikinimas</text:span></text:p>
      <text:p text:style-name="P166"><text:span text:style-name="T167">1.</text:span><text:span text:style-name="T168"><text:s/></text:span><text:span text:style-name="T169">Š</text:span><text:span text:style-name="T170">io kodekso 8 straipsnio 2 dalies 1–5 punktuose</text:span><text:span text:style-name="T171"><text:s/></text:span><text:span text:style-name="T172">nurodytas</text:span><text:span text:style-name="T173"><text:s/></text:span><text:span text:style-name="T174">licencijas</text:span><text:span text:style-name="T175"><text:s/></text:span><text:span text:style-name="T176">siekiantis gauti<text:s/></text:span><text:span text:style-name="T177"><text:s/></text:span><text:span text:style-name="T178">vežėjas</text:span><text:span text:style-name="T179"><text:s/></text:span><text:span text:style-name="T180">privalo atitikti Reglamento<text:s/></text:span><text:span text:style-name="T181">(EB) Nr. 1071/2009</text:span><text:span text:style-name="T182"><text:s/></text:span><text:span text:style-name="T183">3 straipsnio 1</text:span><text:span text:style-name="T184"> </text:span><text:span text:style-name="T185">dalyje nurodytus reikalavimus (</text:span>kai vežėjas siekia gauti šio kodekso 8 straipsnio 4 dalies 4 ir 5 punktuose nurodytas licencijas, Reglamento<text:s/><text:span text:style-name="T186">(EB) Nr. 1071/2009</text:span><text:span text:style-name="T187"><text:s/>3 straipsnio 1 dalies<text:s/></text:span>c punkte nustatyto reikalavimo<text:s/><text:soft-page-break/>atitikti nereikia<text:span text:style-name="T188">).</text:span><text:span text:style-name="T189"><text:s/></text:span><text:span text:style-name="T190">Š</text:span><text:span text:style-name="T191">io kodekso 8 straipsnio 2 dalies 1–5 punktuose</text:span><text:span text:style-name="T192"><text:s/></text:span><text:span text:style-name="T193">nurodytas</text:span><text:span text:style-name="T194"><text:s/></text:span><text:span text:style-name="T195"><text:s/></text:span><text:span text:style-name="T196">l</text:span><text:span text:style-name="T197">icencijas</text:span><text:span text:style-name="T198"><text:s/></text:span><text:span text:style-name="T199">ir jų kopijas išduoda, licencijos (licencijos kopijos) galiojimą sustabdo, licencijos (licencijos kopijos) galiojimo sustabdymą ar licencijos (licencijos kopijos) galiojimą panaikina, pripažįsta vežėją, vežėjo vadovą ir transporto vadybininką neatitinkančiu nepriekaištingos reputacijos reikalavimų Transporto saugos administracija, vadovaudamasi Reglamentu<text:s/></text:span><text:span text:style-name="T200">(EB) Nr.</text:span><text:span text:style-name="T201"> </text:span><text:span text:style-name="T202">1071/2009</text:span><text:span text:style-name="T203">, Reglamentu<text:s/></text:span><text:a xlink:href="http://eur-lex.europa.eu/legal-content/LIT/TXT/?uri=CELEX:32009R1072&amp;locale=lt" office:target-frame-name="_blank" xlink:show="new"><text:span text:style-name="T204">(EB) Nr. 1072/2009</text:span></text:a><text:span text:style-name="T205"><text:s/>ir Reglamentu<text:s/></text:span><text:a xlink:href="http://eur-lex.europa.eu/legal-content/LIT/TXT/?uri=CELEX:32009R1073&amp;locale=lt" office:target-frame-name="_blank" xlink:show="new"><text:span text:style-name="T206">(EB) Nr. 1073/2009</text:span></text:a><text:span text:style-name="T207">.</text:span></text:p>
      <text:p text:style-name="P208"><text:span text:style-name="T209">2.<text:s/></text:span><text:span text:style-name="T210">Sprendimas dėl<text:s/></text:span><text:span text:style-name="T211">licencijos (licencijos kopijos)<text:s/></text:span><text:span text:style-name="T212">išdavimo ar atsisakymo ją išduoti priimamas<text:s/></text:span><text:span text:style-name="T213">per 20 darbo dienų nuo Vyriausybės tvirtinamose kelių transporto veiklos licencijavimo taisyklėse nurodytų dokumentų gavimo Transporto saugos administracijoje dienos.</text:span><text:span text:style-name="T214"><text:s/>Apie priimtą sprendimą vežėjas informuojamas<text:s/></text:span><text:bookmark-start text:name="_Hlk103102342"/><text:span text:style-name="T215">Lietuvos Respublikos</text:span><text:bookmark-end text:name="_Hlk103102342"/><text:span text:style-name="T216"><text:s/></text:span><text:span text:style-name="T217">Viešojo administravimo įstatymo nustatyta tvarka ir terminais.</text:span><text:span text:style-name="T218"><text:s/>Licencijos (licencijos kopijos) neišdavimas ar motyvuoto atsisakymo išduoti licenciją (licencijos kopiją) nepateikimas per nustatytą terminą nelaikomas licencijos (licencijos kopijos) išdavimu.<text:s/></text:span></text:p>
      <text:p text:style-name="P219">3. Licencijos išduodamos dešimčiai metų. Licencijos kopijos galioja iki licencijos galiojimo laiko pabaigos.</text:p>
      <text:p text:style-name="P220"><text:span text:style-name="T221">4. Lietuvos Respublikoje<text:s/></text:span><text:span text:style-name="T222">registruotas vežėjas,</text:span><text:span text:style-name="T223"><text:s/>pageidaujantis gauti</text:span><text:span text:style-name="T224"><text:s/></text:span><text:span text:style-name="T225">šio kodekso 8 straipsnio 2 dalies 1–5 punktuose</text:span><text:span text:style-name="T226"><text:s/>nurodytą licenciją</text:span><text:span text:style-name="T227"><text:s/>ir ją gavęs, visą laikotarpį, kol šią licenciją turi, privalo atitikti<text:s/></text:span><text:span text:style-name="T228">Reglamento<text:s/></text:span><text:span text:style-name="T229">(EB) Nr. 1071/2009</text:span><text:span text:style-name="T230"><text:s/>3 straipsnyje nurodytus reikalavimus (</text:span>kai vežėjas siekia gauti šio kodekso 8 straipsnio 4 dalies 4 ir 5 punktuose nurodytas licencijas, Reglamento<text:s/><text:span text:style-name="T231">(EB) Nr. 1071/2009</text:span><text:span text:style-name="T232"><text:s/>3 straipsnio 1 dalies<text:s/></text:span>c punkte nustatyto reikalavimo atitikti nereikia<text:span text:style-name="T233">) ir tenkinti Reglamento<text:s/></text:span><text:span text:style-name="T234">(EB) Nr. 1071/2009</text:span><text:span text:style-name="T235"><text:s/></text:span><text:span text:style-name="T236">5 straipsnyje, 6 straipsnio 1 dalyje, 7 straipsnio 1 dalyje (</text:span>kai vežėjas turi šio kodekso 8 straipsnio 4 dalies 4 ir 5 punktuose nurodytas licencijas, Reglamento<text:s/><text:span text:style-name="T237">(EB) Nr. 1071/2009</text:span><text:span text:style-name="T238"><text:s/>3 straipsnio 1 dalies<text:s/></text:span>c punkte nustatyto reikalavimo atitikti nereikia<text:span text:style-name="T239">) ir 8 straipsnio 1 dalyje nurodytas sąlygas.<text:s/></text:span><text:span text:style-name="T240">Vežėjas, pageidaujantis gauti licenciją, turi pateikti<text:s/></text:span><text:soft-page-break/><text:span text:style-name="T241">Transporto saugos administracijai Vyriausybės tvirtinamose kelių transporto veiklos licencijavimo taisyklėse nurodytus dokumentus.</text:span></text:p>
      <text:p text:style-name="P242"><text:span text:style-name="T243">5. Transporto vadybininkas gali vadovauti ne daugiau kaip dviejų skirtingų vežėjų, kurie bendrai turi ne daugiau kaip 30 licencijos kopijų, profesinei vežimo kelių transportu veiklai.<text:s/></text:span><text:span text:style-name="T244">Kai transporto vadybininkas<text:s/></text:span><text:span text:style-name="T245">v</text:span><text:span text:style-name="T246">adovauja vieno vežėjo profesinei vežimo kelių transportu veiklai</text:span><text:span text:style-name="T247">,</text:span><text:span text:style-name="T248"><text:s/>licencijos kopijų sk</text:span><text:span text:style-name="T249">aičius neribojamas. Transporto vadybininkas privalo atitikti profesinės kompetencijos reikalavimą, nurodytą Reglamento<text:s/></text:span><text:span text:style-name="T250">(EB) Nr. 1071/2009</text:span><text:span text:style-name="T251"><text:s/>3 straipsnio 1 dalies d</text:span><text:span text:style-name="T252"> </text:span><text:span text:style-name="T253">punkte. Profesinė kompetencija nustatoma išlaikius krovinių vežimo ir (ar) keleivių vežimo profesinės kompetencijos egzaminą susisiekimo ministro nustatyta tvarka.</text:span><text:span text:style-name="T254"><text:s/></text:span><text:span text:style-name="T255">I</text:span><text:span text:style-name="T256">šlaikęs</text:span><text:span text:style-name="T257"><text:s/>profesinės vežimo kelių transportu veiklos kompetencijos egzaminą,<text:s/></text:span><text:span text:style-name="T258">t</text:span><text:span text:style-name="T259">ransporto vadybininkas</text:span><text:span text:style-name="T260"><text:s/></text:span><text:span text:style-name="T261">gauna transporto vadybininko profesinės kompetencijos pažymėjimą.</text:span></text:p>
      <text:p text:style-name="P262">6. Licencijos (licencijų kopijos) neišduodamos bet kuriuo iš<text:s/>toliau<text:s/>nurodytų atvejų:</text:p>
      <text:p text:style-name="P263">1) pateikiami ne visi arba nustatytų reikalavimų neatitinkantys ar neteisingai užpildyti dokumentai ir vežėjas neįvykdo Transporto saugos administracijos reikalavimo per jos nustatytą protingą terminą pateikti trūkstamus dokumentus ar ištaisyti trūkumus;</text:p>
      <text:p text:style-name="P264">2) dokumentuose pateikti klaidingi duomenys ir vežėjas neįvykdo Transporto saugos administracijos reikalavimo per jos nustatytą terminą pašalinti šiuos trūkumus;</text:p>
      <text:p text:style-name="P265"><text:span text:style-name="T266">3) vežėjas neatitinka Reglamento<text:s/></text:span><text:span text:style-name="T267">(EB) Nr. 1071/2009</text:span><text:span text:style-name="T268"><text:s/>3 straipsnio 1 dalyje nurodyt</text:span><text:span text:style-name="T269">ų</text:span><text:span text:style-name="T270"><text:s/>reikalavim</text:span><text:span text:style-name="T271">ų</text:span><text:span text:style-name="T272"><text:s/>(</text:span>kai vežėjas turi šio kodekso 8 straipsnio 4 dalies 4 ir 5 punktuose nurodytas licencijas, Reglamento<text:s/><text:span text:style-name="T273">(EB) Nr. 1071/2009</text:span><text:span text:style-name="T274"><text:s/>3 straipsnio 1 dalies<text:s/></text:span>c punkte nustatyto reikalavimo atitikti nereikia<text:span text:style-name="T275">);</text:span></text:p>
      <text:p text:style-name="P276">4) vežėjo<text:s/>licencijos galiojimas<text:s/>buvo panaikintas<text:s/>pagal šio straipsnio 9 dalies 5 punktą; licencija neišduodama vienus metus nuo turėtos licencijos galiojimo panaikinimo dienos;</text:p>
      <text:p text:style-name="P277">5) yra sustabdytas bent vienos licencijos kopijos galiojimas vadovaujantis šio straipsnio 10 dalimi (nauja licencijos kopija neišduodama 3 mėnesius nuo administracinio sprendimo<text:s/><text:soft-page-break/>sustabdyti licencijos kopijos galiojimą įsigaliojimo dienos) arba yra panaikintas bent vienos licencijos kopijos galiojimas vadovaujantis šio straipsnio 11 dalies 2<text:s/>ir<text:s/>3 punktais (nauja licencijos kopija neišduodama 6 mėnesius nuo administracinio sprendimo panaikinti licencijos kopijos galiojimą įsigaliojimo dienos).</text:p>
      <text:p text:style-name="P278"><text:span text:style-name="T279">7. Paaiškėjus, kad vežėjas nebeatitinka bent vieno iš Reglamento<text:s/></text:span><text:span text:style-name="T280">(EB) Nr. 1071/2009</text:span><text:span text:style-name="T281"><text:s/>3</text:span> <text:span text:style-name="T282">straipsnyje nustatytų reikalavimų (</text:span>kai vežėjas turi šio kodekso 8 straipsnio 4 dalies 4 ir 5 punktuose nurodytas licencijas, Reglamento<text:s/><text:span text:style-name="T283">(EB) Nr. 1071/2009</text:span><text:span text:style-name="T284"><text:s/>3 straipsnio 1 dalies<text:s/></text:span>c punkte nustatyto reikalavimo atitikti nereikia<text:span text:style-name="T285">)</text:span><text:span text:style-name="T286"><text:s/>ar netenkina bent vienos iš Reglamento<text:s/></text:span><text:span text:style-name="T287">(EB) Nr.</text:span><text:span text:style-name="T288"> </text:span><text:span text:style-name="T289">1071/2009</text:span><text:span text:style-name="T290"><text:s/></text:span><text:span text:style-name="T291">5 straipsnyje, 6 straipsnio 1 dalyje, 7 straipsnio 1 dalyje (</text:span>kai vežėjas turi šio kodekso 8 straipsnio 4 dalies 4 ir 5 punktuose nurodytas licencijas, Reglamento<text:s/><text:span text:style-name="T292">(EB) Nr. 1071/2009</text:span><text:span text:style-name="T293"><text:s/>3 straipsnio 1 dalies<text:s/></text:span>c punkte nustatyto reikalavimo atitikti nereikia<text:span text:style-name="T294">) ir 8 straipsnio 1</text:span><text:span text:style-name="T295"> </text:span><text:span text:style-name="T296">dalyje nurodytų sąlygų ar šio kodekso 8</text:span><text:span text:style-name="T297"> </text:span><text:span text:style-name="T298">straipsnio 6 dalyje nurodytos sąlygos, vežėjas ne vėliau kaip per<text:s/></text:span><text:span text:style-name="T299">3</text:span><text:span text:style-name="T300"><text:s/></text:span><text:span text:style-name="T301">darbo dienas įspėjamas apie galimą licencijos galiojimo sustabdymą ir<text:s/></text:span><text:span text:style-name="T302">jam<text:s/></text:span><text:span text:style-name="T303">suteikiamas Vyriausybės tvirtinamose kelių transporto veiklos licencijavimo taisyklėse nustatytas terminas trūkumams pašalinti.</text:span><text:span text:style-name="T304"><text:s/>Paaiškėjus, kad vežėjas tik iš dalies netenkina Reglamento<text:s/></text:span><text:span text:style-name="T305">(EB) Nr</text:span><text:span text:style-name="T306">. </text:span><text:span text:style-name="T307">1071/2009</text:span><text:span text:style-name="T308"><text:s/>7 straipsnio 1 dalyje nurodytų sąlygų (</text:span>kai vežėjas turi šio kodekso 8 straipsnio 4 dalies 4 ir 5 punktuose nurodytas licencijas, Reglamento<text:s/><text:span text:style-name="T309">(EB) Nr. 1071/2009</text:span><text:span text:style-name="T310"><text:s/>3 straipsnio 1 dalies<text:s/></text:span>c punkte nustatyto reikalavimo atitikti nereikia<text:span text:style-name="T311">), jis ne vėliau kaip per 3 darbo dienas įspėjamas apie galimą dalies licencijos kopijų, kurių skaičius priklauso nuo to, kiek vežėjas neatitinka nurodytos sąlygos, galiojimo sustabdymą ir suteikiamas<text:s/></text:span><text:span text:style-name="T312">Vyriausybės tvirtinamose kelių transporto veiklos licencijavimo taisyklėse nustatytas terminas trūkumams pašalinti.<text:s/></text:span></text:p>
      <text:p text:style-name="P313">8. Licencijos galiojimas sustabdomas:</text:p>
      <text:p text:style-name="P314"><text:span text:style-name="T315">1)<text:s/></text:span><text:span text:style-name="T316">iki trūkumų pašalinimo</text:span><text:span text:style-name="T317"><text:s/>dienos</text:span><text:span text:style-name="T318">, bet ne ilgiau kaip 12 mėnesių,</text:span><text:span text:style-name="T319"><text:s/></text:span><text:span text:style-name="T320">jeigu vežėjas, gavęs šio straipsnio 7 dalyje nurodytą įspėjimą apie galimą licencijos galiojimo sustabdymą, per nustatytą<text:s/></text:span><text:soft-page-break/><text:span text:style-name="T321">terminą nepašalina nurodytų trūkumų<text:s/></text:span><text:span text:style-name="T322">arba<text:s/></text:span><text:span text:style-name="T323">apie jų pašalinimą nepraneša Transporto saugos administracijai;</text:span></text:p>
      <text:p text:style-name="P324">2) iki vežėjo nepriekaištingos reputacijos atgavimo<text:s/>dienos.</text:p>
      <text:p text:style-name="P325"><text:span text:style-name="T326">9. Licencijos galiojimas panaikinamas</text:span><text:span text:style-name="T327"><text:s/></text:span><text:span text:style-name="T328">bet kuriuo iš<text:s/></text:span><text:span text:style-name="T329">toliau<text:s/></text:span><text:span text:style-name="T330">nurodytų atvejų:</text:span></text:p>
      <text:p text:style-name="P331">1) vežėjas pateikia prašymą panaikinti licencijos galiojimą;</text:p>
      <text:p text:style-name="P332">2) vežėjas, kuris yra fizinis asmuo, miršta;<text:s/></text:p>
      <text:p text:style-name="P333">3) vežėjas likviduojamas, baigia savo veiklą ar bankrutuoja;</text:p>
      <text:p text:style-name="P334"><text:span text:style-name="T335">4) vežėjas, kuri</text:span><text:span text:style-name="T336">o</text:span><text:span text:style-name="T337"><text:s/>licencijos galiojimas<text:s/></text:span><text:span text:style-name="T338">yra sustabdytas<text:s/></text:span><text:span text:style-name="T339">šio straipsnio 8 dalies 1 punkte nurodytais pagrindais, per 12 mėnesių nuo administracinio sprendimo sustabdyti licencijos galiojimą įsigaliojimo dienos nepašalina nustatytų trūkumų<text:s/></text:span><text:span text:style-name="T340">arba<text:s/></text:span><text:span text:style-name="T341">apie jų pašalinimą nepraneša</text:span><text:span text:style-name="T342"><text:s/></text:span><text:span text:style-name="T343">Transporto saugos administracijai;</text:span><text:span text:style-name="T344"><text:s/></text:span></text:p>
      <text:p text:style-name="P345"><text:span text:style-name="T346">5) paaiškėja Reglamento<text:s/></text:span><text:span text:style-name="T347">(EB) Nr. 1072/2009</text:span><text:span text:style-name="T348"><text:s/>7 straipsnio 2 dalyje ar Reglamento<text:s/></text:span><text:span text:style-name="T349">(EB) Nr. 1073/2009</text:span><text:span text:style-name="T350"><text:s/>21 straipsnyje nurod</text:span><text:span text:style-name="T351">yti atvejai.</text:span><text:span text:style-name="T352"><text:s/></text:span></text:p>
      <text:p text:style-name="P353">10. Vienos licencijos kopijos galiojimas sustabdomas<text:s/>iki trūkumų pašalinimo<text:s/>dienos, bet ne ilgiau kaip 12 mėnesių, jeigu vežėjas, gavęs šio straipsnio 7 dalyje nurodytą įspėjimą apie galimą licencijos kopijos galiojimo sustabdymą, per nustatytą<text:s/>terminą nepašalina nurodytų trūkumų<text:s/>arba<text:s/>apie jų pašalinimą nepraneša Transporto saugos administracijai.</text:p>
      <text:p text:style-name="P354"><text:span text:style-name="T355">11. Vienos licencijos kopijos galiojimas panaikinamas</text:span><text:span text:style-name="T356"><text:s/>bet kuriuo iš<text:s/></text:span><text:span text:style-name="T357">toliau<text:s/></text:span><text:span text:style-name="T358">nurodytų<text:s/></text:span><text:span text:style-name="T359">pagrindų</text:span><text:span text:style-name="T360">:</text:span></text:p>
      <text:p text:style-name="P361">1) vežėjas pateikia prašymą panaikinti licencijos kopijos galiojimą;</text:p>
      <text:p text:style-name="P362">2) vežėjas, kurio licencijos kopijos galiojimas yra sustabdytas šio straipsnio 10 dalies nurodytu pagrindu, per 12 mėnesių nuo administracinio sprendimo sustabdyti licencijos kopijos galiojimą įsigaliojimo dienos nepašalina nustatytų trūkumų<text:s/>arba<text:s/>apie jų pašalinimą nepraneša Transporto saugos administracijai;</text:p>
      <text:soft-page-break/>
      <text:p text:style-name="P363"><text:span text:style-name="T364">3) paaiškėja sunkiausias pažeidimas, nurodytas<text:s/></text:span><text:span text:style-name="T365">2016 m. kovo 18 d. Komisijos reglamento (ES) 2016/403, kuriuo Europos Parlamento ir Tarybos reglamentas (EB) Nr. 1071/2009 papildomas sunkių Sąjungos taisyklių pažeidimų, dėl kurių kelių transporto įmonė gali prarasti nepriekaištingą reputaciją, klasifikacija ir kuriuo iš dalies keičiamas Europos Parlamento ir Tarybos direktyvos 2006/22/EB III priedas</text:span><text:span text:style-name="T366">, I</text:span><text:span text:style-name="T367"><text:s/></text:span><text:span text:style-name="T368">pried</text:span><text:span text:style-name="T369">o<text:s/></text:span><text:span text:style-name="T370">5 lentelėje</text:span><text:span text:style-name="T371">, – padarius vieną sunkiausią pažeidimą panaikinama</text:span><text:span text:style-name="T372">s</text:span><text:span text:style-name="T373"><text:s/>vienos licencijos kopij</text:span><text:span text:style-name="T374">os galiojimas</text:span><text:span text:style-name="T375">;<text:s/></text:span><text:span text:style-name="T376">licencijos kopijos<text:s/></text:span><text:span text:style-name="T377">galiojimas panaikinamas tik tuo atveju, kai vežėjas Transporto saugos administracijai per Vyriausybės tvirtinamose kelių transporto veiklos licencijavimo taisyklėse nustatytą terminą nepateikė dokumentus, įrodančius pažeidimų <text:s/>pašalinimus</text:span></text:p>
      <text:p text:style-name="P378"><text:span text:style-name="T379">12.<text:s/></text:span><text:bookmark-start text:name="_Hlk100767738"/><text:bookmark-start text:name="_Hlk103107898"/><text:span text:style-name="T380">Sustabdžius licencijos galiojimą,<text:s/></text:span><text:span text:style-name="T381">laikoma, kad yra sustabdytas ir licencijos kopijos galiojimas</text:span><text:span text:style-name="T382">.<text:s/></text:span><text:span text:style-name="T383">Panaikinus</text:span><text:span text:style-name="T384"><text:s/>licencijos sustabdymo galiojimą, sustabdomas ir licencijos kopijos galiojimas ar panaikinamas licencijos kopijos sustabdymo galiojimas</text:span><text:bookmark-end text:name="_Hlk100767738"/><text:span text:style-name="T385">.<text:s/></text:span><text:span text:style-name="T386">Atskiras sprendimas dėl licencijos kopijos galiojimo sustabdymo panaikinimo, kai panaikinamas licencijos galiojimo sustabdymas, nėra priimamas</text:span><text:bookmark-end text:name="_Hlk103107898"/><text:span text:style-name="T387">.</text:span><text:span text:style-name="T388"><text:s/></text:span><text:span text:style-name="T389">Apie pašalintus šio straipsnio 8 dalies 1 punkte ir 10 dalies 1 punkte nurodytus pažeid</text:span><text:span text:style-name="T390">imus vežėjas informuoja<text:s/></text:span><text:span text:style-name="T391">Transporto saugos administraciją.</text:span><text:span text:style-name="T392"><text:s/></text:span><text:span text:style-name="T393">Vežėjas apie licencijos (licencijos kopijos) galiojimo sustabdymą,<text:s/></text:span><text:span text:style-name="T394">galiojimo</text:span><text:span text:style-name="T395"><text:s/></text:span><text:span text:style-name="T396">sustabdymo</text:span><text:span text:style-name="T397"><text:s/></text:span><text:span text:style-name="T398">panaikinimą ar galiojimo panaikinimą informuojamas Viešojo administravimo įstatymo nustatyta tvarka ir terminais.</text:span></text:p>
      <text:p text:style-name="P399"><text:span text:style-name="T400">13. Jeigu licencijos kopijos galiojimas buvo panaikintas šio straipsnio 11 dalies<text:s/></text:span><text:span text:style-name="T401">3 punkte<text:s/></text:span><text:span text:style-name="T402">nurodytu pagrindu</text:span><text:span text:style-name="T403">, vežėjas dėl naujos licencijos kopijos gali kreiptis ne anksčiau kaip po 1</text:span><text:span text:style-name="T404">2</text:span><text:span text:style-name="T405"> </text:span><text:span text:style-name="T406">mėnesių nuo licencijos kopijos galiojimo panaikinimo dienos.</text:span></text:p>
      <text:p text:style-name="P407"><text:span text:style-name="T408">14. Pasikeitus į licenciją (licencijos kopiją)<text:s/></text:span><text:span text:style-name="T409">įrašytiems</text:span><text:span text:style-name="T410"><text:s/></text:span><text:span text:style-name="T411">duomenims,<text:s/></text:span><text:span text:style-name="T412">vežėjas per 5 darbo dienas privalo informuoti Transporto saugos administraciją apie licencijų (licencijos kopijų), nurodytų šio kodekso 8 straipsnio 2 dalies 1–3 punktuose, duomenų pasikeitimą ir grąžinti licenciją (licencijos kopiją)</text:span><text:span text:style-name="T413"><text:s/></text:span><text:span text:style-name="T414">Transporto saugos administracijai</text:span><text:span text:style-name="T415"><text:s/></text:span><text:span text:style-name="T416">per 20 darbo dienų nuo licencijos (licencijos<text:s/></text:span><text:soft-page-break/><text:span text:style-name="T417">kopijos) duomenų pasikeitimo dienos</text:span><text:span text:style-name="T418">.</text:span><text:span text:style-name="T419"><text:s/></text:span><text:span text:style-name="T420">Prašymų pakeisti licenciją (licencijos kopiją) nagrinėjimo terminus ir šių prašymų nagrinėjimo bei licencijos (licencijos kopijos) pakeitimo tvarką nustato Vyriausybės tvirtinamos kelių transporto veiklos licencijavimo taisyklės.</text:span></text:p>
      <text:p text:style-name="P421"><text:span text:style-name="T422">15. Kai reikia pakeisti Reglamento<text:s/></text:span><text:span text:style-name="T423">(EB) Nr. 1071/2009</text:span><text:span text:style-name="T424"><text:s/></text:span><text:span text:style-name="T425">16 straipsnio 2 dalies pirmosios pastraipos a ir b punktuose</text:span><text:span text:style-name="T426"><text:s/></text:span><text:span text:style-name="T427">nurodytus</text:span><text:span text:style-name="T428"><text:s/></text:span><text:span text:style-name="T429">duomenis</text:span><text:span text:style-name="T430">, Transporto saugos administracija turi pakeisti licencijas (licencijų kopijas) per 3 darbo dienas nuo jos nustatytos formos prašymo ir visų dokumentų, kuriais patvirtinama pakeitimo esmė, gavimo dienos.“</text:span><text:span text:style-name="T431"><text:s/></text:span></text:p>
      <text:p text:style-name="P432"/>
      <text:p text:style-name="P433"><text:span text:style-name="T434">5 straipsnis. 8</text:span><text:span text:style-name="T435">2</text:span><text:span text:style-name="T436"><text:s/>straipsnio pakeitimas</text:span></text:p>
      <text:p text:style-name="P437"><text:span text:style-name="T438">Pakeisti 8</text:span><text:span text:style-name="T439">2</text:span><text:span text:style-name="T440"><text:s/>straipsnio 2 dalies nuostatą iki dvitaškio ir ją išdėstyti taip:</text:span></text:p>
      <text:p text:style-name="P441">„2. Asmenims, siekiantiems įgyti šio kodekso 8 straipsnio 2 dalies 6 ir 7 punktuose nurodytus leidimus (toliau šiame straipsnyje – leidimas), leidimai išduodami, jeigu tie asmenys deklaruoja, kad atitinka visus šiuos reikalavimus:“.</text:p>
      <text:p text:style-name="P442"/>
      <text:p text:style-name="P443"><text:span text:style-name="T444">6 straipsnis. 8</text:span><text:span text:style-name="T445">3</text:span><text:span text:style-name="T446"><text:s/>straipsnio pakeitimas</text:span></text:p>
      <text:p text:style-name="P447"><text:span text:style-name="T448">1.</text:span><text:span text:style-name="T449"><text:tab/>Pakeisti 8</text:span><text:span text:style-name="T450">3</text:span><text:span text:style-name="T451"><text:s/>straipsnio 2 dalį ir ją išdėstyti taip:</text:span></text:p>
      <text:p text:style-name="P452"><text:span text:style-name="T453">„2. Už Lietuvos vežėjų informacinėje sistemoje kaupiamų duomenų tvarkymą, keitimąsi informacija<text:s/></text:span><text:span text:style-name="T454">apie teistumus ir sankcijas už visus<text:s/></text:span><text:span text:style-name="T455">padarytus<text:s/></text:span><text:span text:style-name="T456">sunkius pažeidimus, nurodytus Reglamento<text:s/></text:span><text:span text:style-name="T457">(EB) Nr. 1071/2009</text:span><text:span text:style-name="T458"><text:s/>6 straipsnio 2 dalyje,<text:s/></text:span><text:span text:style-name="T459">su kitomis Europos Sąjungos valstybėmis narėmis ir ataskaitų, nurodytų Reglamento<text:s/></text:span><text:span text:style-name="T460">(EB) Nr. 1071/2009</text:span><text:span text:style-name="T461"><text:s/>26 straipsnyje, Reglamento<text:s/></text:span><text:span text:style-name="T462">(EB) Nr. 1072/2009</text:span><text:span text:style-name="T463"><text:s/>17</text:span><text:span text:style-name="T464"> </text:span><text:span text:style-name="T465">straipsnyje ir Reglamento<text:s/></text:span><text:span text:style-name="T466">(EB) Nr. 1073/2009</text:span><text:span text:style-name="T467"><text:s/></text:span><text:span text:style-name="T468">28 straipsnyje, teikimą Europos Komisijai atsakinga Transporto saugos administracija.“</text:span></text:p>
      <text:p text:style-name="P469"><text:span text:style-name="T470">2.</text:span><text:span text:style-name="T471"><text:tab/>Pripažinti netekusia galios 8</text:span><text:span text:style-name="T472">3</text:span><text:span text:style-name="T473"><text:s/>straipsnio 3 dalį.</text:span></text:p>
      <text:p text:style-name="P474"/>
      <text:p text:style-name="P475"><text:span text:style-name="T476">7 straipsnis. Kodekso papildymas<text:s/></text:span><text:span text:style-name="T477">8</text:span><text:span text:style-name="T478">4</text:span><text:span text:style-name="T479"><text:s/></text:span><text:span text:style-name="T480">straipsniu</text:span></text:p>
      <text:soft-page-break/>
      <text:p text:style-name="P481"><text:span text:style-name="T482">Papildyti Kodeksą<text:s/></text:span><text:span text:style-name="T483">8</text:span><text:span text:style-name="T484">4</text:span><text:span text:style-name="T485"><text:s/></text:span><text:span text:style-name="T486">straipsniu:</text:span></text:p>
      <text:p text:style-name="P487"><text:span text:style-name="T488">„</text:span><text:span text:style-name="T489">8</text:span><text:span text:style-name="T490">4</text:span><text:span text:style-name="T491"><text:s/>straipsnis.<text:s/></text:span><text:span text:style-name="T492">Nepriekaištingos reputacijos reikalavimai, atitikties nepriekaištingos reputacijos reikalavimams tyrimas ir nepriekaištingos reputacijos praradimas</text:span></text:p>
      <text:p text:style-name="P493">1. Vežėjas, vežėjo vadovas ir transporto vadybininkas licencijos (licencijos kopijos) išdavimo metu laikomas atitinkančiu nepriekaištingos reputacijos reikalavimus, jeigu iki licencijos (licencijos kopijos) išdavimo dienos Lietuvos vežėjų informacinėje sistemoje, Įtariamųjų, kaltinamųjų ir nuteistųjų registre, Administracinių nusižengimų registre ir Europos kelių transporto įmonių registre nėra informacijos, kad vežėjas, vežėjo vadovas ir transporto vadybininkas:</text:p>
      <text:p text:style-name="P494"><text:span text:style-name="T495">1)</text:span><text:span text:style-name="T496"><text:s/></text:span><text:span text:style-name="T497">kitoje Europos Sąjungos valstybėje narėje yra pripažintas praradęs nepriekaištingą reputaciją;</text:span></text:p>
      <text:p text:style-name="P498">2) turi galiojančių administracinių sprendimų dėl nepriekaištingos reputacijos praradimo.</text:p>
      <text:p text:style-name="P499"><text:span text:style-name="T500">2. Vežėjo vadovo ir transporto vadybininko reputacijos vertinimas atliekamas vežėjo veiklos patikrinimo metu arba gavus pagrįstą prašymą ar skundą dėl vežėjo vairuotojų<text:s/></text:span><text:span text:style-name="T501">galimai</text:span><text:span text:style-name="T502"><text:s/>daromų ar padarytų pažeidimų, nurodytų Reglamento<text:s/></text:span><text:span text:style-name="T503">(ES) Nr. 2016/403</text:span><text:span text:style-name="T504"><text:s/>I priede. Reputacijos vertinimas apima 12 mėnesių laikotarpį nuo vežėjo veiklos patikrinimo pradžios arba skundo ar prašymo gavimo dienos. Jeigu reputacijos vertinimo metu nustatoma atitikties nepriekaištingos reputacijos reikalavim</text:span><text:span text:style-name="T505">ams</text:span><text:span text:style-name="T506"><text:s/>pažeidimų, kitas reputacijos vertinimas atliekamas ne anksčiau kaip po<text:s/></text:span><text:span text:style-name="T507">12 </text:span><text:span text:style-name="T508">mėnesių, bet ne vėliau kaip po 24 mėnesių nuo reputacijos vertinimo pabaigos, kuri sutampa su vežėjo veiklos patikrinimo arba prašymo ar skundo nagrinėjimo pabaiga. Atlikus reputacijos vertinimo patikrinimą ir nenustačius pažeidimų, galinčių nulemti neatitiktį nepriekaištingos reputacijos reikalavim</text:span><text:span text:style-name="T509">ams</text:span><text:span text:style-name="T510">, vertinimas nebetęsiamas.</text:span></text:p>
      <text:p text:style-name="P511"><text:span text:style-name="T512">3. N</text:span><text:span text:style-name="T513">epriekaištingos reputacijos praradimas yra proporcinga priemonė, kai</text:span><text:span text:style-name="T514">:</text:span></text:p>
      <text:p text:style-name="P515"><text:span text:style-name="T516"><text:tab/></text:span><text:span text:style-name="T517">1) atliekant<text:s/></text:span><text:span text:style-name="T518">du iš eilės<text:s/></text:span><text:span text:style-name="T519">transporto vadybininko reputacijos vertinimus nustatoma, kad vežėjo vairuotojai Europos Sąjungos valstybėje narėje yra padarę Reglamento<text:s/></text:span><text:span text:style-name="T520">(ES) 2016/403</text:span><text:span text:style-name="T521"><text:s/>I</text:span><text:span text:style-name="T522"> </text:span><text:span text:style-name="T523">priede<text:s/></text:span><text:soft-page-break/><text:span text:style-name="T524">nurodytų pažeidimų, kurių skaičius nustatytas Reglamento<text:s/></text:span><text:span text:style-name="T525">(ES) 2016/403</text:span><text:span text:style-name="T526"><text:s/>II</text:span><text:span text:style-name="T527"> </text:span><text:span text:style-name="T528">priede, arba transporto vadybininkas vertinimo metu turi ne mažiau kaip tris galiojančias administracines nuobaudas už Reglamento<text:s/></text:span><text:span text:style-name="T529">(EB) Nr. 1071/2009</text:span><text:span text:style-name="T530"><text:s/>IV</text:span><text:span text:style-name="T531"> </text:span><text:span text:style-name="T532">priede ir Reglamento<text:s/></text:span><text:span text:style-name="T533">(EB) Nr. 1071/2009</text:span><text:span text:style-name="T534"><text:s/>6</text:span><text:span text:style-name="T535"> </text:span><text:span text:style-name="T536">straipsnio</text:span><text:span text:style-name="T537"><text:s/>1 dalyje nurodytus pažeidimus</text:span><text:span text:style-name="T538">;</text:span><text:span text:style-name="T539"><text:s/></text:span><text:span text:style-name="T540">tokiais atvejais transporto vadybininkas nepriekaištingą reputaciją praranda 12 mėnesių laikotarpiui nuo administracinio sprendimo dėl nepriekaištingos reputacijos praradimo įsigaliojimo dienos</text:span><text:span text:style-name="T541">;</text:span></text:p>
      <text:p text:style-name="P542"><text:span text:style-name="T543">2) atliekant<text:s/></text:span><text:span text:style-name="T544">tris iš eilės<text:s/></text:span><text:span text:style-name="T545">vežėjo vadovo reputacijos vertinimus nustatoma, kad vežėjo vairuotojai Europos Sąjungos valstybėje narėje yra padarę Reglamento<text:s/></text:span><text:span text:style-name="T546">(ES) 2016/403</text:span><text:span text:style-name="T547"><text:s/>I priede nurodytų pažeidimų, kurių skaičius nustatytas Reglamento<text:s/></text:span><text:span text:style-name="T548">(ES) 2016/403</text:span><text:span text:style-name="T549"><text:s/>II priede, arba vežėjo vadovas vertinimo metu turi ne mažiau kaip tris galiojančias administracines nuobaudas už Reglamento<text:s/></text:span><text:span text:style-name="T550">(EB) Nr. 1071/2009</text:span><text:span text:style-name="T551"><text:s/>IV priede ir Reglamento<text:s/></text:span><text:span text:style-name="T552">(EB) Nr. 1071/2009</text:span><text:span text:style-name="T553"><text:s/>6 straipsnio 1 dalyje nurody</text:span><text:span text:style-name="T554">tus pažeidimus;</text:span><text:span text:style-name="T555"><text:s/></text:span><text:span text:style-name="T556">tokiais atvejais vežėjo vadovas nepriekaištingą reputaciją praranda 12</text:span><text:span text:style-name="T557"> </text:span><text:span text:style-name="T558">mėnesių laikotarpiui nuo administracinio sprendimo dėl nepriekaištingos reputacijos praradimo įsigaliojimo dienos</text:span><text:span text:style-name="T559">;</text:span></text:p>
      <text:p text:style-name="P560"><text:span text:style-name="T561">3)<text:s/></text:span><text:span text:style-name="T562">atliekant<text:s/></text:span><text:span text:style-name="T563">keturis iš eilės<text:s/></text:span><text:span text:style-name="T564">vežėjo reputacijos vertinimus nustatoma, kad vežėjo vairuotojai Europos Sąjungos<text:s/></text:span><text:span text:style-name="T565">valstybėje narėje</text:span><text:span text:style-name="T566"><text:s/>yra padarę<text:s/></text:span><text:span text:style-name="T567">Reglamento<text:s/></text:span><text:span text:style-name="T568">(ES) 2016/403</text:span><text:span text:style-name="T569"><text:s/></text:span><text:span text:style-name="T570">I</text:span><text:span text:style-name="T571"> </text:span><text:span text:style-name="T572">priede nurodytų pažeidimų, kurių skaičius nustatytas<text:s/></text:span><text:span text:style-name="T573">Reglamento<text:s/></text:span><text:span text:style-name="T574">(ES) 2016/403</text:span><text:span text:style-name="T575"><text:s/></text:span><text:span text:style-name="T576">II priede, arba vežėjo vadovas ar transporto vadybininkas vertinimo metu turi ne mažiau kaip tris galiojančias administracines nuobaudas už Reglamento<text:s/></text:span><text:span text:style-name="T577">(EB) Nr</text:span><text:span text:style-name="T578">.</text:span><text:span text:style-name="T579"> </text:span><text:span text:style-name="T580">1071/2009</text:span><text:span text:style-name="T581"><text:s/>IV priede ir Reglamento<text:s/></text:span><text:span text:style-name="T582">(EB) Nr. 1071/2009</text:span><text:span text:style-name="T583"><text:s/>6</text:span><text:span text:style-name="T584"> </text:span><text:span text:style-name="T585">strai</text:span><text:span text:style-name="T586">psnio 1 dalyje nurodytus pažeidimus</text:span><text:span text:style-name="T587">;</text:span><text:span text:style-name="T588"><text:s/></text:span><text:span text:style-name="T589">tokiais atvejais vežėjas nepriekaištingą reputaciją praranda 12 mėnesių laikotarpiui nuo</text:span><text:span text:style-name="T590"><text:s/></text:span><text:span text:style-name="T591">administracinio sprendimo dėl nepriekaištingos reputacijos praradimo įsigaliojimo dienos</text:span><text:span text:style-name="T592">;</text:span></text:p>
      <text:p text:style-name="P593"><text:span text:style-name="T594">4)<text:s/></text:span><text:span text:style-name="T595">nepriekaištingą reputaciją<text:s/></text:span><text:span text:style-name="T596">vežėjas, vežėjo vadovas<text:s/></text:span><text:span text:style-name="T597">a</text:span><text:span text:style-name="T598">r transporto vadybininkas<text:s/></text:span><text:span text:style-name="T599">praranda tol, kol<text:s/></text:span><text:span text:style-name="T600">ją<text:s/></text:span><text:span text:style-name="T601">atgaus kitoje Europos Sąjungos valstybėje narėje, kurioje jis pripažintas prarad</text:span><text:span text:style-name="T602">usiu</text:span><text:span text:style-name="T603"><text:s/></text:span><text:soft-page-break/><text:span text:style-name="T604">nepriekaištingą reputaciją,</text:span><text:span text:style-name="T605"><text:s/></text:span><text:span text:style-name="T606">arba išnyks<text:s/></text:span><text:span text:style-name="T607">jo<text:s/></text:span><text:span text:style-name="T608">teistumas už Reglamento<text:s/></text:span><text:span text:style-name="T609">(EB) Nr.</text:span><text:span text:style-name="T610"> </text:span><text:span text:style-name="T611">1071/2009</text:span><text:span text:style-name="T612"><text:s/>IV priede ir<text:s/></text:span><text:span text:style-name="T613">Reglamento<text:s/></text:span><text:span text:style-name="T614">(EB) Nr. 1071/2009</text:span><text:span text:style-name="T615"><text:s/>6 straipsnio 1 dalyje nurodytus pažeidimus</text:span><text:span text:style-name="T616">.</text:span></text:p>
      <text:p text:style-name="P617"><text:span text:style-name="T618">4. Jeigu paaiškėja, kad<text:s/></text:span><text:span text:style-name="T619">nepriekaištingos<text:s/></text:span><text:span text:style-name="T620">reputacijos vertinimo metu vežėjo vadovas ar transporto vadybininkas pakeitė vežėją,<text:s/></text:span><text:span text:style-name="T621">į<text:s/></text:span><text:span text:style-name="T622">nepriekaištingos<text:s/></text:span><text:span text:style-name="T623">reputacijos vertinimą įtraukiami vežėjų, kuriuose jie ėjo ar eina<text:s/></text:span><text:span text:style-name="T624">vežėjo vadovo ar transporto vadybininko<text:s/></text:span><text:span text:style-name="T625">pareigas vertinamu</text:span><text:span text:style-name="T626">oju</text:span><text:span text:style-name="T627"><text:s/>laikotarpiu, vairuotojų Europos Sąjungos valstybėje narėje padaryti Komisijos reglamento </text:span><text:span text:style-name="T628">(ES) 2016/403</text:span><text:span text:style-name="T629"> I priede nurodyti pažeidimai</text:span><text:span text:style-name="T630">.</text:span></text:p>
      <text:p text:style-name="P631"><text:span text:style-name="T632">5. Transporto vadybininkas,<text:s/></text:span><text:span text:style-name="T633">dėl<text:s/></text:span><text:span text:style-name="T634">kurio buvo priimtas administracinis sprendimas dėl nepriekaištingos reputacijos praradimo, gali atgauti nepriekaištingą reputaciją kitą dieną pasibaigus šio straipsnio 3 dalies 1 punkte</text:span><text:span text:style-name="T635"><text:s/></text:span><text:span text:style-name="T636">nurodytam terminui, jeigu per šį terminą transporto vadybininkas pakartotinai išlaiko profesinės kompetencijos egzaminą, arba kitą dieną po pakartotinio egzamino išlaikymo, jeigu šio straipsnio 3 dal</text:span><text:span text:style-name="T637">ies 1 punkte</text:span><text:span text:style-name="T638"><text:s/>nurodytas terminas jau yra pasibaigęs. Transporto vadybininko profesinės kompetencijos pažymėjimo galiojimas sustabdomas, kol transporto vadybininkas yra praradęs nepriekaištingą reputaciją, o kai transporto vadybininkas atgauna nepriekaištingą reputaciją, šio pažymėjimo galiojimo sustabdymas panaikinamas kitą dieną pasibaigus šio straipsnio 3 dalies 1 punkte</text:span><text:span text:style-name="T639"><text:s/></text:span><text:span text:style-name="T640">nurodytam terminui. Transporto vadybininko profesinės kompetencijos pažymėjimo galiojimas<text:s/></text:span><text:span text:style-name="T641">panaikinamas, jeigu transporto vadybininkas<text:s/></text:span><text:span text:style-name="T642">pasibaigus<text:s/></text:span><text:span text:style-name="T643">šio straipsnio 3 dalies 1 punkte nurodyt</text:span><text:span text:style-name="T644">am</text:span><text:span text:style-name="T645"><text:s/>termin</text:span><text:span text:style-name="T646">ui</text:span><text:span text:style-name="T647"><text:s/></text:span><text:span text:style-name="T648">per 3 mėnesius<text:s/></text:span><text:span text:style-name="T649">pakartotinai neišlaiko profesinės kompetencijos egzamino</text:span><text:span text:style-name="T650">.</text:span></text:p>
      <text:p text:style-name="P651">6. Vežėjo vadovas,<text:s/>dėl<text:s/>kurio priimtas administracinis sprendimas dėl nepriekaištingos reputacijos praradimo, negali vykdyti vežėjo vadovo pareigų<text:s/>visą terminą, kuriam vežėjo vadovas yra praradęs nepriekaištingą reputaciją. Nepriekaištinga reputacija atgaunama kitą dieną pasibaigus šio straipsnio 3 dalies 2 punkte nurodytam terminui.</text:p>
      <text:p text:style-name="P652"><text:span text:style-name="T653">7.<text:s/></text:span><text:span text:style-name="T654">Reglamento<text:s/></text:span><text:span text:style-name="T655">(EB) Nr. 1071/2009</text:span><text:span text:style-name="T656"><text:s/>6 straipsnio 1 dalyje ir Reglamento<text:s/></text:span><text:span text:style-name="T657">(EB) Nr</text:span><text:span text:style-name="T658">.</text:span><text:span text:style-name="T659"> </text:span><text:span text:style-name="T660">1071/2009</text:span><text:span text:style-name="T661"><text:s/></text:span><text:span text:style-name="T662">IV priede nurodytų pažeidimų atitikties<text:s/></text:span><text:span text:style-name="T663">Lietuvos Respublikos administracinių nusižengimų<text:s/></text:span><text:soft-page-break/><text:span text:style-name="T664">kodekso ir Lietuvos Respublikos baudžiamojo</text:span><text:span text:style-name="T665"><text:s/>kodekso straipsniams sąrašą tvirtina Transporto saugos administracija.“</text:span></text:p>
      <text:p text:style-name="P666"/>
      <text:p text:style-name="P667"><text:span text:style-name="T668">8 straipsnis.<text:s/></text:span><text:span text:style-name="T669">Kodekso papildymas<text:s/></text:span><text:span text:style-name="T670">8</text:span><text:span text:style-name="T671">5</text:span><text:span text:style-name="T672"><text:s/></text:span><text:span text:style-name="T673">straipsniu</text:span></text:p>
      <text:p text:style-name="P674"><text:span text:style-name="T675">Papildyti Kodeksą<text:s/></text:span><text:span text:style-name="T676">8</text:span><text:span text:style-name="T677">5</text:span><text:span text:style-name="T678"><text:s/></text:span><text:span text:style-name="T679">straipsniu:</text:span></text:p>
      <text:p text:style-name="P680"><text:span text:style-name="T681">„</text:span><text:span text:style-name="T682">8</text:span><text:span text:style-name="T683">5</text:span><text:span text:style-name="T684"><text:s/>straipsnis. Vairuotojo liudijimo išdavimas,<text:s/></text:span><text:span text:style-name="T685">vairuotojo liudijimo<text:s/></text:span><text:span text:style-name="T686">galiojimo panaikinimas</text:span></text:p>
      <text:p text:style-name="P687">1. Vairuotojo liudijimus, vadovaudamasi Reglamento<text:s/>(EB) Nr. 1072/2009<text:s/>5 straipsniu, išduoda Transporto saugos administracija.<text:s/></text:p>
      <text:p text:style-name="P688">2. Vairuotojo liudijimas išduodamas penkerių metų laikotarpiui.</text:p>
      <text:p text:style-name="P689"><text:span text:style-name="T690">3. Vairuotojo liudijimas išduodamas ne vėliau kaip per 7 darbo dienas nuo vežėjo Transporto saugos administracijos nustatytos formos prašymo ir<text:s/></text:span><text:span text:style-name="T691">šių<text:s/></text:span><text:span text:style-name="T692">vairuotojo dokumentų</text:span><text:span text:style-name="T693">:<text:s/></text:span><text:span text:style-name="T694">vairuotojo asmens tapatybę patvirtinančio dokumento, vairuotojo pažymėjimo, kuriame įrašytas Europos Sąjungos kodas (95) ir data, iki kurios galioja<text:s/></text:span><text:span text:style-name="T695">vairuotojo</text:span><text:span text:style-name="T696"><text:s/></text:span><text:span text:style-name="T697">kvalifikacija, arba kvalifikacinės vairuotojo kortelės, atitinkančios 2003 m. liepos 15 d. Europos Parlamento ir Tarybos direktyvos<text:s/></text:span><text:span text:style-name="T698">2003/59/EB</text:span><text:span text:style-name="T699"><text:s/>dėl tam tikrų kelių transporto priemonių kroviniams ir keleiviams vežti vairuotojų pradinės kvalifikacijos ir periodinio mokymo, iš dalies keičiančios Tarybos reglamentą<text:s/></text:span><text:span text:style-name="T700">(EEB) Nr</text:span><text:span text:style-name="T701">.</text:span><text:span text:style-name="T702"> </text:span><text:span text:style-name="T703">3820/85</text:span><text:span text:style-name="T704"><text:s/>ir Tarybos direktyvą<text:s/></text:span><text:span text:style-name="T705">91/439/EEB</text:span><text:span text:style-name="T706"><text:s/>bei panaikinančios Tarybos direktyvą<text:s/></text:span><text:span text:style-name="T707">76/914/EEB</text:span><text:span text:style-name="T708">,</text:span><text:span text:style-name="T709"><text:s/>nuostatas, jeigu vairuotojas yra įgijęs profesinę kvalifikaciją vežti kro</text:span><text:span text:style-name="T710">vinius ne Lietuvos Respublikoje,</text:span><text:span text:style-name="T711"><text:s/>pateikimo dienos.</text:span><text:span text:style-name="T712"><text:s/></text:span><text:span text:style-name="T713">Vairuotojo liudijimas neišduodamas ir apie priimtą sprendimą vežėjas informuojamas<text:s/></text:span><text:span text:style-name="T714">Lietuvos Respublikos</text:span><text:span text:style-name="T715"><text:s/>v</text:span><text:span text:style-name="T716">iešojo administravimo įstatymo nustatyta tvarka ir terminais, jeigu nepateikti vairuotojo dokumentai</text:span><text:span text:style-name="T717">, netenkinami Reglamento<text:s/></text:span><text:span text:style-name="T718">(EB) Nr. 1072/2009</text:span><text:span text:style-name="T719"><text:s/></text:span><text:span text:style-name="T720">5</text:span><text:span text:style-name="T721"> </text:span><text:span text:style-name="T722">straipsnio 1</text:span><text:span text:style-name="T723"> </text:span><text:span text:style-name="T724">dalyje nustatyti reikalavimai.</text:span></text:p>
      <text:p text:style-name="P725">4. Jeigu Lietuvos vežėjų informacinėje sistemoje, Įtariamųjų, kaltinamųjų ir nuteistųjų registre, Administracinių nusižengimų registre ir Europos kelių transporto įmonių registre yra<text:s/><text:soft-page-break/>informacijos apie pažeidimus, susijusius su vairuotojo liudijimu, t. y. vairuotojo liudijimas neišduotas, suklastotas, panaikintas ar nebegalioja, vežėjui vairuotojo liudijimas neišduodamas<text:s/>12 mėnesių nuo paskutinio pažeidimo padarymo dienos.</text:p>
      <text:p text:style-name="P726"><text:span text:style-name="T727">5. Vairuotojo liudijimo galiojimas panaikinamas, kai paaiškėja<text:s/></text:span><text:span text:style-name="T728">Reglamento<text:s/></text:span><text:span text:style-name="T729">(EB) Nr. 1072/2009</text:span><text:span text:style-name="T730"><text:s/></text:span><text:span text:style-name="T731">7 straipsnio 2 dalyje nurodyti atvejai. Apie vairuotojo liudijimo galiojimo panaikinimą vežėjas informuojamas<text:s/></text:span><text:span text:style-name="T732">Viešojo administravimo įstatymo nustatyta tvarka ir terminais, išskyrus atvejus, kai vairuotojo liudijimo galiojimas panaikinamas remiantis gauta informacija apie vežėjo nutrauktus darbo santykius su vairuotoju – tokiu atveju laikoma, kad vairuotojo liudijimo galiojimas panaikinamas vežėjo prašymu.</text:span></text:p>
      <text:p text:style-name="P733"><text:span text:style-name="T734">6. Vairuotojo liudijimas, kurio galiojimas panaikintas, ne vėliau kaip per 5 darbo dienas<text:s/></text:span><text:span text:style-name="T735">nuo vežėjo informavimo<text:s/></text:span><text:span text:style-name="T736">apie vairuotojo liudijimo galiojimo panaikinimą<text:s/></text:span><text:span text:style-name="T737">dienos arba<text:s/></text:span><text:span text:style-name="T738">vežėjui nutraukus darbo santykius su vairuotoju,</text:span><text:span text:style-name="T739"><text:s/>kaip tai nurodyta šio straipsnio 5 dalyje</text:span><text:span text:style-name="T740">,</text:span><text:span text:style-name="T741"><text:s/></text:span><text:span text:style-name="T742">turi būti gr</text:span><text:span text:style-name="T743">ąžintas<text:s/></text:span><text:span text:style-name="T744">Transporto saugos administracijai</text:span><text:span text:style-name="T745">.“</text:span></text:p>
      <text:p text:style-name="P746"/>
      <text:p text:style-name="P747"><text:span text:style-name="T748">9 straipsnis.<text:s/></text:span><text:span text:style-name="T749">Kodekso papildymas<text:s/></text:span><text:span text:style-name="T750">8</text:span><text:span text:style-name="T751">6</text:span><text:span text:style-name="T752"><text:s/></text:span><text:span text:style-name="T753">straipsniu</text:span></text:p>
      <text:p text:style-name="P754"><text:span text:style-name="T755">Papildyti Kodeksą<text:s/></text:span><text:span text:style-name="T756">8</text:span><text:span text:style-name="T757">6</text:span><text:span text:style-name="T758"><text:s/></text:span><text:span text:style-name="T759">straipsniu:</text:span></text:p>
      <text:p text:style-name="P760"><text:span text:style-name="T761">„</text:span><text:span text:style-name="T762">8</text:span><text:span text:style-name="T763">6</text:span><text:span text:style-name="T764"><text:s/>straipsnis. Teisės vykdyti tachografų bandymus, montavimą, aktyvavimą, kalibravimą, patikras ir remontą suteikimas,<text:s/></text:span><text:span text:style-name="T765">šios teisės sustabdymas, sustabdymo panaikinimas ir<text:s/></text:span><text:span text:style-name="T766">šios<text:s/></text:span><text:span text:style-name="T767">teisės<text:s/></text:span><text:span text:style-name="T768">panaikinimas</text:span><text:span text:style-name="T769">, ūkio subjektų, vykdančių tachografų bandymus, montavimą, aktyvavimą, kalibravimą, patikras ir remontą, veiklos sąlygos</text:span></text:p>
      <text:p text:style-name="P770">1.<text:tab/>Tachografų bandymus, montavimą, aktyvavimą, kalibravimą, patikras ir remontą (toliau – tachografų techninė priežiūra) gali vykdyti tik ūkio subjektai, kuriems suteikta teisė vykdyti tachografų techninės priežiūros veiklą. Transporto saugos administracija šiame straipsnyje nustatyta tvarka suteikia teisę vykdyti tachografų techninės priežiūros veiklą, sustabdo teisę<text:s/><text:soft-page-break/>vykdyti tachografų techninės priežiūros veiklą, panaikina šios teisės sustabdymą arba panaikina teisę vykdyti tachografų techninės priežiūros veiklą.<text:s/></text:p>
      <text:p text:style-name="P771">2. Ūkio subjektas, siekiantis vykdyti tachografų techninės priežiūros veiklą, privalo:</text:p>
      <text:p text:style-name="P772">1) būti akredituotas pagal standartą LST EN ISO/IEC 17020 „Atitikties įvertinimas. Reikalavimai, keliami įvairių tipų kontrolės įstaigų veiklai“ kaip C tipo kontrolės įstaiga arba tai padaro ne vėliau kaip per vienus metus nuo pirmą kartą suteiktos teisės vykdyti tachografų techninę priežiūrą suteikimo;</text:p>
      <text:p text:style-name="P773">2) paskirti asmenį, atsakingą už tachografų techninės priežiūros veiklą (toliau – tachografų dirbtuvių vadovas);</text:p>
      <text:p text:style-name="P774"><text:span text:style-name="T775">3)<text:s/></text:span><text:span text:style-name="T776">turėti įdarbintą bent vieną mechaniką, turintį tachografo gamintojo ar jo įgalioto atstovo išduotą dokumentą apie išklausytą<text:s/></text:span><text:span text:style-name="T777">tachografų techninės priežiūros mokymą</text:span><text:span text:style-name="T778">, ir galiojantį metrologo tikrintojo arba tachografų tikrintojo pažymėjimą, išduotą švietimo teikėjo, kuris suprantamas taip, kaip apibrėž</text:span><text:span text:style-name="T779">iamas</text:span><text:span text:style-name="T780"><text:s/></text:span><text:span text:style-name="T781">Lietuvos Respublikos</text:span><text:span text:style-name="T782"><text:s/>švietimo įstatyme</text:span><text:span text:style-name="T783"><text:s/>(toliau – mechanikas)</text:span><text:span text:style-name="T784">;</text:span></text:p>
      <text:p text:style-name="P785"><text:span text:style-name="T786">4) naudoti įrangą ar prietaisus (tachografų patikros prietaisus, reikalingus atitinkamo tipo tachografo techninei priežiūrai atlikti, kompiuterinę techniką ir programinę įrangą, skirtą tachografų techninės priežiūros duomenims apdoroti ir saugoti), jeigu jie yra<text:s/></text:span><text:span text:style-name="T787">teisinio metrologinio reglamentavimo</text:span><text:span text:style-name="T788"><text:s/>objektai.</text:span></text:p>
      <text:p text:style-name="P789">3.<text:s/>Tachografų dirbtuvių vadovas ir mechanikas<text:s/>(-ai)<text:s/>turi būti nepriekaištingos reputacijos. Asmuo laikomas<text:s/>atitinkančiu<text:s/>nepriekaištingos<text:s/>reputacijos<text:s/>reikalavimus, jeigu jis:</text:p>
      <text:p text:style-name="P790">1) neturi galiojančių administracinių nusižengimų, susijusių su tachografų technine priežiūra;</text:p>
      <text:p text:style-name="P791">2)<text:s/>nėra baustas<text:s/>už nusikaltimą ar baudžiamąjį nusižengimą, susijusį su kelių transporto priemonių technine priežiūra, remontu ar tachografų technine priežiūra.</text:p>
      <text:p text:style-name="P792">4. Transporto saugos administracija, tikrindama<text:s/>asmens<text:s/>atitiktį nepriekaištingos reputacijos reikalavimams, turi teisę gauti duomenis iš registrų ir valstybės informacinių sistemų.</text:p>
      <text:soft-page-break/>
      <text:p text:style-name="P793">5. Ūkio subjektas, siekiantis vykdyti tachografų techninę priežiūrą, Transporto saugos administracijai pateikia jos nustatytos formos pranešimą, kuriuo deklaruojama<text:s/>jo<text:s/>atitiktis šio straipsnio 1, 2 ir 3 dalyse nurodytiems reikalavimams. Ūkio subjektas įgyja teisę vykdyti tachografų techninę priežiūrą kitą dieną po pranešimo<text:s/>pateikimo dienos<text:s/>arba kitą pasirinktą vėlesnę pranešime nurodytą dieną, sumokėjęs valstybės rinkliavą. Pranešimas nepriimamas ir ūkio subjektas neįgyja teisės vykdyti tachografų techninės priežiūros, jeigu nėra sumokėta valstybės rinkliava. Teisė vykdyti tachografų techninę priežiūrą suteikiama neterminuotai.</text:p>
      <text:p text:style-name="P794"><text:span text:style-name="T795">6.<text:s/></text:span><text:span text:style-name="T796">Pranešime pateikta informacija ir duomenys įvertinami ne vėliau kaip per 20 darbo dienų nuo jo pateikimo</text:span><text:span text:style-name="T797"><text:s/>dienos</text:span><text:span text:style-name="T798">. Jeigu pranešime pateikta netiksli, neišsami (ne visa) informacija, klaidingi duomenys, pranešime nurodytu elektroninio pašto adresu išsiunčiamas nurodymas per<text:s/></text:span><text:span text:style-name="T799">10 </text:span><text:span text:style-name="T800">darbo dienų patikslinti informaciją ar ištaisyti klaidas.</text:span></text:p>
      <text:p text:style-name="P801">7. Transporto saugos administracija savo interneto svetainėje viešai skelbia ūkio subjekto, kuriam suteikta teisė vykdyti tachografų techninę priežiūrą, teisinę formą, pavadinimą, kodą, teisės vykdyti tachografų techninę priežiūrą suteikimo<text:s/>dieną,<text:s/>šios<text:s/>teisės sustabdymo,<text:s/>jos<text:s/>sustabdymo panaikinimo ir<text:s/>teisės<text:s/>vykdyti tachografų techninę priežiūrą<text:s/>panaikinimo<text:s/>dieną.</text:p>
      <text:p text:style-name="P802">8. Už tachografų techninės priežiūros veiklą atsako tachografų dirbtuvių vadovas arba ūkio subjekto vadovas, jeigu<text:s/>pasikeitus tachografų dirbtuvių vadovui<text:s/>naujas<text:s/>vadovas<text:s/>dar<text:s/>nėra paskirtas. Ūkio subjekto, vykdančio tachografų techninę priežiūrą, veiklos sąlygas, tachografų dirbtuvių vadovo ir mechanikų teises ir pareigas nustato Transporto saugos administracija.</text:p>
      <text:p text:style-name="P803"><text:span text:style-name="T804">9.<text:s/></text:span><text:span text:style-name="T805">Pasikeitus ūkio<text:s/></text:span><text:span text:style-name="T806">subjekto</text:span><text:span text:style-name="T807">,</text:span><text:span text:style-name="T808"><text:s/></text:span><text:span text:style-name="T809">kuriam suteikta teisė vykdyti tachografų techninę priežiūrą</text:span><text:span text:style-name="T810">,</text:span><text:span text:style-name="T811"><text:s/></text:span><text:span text:style-name="T812">duomenims: pavadinimui,<text:s/></text:span><text:span text:style-name="T813">pavadini</text:span><text:span text:style-name="T814">mui, kodui, teisinei formai ar buveinės adresui, ūkio subjektas, kuriam suteikta teisė vykdyti tachografų techninę priežiūrą, apie tai per 10 darbo dienų nuo<text:s/></text:span><text:span text:style-name="T815">duomenų<text:s/></text:span><text:span text:style-name="T816">pasikeitimų<text:s/></text:span><text:span text:style-name="T817">dienos<text:s/></text:span><text:span text:style-name="T818">privalo informuoti Transporto saugos administraciją ir pateikti naują pranešimą. Ūkio subjektas, kuriam suteikta teisė vykdyti tachografų techninę priežiūrą, per 3 darbo<text:s/></text:span><text:soft-page-break/><text:span text:style-name="T819">dienas nuo tachografų dirbtuvių vadovo ar mechaniko atleidimo iš darbo ar paskyrimo dienos privalo informuoti Transporto saugos administraciją jos nustatyta tvarka.</text:span></text:p>
      <text:p text:style-name="P820">10. Teisė vykdyti tachografų techninę priežiūrą ūkio subjekto padaliniams papildomai nesuteikiama. Apie ūkio subjekto ir jo padalinių veiklos vykdymo vietų adresus ar jų pakeitimus ūkio subjektas privalo pranešti šio straipsnio 9 dalyje ir Transporto saugos administracijos nustatyta tvarka ir terminais.</text:p>
      <text:p text:style-name="P821">11. Teisė vykdyti tachografų techninę priežiūrą sustabdoma bet kuriuo iš<text:s/>toliau<text:s/>nurodytų<text:s/>pagrindų:</text:p>
      <text:p text:style-name="P822">1) pranešime Transporto saugos administracijai pateikta netiksli, neišsami (ne visa) informacija ar klaidingi duomenys ir ūkio subjektas per 10 darbo dienų nepatikslino informacijos ar neištaisė klaidų;</text:p>
      <text:p text:style-name="P823">2) ūkio subjektas ne vėliau kaip po vienų metų nuo pirmą kartą suteiktos teisės vykdyti tachografų techninę priežiūrą dienos nėra akredituotas pagal standartą LST EN ISO/IEC 17020 „Atitikties įvertinimas. Reikalavimai, keliami įvairių tipų kontrolės įstaigų veiklai“ kaip C tipo kontrolės įstaiga arba neatitinka šio straipsnio 2 dalies 1, 2 ir 4 punktuose nustatytų reikalavimų;</text:p>
      <text:p text:style-name="P824">3) paaiškėja, kad<text:s/>tachografų dirbtuvių<text:s/>vadovas ar vienintelis įdarbintas mechanikas neatitinka nepriekaištingos reputacijos reikalavimų;</text:p>
      <text:p text:style-name="P825"><text:span text:style-name="T826">4) ūkio subjekto ir jo padalinių veikla vykdoma neturint reikiamos įrangos ar prietaisų (tachografų patikros prietaisų, reikalingų atitinkamo tipo tachografo techninei priežiūrai atlikti, kompiuterinės technikos ir programinės įrangos tachografų techninės priežiūros duomenims apdoroti ir saugoti) arba negalioja jų metrologinė patikra, jeigu jie yra<text:s/></text:span><text:span text:style-name="T827">teisinio metrologinio reglamentavimo</text:span><text:span text:style-name="T828"><text:s/>objektai;</text:span></text:p>
      <text:p text:style-name="P829">5) vengiama veiklos patikrinimo<text:s/>(nesudaromos tam sąlygos), kai apie veiklos patikrinimą buvo<text:s/>pranešta<text:s/>iš anksto;</text:p>
      <text:soft-page-break/>
      <text:p text:style-name="P830">6) Nacionalinis akreditacijos biuras sustabdo ūkio subjekto akreditacijos pagal standartą LST EN ISO/IEC 17020 „Atitikties įvertinimas. Reikalavimai, keliami įvairių tipų kontrolės įstaigų veiklai“ pažymėjimo galiojimą;<text:s/></text:p>
      <text:p text:style-name="P831">7) Lietuvos metrologijos inspekcija sustabdo teisę vykdyti tachografų patikrą.</text:p>
      <text:p text:style-name="P832">12. Nustačius šio straipsnio 11 dalies 1–5<text:s/>punktuose numatytus teisės vykdyti tachografų techninę priežiūrą sustabdymo pagrindus,<text:s/>ūkio subjekto<text:s/>teisė vykdyti tachografų techninę priežiūrą<text:s/>sustabdoma<text:s/>3 mėnesiams, per kuriuos turi būti pašalintos teisės vykdyti tachografų techninę priežiūrą sustabdymo priežastys. Šio straipsnio 11 dalies<text:s/>6<text:s/>ar<text:s/>7<text:s/>punkte nurodytu pagrindu teisė vykdyti tachografų techninę priežiūrą sustabdoma iki ūkio subjekto akreditacijos pažymėjimo galiojimo atnaujinimo<text:s/>dienos<text:s/>arba<text:s/>Lietuvos metrologijos inspekcijos suteiktos<text:s/>teisės vykdyti tachografų<text:s/>patikrą<text:s/>atnaujinimo<text:s/>dienos.</text:p>
      <text:p text:style-name="P833">13. Teisės vykdyti tachografų techninę priežiūrą sustabdymas panaikinamas:</text:p>
      <text:p text:style-name="P834">1) pašalinus priežastis, dėl kurių teisė vykdyti tachografų techninę priežiūrą buvo sustabdyta, ir raštu apie tai informavus Transporto saugos administraciją;</text:p>
      <text:p text:style-name="P835">2) šio straipsnio 11 dalies 6 punkte nurodytu<text:s/>pagrindu baigus<text:s/>veiklos patikrinimą ir jo metu nenustačius aplinkybių, dėl kurių yra sustabdyta teisė vykdyti tachografų techninę priežiūrą.<text:s/></text:p>
      <text:p text:style-name="P836">14. Teisė vykdyti tachografų techninę priežiūrą panaikinama bet kuriuo iš<text:s/>toliau<text:s/>nurodytų<text:s/>pagrindų:</text:p>
      <text:p text:style-name="P837"><text:span text:style-name="T838">1) ūkio subjektas buvo likviduotas,<text:s/></text:span><text:span text:style-name="T839">baigė savo veiklą, bankrutavo<text:s/></text:span><text:span text:style-name="T840">arba pateikė prašymą panaikinti teisę vykdyti tachografų techninę priežiūrą;</text:span></text:p>
      <text:p text:style-name="P841">2) ūkio subjektas toliau vykdė (-o) tachografų techninę priežiūrą, kai ši teisė buvo sustabdyta;</text:p>
      <text:p text:style-name="P842">3) mechanikas<text:s/>(-ai)<text:s/>naudojasi ne savo<text:s/>dirbtuvės<text:s/>kortele arba naudojasi ūkio subjekto kortele, kai ūkio subjekto<text:s/>teisė vykdyti tachografų techninę priežiūrą<text:s/>yra sustabdyta;</text:p>
      <text:p text:style-name="P843">4) ūkio subjektas per šio straipsnio 11 dalies 1 punkte nustatytą terminą nepašalina priežasčių, dėl kurių sustabdyta<text:s/>jo<text:s/>teisė vykdyti tachografų techninę priežiūrą;</text:p>
      <text:soft-page-break/>
      <text:p text:style-name="P844">5) per 12 mėnesių nuo teisės vykdyti tachografų techninę priežiūrą sustabdymo panaikinimo pakartotinai padaroma pažeidimų, dėl kurių yra sustabdoma teisė vykdyti tachografų techninę priežiūrą (pakartotinis pažeidimas nebūtinai turi būti toks pat kaip tas, dėl kurio buvo sustabdyta teisė vykdyti tachografų techninę priežiūrą);</text:p>
      <text:p text:style-name="P845">6) mechanikas<text:s/>(-ai)<text:s/>išdavė tachografo patikros sertifikatą<text:s/>ir<text:s/>patikros žymenį apie atliktą tachografo patikrą neatlikęs<text:s/>(-ę)<text:s/>privalomos<text:s/>tachografo<text:s/>patikros;</text:p>
      <text:p text:style-name="P846">7) ūkio subjektas nepranešė Transporto saugos administracijai apie tai, kad buvo aptiktas transporto priemonėje sumontuotas prietaisas ar įrenginys,<text:s/>kuriuo galima<text:s/>atjungti<text:s/>nors vieną iš tachografo funkcijų arba galintis turėti įtakos tachografo veikimui, šis prietaisas ar įrenginys nebuvo išmontuotas ir (ar) pateiktas Transporto saugos administracijai;</text:p>
      <text:p text:style-name="P847"><text:span text:style-name="T848">8) įsiteisėj</text:span><text:span text:style-name="T849">usiu</text:span><text:span text:style-name="T850"><text:s/>teismo nuosprend</text:span><text:span text:style-name="T851">žiu</text:span><text:span text:style-name="T852"><text:s/></text:span><text:span text:style-name="T853">ūkio subjektas, tachografų dirbtuvių vadovas ar mechanikas<text:s/></text:span><text:span text:style-name="T854">(-ai)<text:s/></text:span><text:span text:style-name="T855">pripažintas<text:s/></text:span><text:span text:style-name="T856">(-i)<text:s/></text:span><text:span text:style-name="T857">padaręs</text:span><text:span text:style-name="T858"><text:s/>(-ę)</text:span><text:span text:style-name="T859"><text:s/></text:span><text:span text:style-name="T860">nusikaltim</text:span><text:span text:style-name="T861">ą</text:span><text:span text:style-name="T862"><text:s/>ar baudžiam</text:span><text:span text:style-name="T863">ąjį</text:span><text:span text:style-name="T864"><text:s/>nusižengim</text:span><text:span text:style-name="T865">ą</text:span><text:span text:style-name="T866">, susij</text:span><text:span text:style-name="T867">usį</text:span><text:span text:style-name="T868"><text:s/>su kelių transporto priemonių technine priežiūra, remontu ar tachografų technine priežiūra;</text:span></text:p>
      <text:p text:style-name="P869">9) Nacionalinis akreditacijos biuras panaikina ūkio subjekto<text:s/>akreditacijos pagal standartą LST EN ISO/IEC 17020 „Atitikties įvertinimas. Reikalavimai, keliami įvairių tipų kontrolės įstaigų veiklai“ pažymėjimo galiojimą arba susiaurina akreditacijos sritį – panaikina akreditaciją tachografų priežiūros sityje;</text:p>
      <text:p text:style-name="P870">10) Lietuvos metrologijos inspekcija panaikina teisę atlikti tachografų patikrą.</text:p>
      <text:p text:style-name="P871">15. Ūkio subjektas apie teisės vykdyti tachografų techninę priežiūrą sustabdymą, sustabdymo panaikinimą ar<text:s/>šios teisės<text:s/>panaikinimą informuojamas Viešojo administravimo įstatymo nustatyta tvarka ir terminais.<text:s/></text:p>
      <text:p text:style-name="P872">16. Ūkio subjektas, kurio<text:s/>teisė vykdyti tachografų techninę priežiūrą pagal šio straipsnio 14 dalies 2–10 punktus<text:s/>buvo panaikinta, teisę vykdyti tachografų techninę priežiūrą gali įgyti ne anksčiau kaip po vienų metų nuo teisės vykdyti tachografų techninę priežiūrą panaikinimo<text:s/>dienos. Jeigu paaiškėja, kad ūkio subjektas tachografų techninės priežiūros darbus atliko neturėdamas<text:s/>jam<text:s/><text:soft-page-break/>suteiktos teisės vykdyti tachografų techninę priežiūrą, ūkio subjektas negali kreiptis dėl šios teisės suteikimo vienus metus nuo paskutinio neteisėto dirbtuvių tachografų techninės priežiūros veiksmo atskleidimo<text:s/>dienos.</text:p>
      <text:p text:style-name="P873">17. Draudžiama vykdyti tachografų techninę priežiūrą neįgijus teisės vykdyti tachografų techninę priežiūrą, perleisti teisę vykdyti tachografų techninę priežiūrą arba kai ši teisė yra sustabdyta.“</text:p>
      <text:p text:style-name="P874"/>
      <text:p text:style-name="P875">10<text:s/>straipsnis. 9 straipsnio pakeitimas</text:p>
      <text:p text:style-name="P876">1.<text:tab/>Pakeisti 9 straipsnio 2 dalį ir ją išdėstyti taip:</text:p>
      <text:p text:style-name="P877"><text:span text:style-name="T878">„</text:span><text:span text:style-name="T879">2.</text:span><text:span text:style-name="T880"><text:s/>Vidaus vežima</text:span><text:span text:style-name="T881">s</text:span><text:span text:style-name="T882"><text:s/></text:span><text:span text:style-name="T883">yra</text:span><text:span text:style-name="T884"><text:s/>kelių transporto priemonėmis<text:s/></text:span><text:span text:style-name="T885">Lietuvos Respublikos teritorijoje vykdomas keleivių<text:s/></text:span><text:span text:style-name="T886">vežimas</text:span><text:span text:style-name="T887"><text:s/>iš jų</text:span><text:span text:style-name="T888"><text:s/>įlaipinimo<text:s/></text:span><text:span text:style-name="T889">vietų į</text:span><text:span text:style-name="T890"><text:s/>išlaipinimo viet</text:span><text:span text:style-name="T891">as</text:span><text:span text:style-name="T892"><text:s/></text:span><text:span text:style-name="T893">a</text:span><text:span text:style-name="T894">r krovinių<text:s/></text:span><text:span text:style-name="T895">gabenimas iš jų<text:s/></text:span><text:span text:style-name="T896">pakrovimo<text:s/></text:span><text:span text:style-name="T897">vietų į<text:s/></text:span><text:span text:style-name="T898">paskirties (iškrovimo)<text:s/></text:span><text:span text:style-name="T899">vietas</text:span><text:span text:style-name="T900">.“<text:s/></text:span></text:p>
      <text:p text:style-name="P901"><text:span text:style-name="T902">2.</text:span><text:span text:style-name="T903"><text:tab/></text:span><text:span text:style-name="T904">Pakeisti 9 straipsnio 3 dalį ir ją išdėstyti taip:</text:span></text:p>
      <text:p text:style-name="P905"><text:span text:style-name="T906">„3.<text:s/></text:span><text:span text:style-name="T907">Tarptautini</text:span><text:span text:style-name="T908">s</text:span><text:span text:style-name="T909"><text:s/>vežima</text:span><text:span text:style-name="T910">s</text:span><text:span text:style-name="T911"><text:s/></text:span><text:span text:style-name="T912">yra kelių transporto</text:span><text:span text:style-name="T913"><text:s/></text:span><text:span text:style-name="T914">priemonėmis<text:s/></text:span><text:span text:style-name="T915">arba keli</text:span><text:span text:style-name="T916">ai</text:span><text:span text:style-name="T917">s transportavi</text:span><text:span text:style-name="T918">m</text:span><text:span text:style-name="T919">o būdais<text:s/></text:span><text:span text:style-name="T920">vykdomas keleivių ar krovinių vežimas,</text:span><text:span text:style-name="T921"><text:s/>kurio metu<text:s/></text:span><text:span text:style-name="T922">kelių transporto priemonė kerta valstybės sieną. Tarptautiniais vežimais laikomi:</text:span></text:p>
      <text:p text:style-name="P923">1) įvairiarūšio vežimo<text:s/>operacijos<text:s/>–<text:s/>tai kombinuotieji vežimai arba vežimo operacijos Europos Sąjungos teritorijoje, kuriuos vykdant ne didesniu kaip 150 km atstumu arba iki artimiausio transporto terminalo vežamas vienas arba keli konteineriai ar nuimamieji kėbulai, kurių bendras maksimalus ilgis ne didesnis kaip 45 pėdos ir kuriuose naudojamas vandens transportas,<text:s/>laikantis<text:s/>sąlygos, kad pradinėje arba galinėje maršruto<text:s/>dalyje<text:s/>naudojamos dviašės motorinės transporto priemonės su triaše puspriekabe ar triašės motorinės transporto priemonės su dviaše arba triaše puspriekabe; paslaugą teikiantis artimiausias transporto terminalas gali būti kitoje Europos Sąjungos valstybėje narėje nei Europos Sąjungos valstybė narė, kurioje krovinys buvo pakrautas į konteinerį ar nuimamąjį kėbulą arba<text:s/>iš jo<text:s/>iškrautas;</text:p>
      <text:soft-page-break/>
      <text:p text:style-name="P924">2) dvišalės krovinių vežimo operacijos<text:s/>–<text:s/>tai krovinių vežimas už atlygį iš vežėjo įsisteigimo Europos Sąjungos valstybės narės teritorijos į kitą Europos Sąjungos valstybės narės teritoriją ar į trečiosios šalies teritoriją arba iš kitos Europos Sąjungos valstybės narės teritorijos ar trečiosios šalies teritorijos į vežėjo įsisteigimo Europos Sąjungos valstybės narės teritoriją tranzitu, kertant vienos ar kelių valstybių teritorijas;</text:p>
      <text:p text:style-name="P925">3) dvišalės keleivių vežimo operacijos<text:s/>–<text:s/>tai keleivių vežimas už atlygį reguliariaisiais<text:s/>reisais tarptautinio susisiekimo maršrutais arba užsakovo ar paties vežėjo iniciatyva sudarytos keleivių grupės vežimas tarptautinio susisiekimo maršrutais tranzitu, kertant vienos ar kelių Europos Sąjungos valstybių narių teritorijas;</text:p>
      <text:p text:style-name="P926">4) tranzitinės operacijos<text:s/>–<text:s/>tai keleivių ar krovinių vežimas per Lietuvos Respublikos teritoriją, kai keleivių įlaipinimo ir  išlaipinimo vietos ar krovinių pakrovimo ir iškrovimo vietos yra ne Lietuvos Respublikos teritorijoje, tranzitu, kertant vienos ar kelių valstybių teritorijas, arba tuščios transporto priemonės važiavimas per Lietuvos Respublikos teritoriją, kai išvykimo ir atvykimo vietos yra ne Lietuvos Respublikos teritorijoje, tranzitu, kertant vienos ar kelių valstybių teritorijas;</text:p>
      <text:p text:style-name="P927">5) vežimo į trečiąsias šalis<text:s/>ir iš jų<text:s/>operacijos<text:s/>–<text:s/>tai krovinių ar keleivių vežimas<text:s/>iš Lietuvos Respublikos teritorijos į trečiosios šalies teritoriją arba iš trečiosios šalies teritorijos į Lietuvos Respublikos teritoriją tranzitu, kertant vienos ar kelių šalių teritorijas, kai motorinė transporto priemonė registruota ne Lietuvos Respublikoje arba trečiojoje šalyje, į kurią arba iš kurios vykdomas vežimas.“</text:p>
      <text:p text:style-name="P928"/>
      <text:p text:style-name="P929"><text:span text:style-name="T930">11 straipsnis.<text:s/></text:span><text:span text:style-name="T931">Kodekso papildymas<text:s/></text:span><text:span text:style-name="T932">9</text:span><text:span text:style-name="T933">1</text:span><text:span text:style-name="T934"><text:s/></text:span><text:span text:style-name="T935">straipsniu</text:span></text:p>
      <text:p text:style-name="P936"><text:span text:style-name="T937">Papildyti Kodeksą 9</text:span><text:span text:style-name="T938">1</text:span><text:span text:style-name="T939"><text:s/></text:span><text:span text:style-name="T940">straipsniu:</text:span></text:p>
      <text:p text:style-name="P941"><text:span text:style-name="T942">„</text:span><text:span text:style-name="T943">9</text:span><text:span text:style-name="T944">1</text:span><text:span text:style-name="T945"><text:s/>straipsnis. Kabotažo operacijos</text:span></text:p>
      <text:soft-page-break/>
      <text:p text:style-name="P946">1.<text:tab/>Kabotažo operacija<text:s/>yra<text:s/>vidaus vežimas, kurį atlieka ne Lietuvos Respublikos teritorijoje įsisteigęs vežėjas.</text:p>
      <text:p text:style-name="P947">2.<text:tab/>Kabotažo operacijai, kurią atlieka trečiosios šalies vežėjas, reikalingas<text:s/>leidimas vykdyti<text:s/>kabotažo operaciją.<text:s/>Leidimą<text:s/>vykdyti kabotažą<text:s/>išduoda Transporto saugos administracija susisiekimo ministro nustatyta tvarka.<text:s/>Leidimas<text:s/>vykdyti kabotažo<text:s/>operaciją<text:s/>išduodamas, jeigu trečiosios šalies vežėjas turi savo šalies kompetentingos institucijos tarpininkavimo raštą.<text:s/>Leidimas<text:s/>vykdyti kabotažo operaciją<text:s/>suteikia teisę per dvi dienas nuo įvykdyto tarptautinio vežimo atlikti vieną vidaus vežimą.</text:p>
      <text:p text:style-name="P948">3.<text:tab/>Kabotažo operacijos, kurią atlieka Europos Sąjungos valstybės narės ar Europos laisvosios prekybos asociacijos valstybės vežėjas, bendruosius principus ir taisykles nustato Reglamentas<text:s/>(EB) Nr. 1072/2009,<text:s/>Reglamentas<text:s/>(EB) Nr. 1073/2009<text:s/>ir šis kodeksas.</text:p>
      <text:p text:style-name="P949"><text:span text:style-name="T950">4.</text:span><text:span text:style-name="T951"><text:tab/>Kabotažo operaciją vykdantis vežėjo vairuotojas su savimi turi turėti ir valstybinę kelių transporto priežiūrą vykdančių institucijų pareigūnų prašymu turi pateikti vykdomos kabotažo<text:s/></text:span><text:span text:style-name="T952">veiklos</text:span><text:span text:style-name="T953">, prieš vykdomą kabotaž</text:span><text:span text:style-name="T954">ą</text:span><text:span text:style-name="T955"><text:s/>vykdyto tarptautinio krovinio vežimo važtaraštį ir kiekvienos atliktos kabotažo operacijos važtaraštį ir teikiamų transporto paslaugų sąskaitas faktūras, o vežėjas turi turėti Reglamento<text:s/></text:span><text:a xlink:href="http://eur-lex.europa.eu/legal-content/LIT/TXT/?uri=CELEX:32009R1072&amp;locale=lt" office:target-frame-name="_blank" xlink:show="new"><text:span text:style-name="T956">(EB) Nr. 1072/2009</text:span></text:a><text:span text:style-name="T957"><text:s/>8 straipsnio 3 dalyje</text:span><text:span text:style-name="T958"><text:s/></text:span><text:span text:style-name="T959">nustatytą</text:span><text:span text:style-name="T960"><text:s/></text:span><text:span text:style-name="T961">informaciją</text:span><text:span text:style-name="T962"><text:s/>apie kiekvieną atliktą kabotažo operaciją.<text:s/></text:span></text:p>
      <text:p text:style-name="P963">5.<text:tab/>Kabotažo operacijos leidimas ne Lietuvos Respublikos teritorijoje įsteigtam vežėjui neišduodamas, jeigu vežėjas per vienus metus iki<text:s/>prašymo išduoti leidimą vykdyti<text:s/>kabotažo operaciją<text:s/>pateikimo<text:s/>dienos buvo pakartotinai pažeidęs šio kodekso nuostatas. Draudimas taikomas dvejus metus nuo paskirtos baudos už pakartotinį šio kodekso nuostatų pažeidimą.</text:p>
      <text:p text:style-name="P964">6.<text:tab/>Vežėjas šio straipsnio 4 dalyje nustatytą informaciją apie kiekvieną atliktą kabotažo operaciją gali pateikti elektroniniu būdu per sertifikuotą elektroninės krovinių vežimo informacijos platformą<text:s/>–<text:s/>operacinę sistemą, operacinę aplinką ar duomenų bazę, kuri yra skirta elektroninei krovinių vežimo informacijai naudoti.“</text:p>
      <text:p text:style-name="P965"/>
      <text:p text:style-name="P966"><text:span text:style-name="T967">12 straipsnis.<text:s/></text:span><text:span text:style-name="T968">10 straipsnio pakeitimas</text:span></text:p>
      <text:p text:style-name="P969"><text:span text:style-name="T970">Pakeisti<text:s/></text:span><text:span text:style-name="T971">10 straipsnio 3 dalį ir ją išdėstyti taip:</text:span></text:p>
      <text:p text:style-name="P972"><text:span text:style-name="T973">„3. Ekipažo narių darbą ir poilsį nustato Vyriausybės tvirtinami darbo ir poilsio laiko ypatumai kelių transporte, kelių transporto priemonių vairuotojų vairavimą ir poilsį taip pat nustato Reglamentas<text:s/></text:span><text:a xlink:href="http://eur-lex.europa.eu/legal-content/LIT/TXT/?uri=CELEX:32006R0561&amp;locale=lt" office:target-frame-name="_blank" xlink:show="new"><text:span text:style-name="T974">(EB) Nr. 561/2006</text:span></text:a><text:span text:style-name="T975">.“</text:span></text:p>
      <text:p text:style-name="P976"/>
      <text:p text:style-name="P977"><text:span text:style-name="T978">13 straipsnis.<text:s/></text:span><text:span text:style-name="T979">Kodekso papildymas<text:s/></text:span><text:span text:style-name="T980">10</text:span><text:span text:style-name="T981">1</text:span><text:span text:style-name="T982"><text:s/></text:span><text:span text:style-name="T983">straipsniu</text:span></text:p>
      <text:p text:style-name="P984"><text:span text:style-name="T985">Papildyti Kodeksą 10</text:span><text:span text:style-name="T986">1</text:span><text:span text:style-name="T987"><text:s/></text:span><text:span text:style-name="T988">straipsniu:</text:span></text:p>
      <text:p text:style-name="P989"><text:span text:style-name="T990">„</text:span><text:span text:style-name="T991">10</text:span><text:span text:style-name="T992">1</text:span><text:span text:style-name="T993"><text:s/>straipsnis. Kelių transporto priemonių vairuotojų komandiravimo ypatumai ir komandiravimo užtikrinimo vykdymas</text:span><text:span text:style-name="T994"><text:s/></text:span></text:p>
      <text:p text:style-name="P995">1. Užsienio šalyje registruoto vežėjo vairuotojai, vykdantys tarptautinį krovinių ar keleivių vežimą už atlygį kelių transporto priemonėmis, turinčiomis Bendrijos licencijos kopiją, ar pagal Lietuvos Respublikos ir užsienio šalies dvišalį susitarimą ar daugiašalius susitarimus arba kabotažo operacijas, laikomi laikinai komandiruotais į Lietuvos Respublikos teritoriją, kaip numato Lietuvos Respublikos darbo kodekso 108 straipsnio 1 dalies 1 punktas, ir jų<text:s/>komandiravimo taisykles nustato Darbo kodekso 108 straipsnis ir šis kodeksas.</text:p>
      <text:p text:style-name="P996">2. Užsienio šalyje registruoto vežėjo vairuotojas nelaikomas komandiruotu į Lietuvos Respublikos teritoriją, kai vykdo:</text:p>
      <text:p text:style-name="P997"><text:span text:style-name="T998">1)<text:s/></text:span><text:span text:style-name="T999">dvišalę krovinių vežimo operaciją; dvišalės krovinių vežimo operacijos metu vairuotojas taip pat gali atlikti vieną pakrovimą ir (arba) iškrovimą<text:s/></text:span><text:span text:style-name="T1000">Europos Sąjungos</text:span><text:span text:style-name="T1001"><text:s/>valstybėse narėse arba trečiosiose šalyse,<text:s/></text:span><text:span text:style-name="T1002">kurias jis kerta,<text:s/></text:span><text:span text:style-name="T1003">laikantis</text:span><text:span text:style-name="T1004"><text:s/>sąlyg</text:span><text:span text:style-name="T1005">os</text:span><text:span text:style-name="T1006">, kad vairuotojas nepakrauna krovinių ir jų neiškrauna toje pačioje Europos Sąjungos valstybėje narėje; jeigu po dvišalės vežimo operacijos, kuri buvo pradėta vykdyti iš įsisteigimo Europos Sąjungos valstybės narės ir per kurią nebuvo atlikta pakrovimų ir (arba) iškrovimų, vairuotojas vykdo krovinių dvišalę vežimo operaciją į<text:s/></text:span><text:soft-page-break/><text:span text:style-name="T1007">įsisteigimo Europos Sąjungos valstybę narę, jis gali atlikti ne daugiau kaip du papildomus pakrovimus ir (arba) iškrovimus Europos Sąjungos valstybėse narėse arba trečiosiose šalyse, kurias jis kerta,<text:s/></text:span><text:span text:style-name="T1008">laikantis<text:s/></text:span><text:span text:style-name="T1009">sąlyg</text:span><text:span text:style-name="T1010">os</text:span><text:span text:style-name="T1011">, kad vairuotojas nevykdo kabotažo operacijos toje pačioje Europos Sąjungos valstybėje narėje;</text:span></text:p>
      <text:p text:style-name="P1012">2)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valstybėje narėje arba įlaipina ir išlaipina keleivius įsisteigimo Europos Sąjungos valstybėje narėje, kad būtų galima vykdyti vietinio pobūdžio ekskursijas Lietuvos Respublikos teritorijoje arba trečiojoje šalyje; dvišalės keleivių vežimo operacijos metu vairuotojas gali vieną kartą įlaipinti keleivius ir (arba) vieną kartą išlaipinti keleivius Europos Sąjungos valstybėse narėse arba trečiosiose šalyse, kurias jis kerta,<text:s/>laikantis<text:s/>sąlygos, kad jis neteikė kabotažo operacijų kertamose Europos Sąjungos valstybės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text:s/>laikantis<text:s/>sąlygos, kad jis neteikė kabotažo operacijų kertamose Europos Sąjungos valstybėse narėse;</text:p>
      <text:p text:style-name="P1013">3) tranzitinę operaciją;</text:p>
      <text:p text:style-name="P1014">4) kombinuotojo vežimo operacijas, kurių pradžioje ir pabaigoje vykdomos dvišalės krovinių vežimo operacijos.</text:p>
      <text:p text:style-name="P1015"><text:span text:style-name="T1016">3. Užsienio šalyje registruotas vežėjas, naudodamasis Vidaus rinkos informacine sistema, nurodyta 2012 m. spalio 25 d. Europos Parlamento ir Tarybos reglamente<text:s/></text:span><text:a xlink:href="http://eur-lex.europa.eu/legal-content/LIT/TXT/?uri=CELEX:32012R1024&amp;locale=lt" office:target-frame-name="_blank" xlink:show="new"><text:span text:style-name="T1017">(ES) Nr. 1024/2012</text:span></text:a><text:span text:style-name="T1018"><text:s/>dėl administracinio bendradarbiavimo per Vidaus rinkos informacinę sistemą, kuriuo panaikinamas Komisijos sprendimas<text:s/></text:span><text:a xlink:href="http://eur-lex.europa.eu/legal-content/LIT/TXT/?uri=CELEX:349D2008&amp;locale=lt" office:target-frame-name="_blank" xlink:show="new"><text:span text:style-name="T1019">2008/49/EB</text:span></text:a><text:span text:style-name="T1020"><text:s/>(IMI reglamentas),<text:s/></text:span><text:span text:style-name="T1021"><text:s/>(toliau – Vidaus rinkos informacinė<text:s/></text:span><text:soft-page-break/><text:span text:style-name="T1022">sistema)<text:s/></text:span><text:span text:style-name="T1023">ne vėliau kaip iki vairuotojo komandiruotės į Lietuvos Respublikos teritoriją pradžios privalo pateikti komandiravimo deklaraciją, kurioje turi būti nurodyta:</text:span></text:p>
      <text:p text:style-name="P1024">1) užsienio šalyje registruoto vežėjo pavadinimas ir turimos Bendrijos licencijos numeris (jeigu šis numeris yra);</text:p>
      <text:p text:style-name="P1025">2) užsienio šalyje registruoto vežėjo transporto vadybininko arba kito kontaktinio asmens kontaktiniai duomenys (vardas, pavardė, elektroninio pašto adresas, telefono ryšio numeris);</text:p>
      <text:p text:style-name="P1026">3) vairuotojo vardas ir pavardė, gyvenamosios vietos adresas ir<text:s/>jam išduoto<text:s/>vairuotojo pažymėjimo numeris;</text:p>
      <text:p text:style-name="P1027">4) vairuotojo darbo sutarties galiojimo pradžios data ir šiai sutarčiai taikoma teisė;</text:p>
      <text:p text:style-name="P1028">5) numatoma komandiravimo pradžios ir pabaigos data;</text:p>
      <text:p text:style-name="P1029">6) motorinės transporto priemonės valstybinis registracijos numeris;</text:p>
      <text:p text:style-name="P1030">7) vykdomos transporto paslaugos rūšis<text:s/>–<text:s/>krovinių vežimas, keleivių vežimas, tarptautinis vežimas arba kabotažo operacija.</text:p>
      <text:p text:style-name="P1031">4. Užsienio šalyje registruoto vežėjo vairuotojo, komandiruoto į Lietuvos Respubliką, komandiravimo laikotarpis baigiasi, kai vairuotojas, vykdantis tarptautinį krovinių ar keleivių vežimą arba<text:s/>įvykdęs<text:s/>kabotažo operaciją (-as), išvyksta iš Lietuvos Respublikos teritorijos. Užsienio šalyje registruoto vežėjo vairuotojo, komandiruoto į Lietuvos Respubliką, komandiravimo laikotarpis nesumuojamas su ankstesniais komandiravimo laikotarpiais, kai tarptautinio vežimo<text:s/>operacijas vykdė tas pats vairuotojas arba kitas vairuotojas, kuris jį pakeitė.</text:p>
      <text:p text:style-name="P1032"><text:span text:style-name="T1033">5. Vežėjas suteikia vairuotojui informaciją apie jo teises ir pareigas, susijusias su komandiravimo vykdymu, taip pat užtikrina, kad komandiruojamas vairuotojas turėtų ir<text:s/></text:span><text:span text:style-name="T1034">valstybinę kelių transporto priežiūrą</text:span><text:span text:style-name="T1035"><text:s/></text:span><text:span text:style-name="T1036">vykdančių institucijų pareigūnų prašymu pateiktų:</text:span></text:p>
      <text:p text:style-name="P1037">1) per Vidaus rinkos informacinę sistemą pateiktą<text:s/>elektroninę arba popierinę<text:s/>komandiravimo deklaraciją;</text:p>
      <text:p text:style-name="P1038"><text:span text:style-name="T1039">2)<text:s/></text:span><text:span text:style-name="T1040">elektroninį arba popierinį<text:s/></text:span><text:span text:style-name="T1041">vykdomo tarptautinio vežimo tarptautinio krovinio vežimo<text:s/></text:span><text:soft-page-break/><text:span text:style-name="T1042">važtaraštį <text:s/>arba vykdomą tarptautinį vežimą<text:s/></text:span><text:span text:style-name="T1043">įrodančią<text:s/></text:span><text:span text:style-name="T1044">informaciją, nustatytą Reglamento<text:s/></text:span><text:a xlink:href="http://eur-lex.europa.eu/legal-content/LIT/TXT/?uri=CELEX:32009R1072&amp;locale=lt" office:target-frame-name="_blank" xlink:show="new"><text:span text:style-name="T1045">(EB) Nr. 1072/2009</text:span></text:a><text:span text:style-name="T1046"><text:s/>8 straipsnio 3 dalyje;</text:span></text:p>
      <text:p text:style-name="P1047">3) tachografų įrašus, kuriuose būtų informacija apie<text:s/>valstybių narių, kuriose komandiruotas vairuotojas vykdė tarptautinius vežimus arba kabotažo operacijas, simbolius.</text:p>
      <text:p text:style-name="P1048">6. Vežėjas komandiruoto vairuotojo komandiravimo deklaracijoje pateiktą informaciją Vidaus rinkos informacinėje sistemoje privalo saugoti 24 mėnesius po vairuotojo komandiruotės paskutinės dienos, taip pat Vidaus rinkos informacinėje sistemoje turi nuolat atnaujinti komandiruoto vairuotojo komandiravimo deklaraciją.</text:p>
      <text:p text:style-name="P1049">7. Vežėjas, gavęs per Vidaus rinkos informacinę sistemą užsienio šalies kompetentingos institucijos prašymą pateikti dokumentus apie vairuotojo komandiruotę, ne vėliau kaip per aštuonias savaites nuo prašymo išsiuntimo dienos kompetentingai institucijai per Vidaus rinkos informacinę sistemą turi pateikti:</text:p>
      <text:p text:style-name="P1050"><text:span text:style-name="T1051">1) įvykdyto tarptautinio vežimo tarptautinio krovinio vežimo važtaraščio kopiją arba įrodymo apie įvykdytą tarptautinį vežimą informaciją, nustatytą Reglamento<text:s/></text:span><text:a xlink:href="http://eur-lex.europa.eu/legal-content/LIT/TXT/?uri=CELEX:32009R1072&amp;locale=lt" office:target-frame-name="_blank" xlink:show="new"><text:span text:style-name="T1052">(EB) Nr. 1072/2009</text:span></text:a><text:span text:style-name="T1053"><text:s text:c="8"/>8 straipsnio 3 dalyje;</text:span></text:p>
      <text:p text:style-name="P1054">2) tachografų įrašus, kuriuose būtų informacija apie valstybių narių, kuriose komandiruotas vairuotojas vykdė tarptautinius vežimus arba kabotažo operacijas, simbolius;</text:p>
      <text:p text:style-name="P1055">3) dokumentų apie komandiruoto vairuotojo darbo užmokestį, susijusį su komandiravimo laikotarpiu, kopijas;</text:p>
      <text:p text:style-name="P1056">4) darbo sutarties kopiją;</text:p>
      <text:p text:style-name="P1057">5) darbo laiko apskaitos žiniaraščius, susijusius su vairuotojo darbu, ir mokėjimo patvirtinimus.</text:p>
      <text:p text:style-name="P1058"><text:span text:style-name="T1059">8. Transporto saugos administracija ir Lietuvos Respublikos valstybinė darbo inspekcija prie Socialinės apsaugos ir darbo ministerijos (toliau – Valstybinė darbo inspekcija) yra Lietuvos Respublikos kompetentingos institucijos, atsakingos už bendradarbiavimą ir savitarpio pagalbos<text:s/></text:span><text:soft-page-break/><text:span text:style-name="T1060">teikimą užsienio šalių kompetentingoms institucijoms kelių transporto priemonių vairuotojų komandiravimo klausimais. Bendradarbiavimas ir savitarpio pagalbos teikimas vykdomas per Vidaus rinkos informacinę sistemą, laikantis 2014 m. gegužės 15 d. Europos Parlamento ir Tarybos direktyvoje<text:s/></text:span><text:a xlink:href="http://eur-lex.europa.eu/legal-content/LIT/TXT/?uri=CELEX:32014L0067&amp;locale=lt" office:target-frame-name="_blank" xlink:show="new"><text:span text:style-name="T1061">2014/67/ES</text:span></text:a><text:span text:style-name="T1062"><text:s/>dėl Direktyvos<text:s/></text:span><text:a xlink:href="http://eur-lex.europa.eu/legal-content/LIT/TXT/?uri=CELEX:31996L0071&amp;locale=lt" office:target-frame-name="_blank" xlink:show="new"><text:span text:style-name="T1063">96/71/EB</text:span></text:a><text:span text:style-name="T1064"><text:s/>dėl darbuotojų komandiravimo paslaugų teikimo sistemoje vykdymo užtikrinimo ir kuria iš dalies keičiamas Reglamentas<text:s/></text:span><text:a xlink:href="http://eur-lex.europa.eu/legal-content/LIT/TXT/?uri=CELEX:32012R1024&amp;locale=lt" office:target-frame-name="_blank" xlink:show="new"><text:span text:style-name="T1065">(ES) Nr. 1024/2012</text:span></text:a><text:span text:style-name="T1066"><text:s/>dėl administracinio bendradarbiavimo per Vidaus rinkos informacinę sistemą (IMI reglamentas) nustatytų sąlygų, kai bendradarbiauja ir savitarpio pagalbą teikia Valstybinė darbo inspekcija, ir Reglamente<text:s/></text:span><text:a xlink:href="http://eur-lex.europa.eu/legal-content/LIT/TXT/?uri=CELEX:32009R1071&amp;locale=lt" office:target-frame-name="_blank" xlink:show="new"><text:span text:style-name="T1067">(EB) Nr. 1071/2009</text:span></text:a><text:span text:style-name="T1068"><text:s/>nustatytų sąlygų, kai bendradarbiauja ir savitarpio pagalbą teikia Transporto saugos administracija.</text:span></text:p>
      <text:p text:style-name="P1069">9. Transporto saugos administracija ir Valstybinė darbo inspekcija, gavusios per Vidaus rinkos informacinę sistemą užsienio šalies kompetentingos institucijos pagalbos prašymą dėl vežėjo per nustatytą terminą nepateiktų dokumentų apie vairuotojo komandiruotę, turi teisę susipažinti su komandiravimo deklaracija ir kita informacija, kurią Lietuvos Respublikoje registruotas vežėjas pateikė per Vidaus rinkos informacinę sistemą. Transporto saugos administracija, susipažinusi su Lietuvos Respublikoje registruoto vežėjo Vidaus rinkos informacinėje sistemoje pateiktais komandiravimo deklaracijos duomenimis, kreipiasi į jį su prašymu per 25 darbo dienas nuo savitarpio pagalbos prašymo dienos per Vidaus rinkos informacinę sistemą pateikti užsienio šalies kompetentingai institucijai šio straipsnio 7 dalyje<text:s/>nurodytus<text:s/>dokumentus.“</text:p>
      <text:p text:style-name="P1070"/>
      <text:p text:style-name="P1071"><text:span text:style-name="T1072">14 straipsnis.<text:s/></text:span><text:span text:style-name="T1073">10</text:span><text:span text:style-name="T1074">1</text:span><text:span text:style-name="T1075"><text:s/>straipsnio pakeitimas</text:span></text:p>
      <text:p text:style-name="P1076"><text:span text:style-name="T1077">Pakeisti 10</text:span><text:span text:style-name="T1078">1<text:s/></text:span><text:span text:style-name="T1079">straipsnio 2 dalį ir ją išdėstyti taip:</text:span></text:p>
      <text:p text:style-name="P1080"><text:span text:style-name="T1081">„</text:span><text:span text:style-name="T1082">2. Užsienio šalyje registruoto vežėjo vairuotojas nelaikomas</text:span><text:span text:style-name="T1083"><text:s/></text:span><text:span text:style-name="T1084">komandiruotu į Lietuvos Respublikos teritoriją, kai vykdo</text:span><text:span text:style-name="T1085">:</text:span></text:p>
      <text:p text:style-name="P1086"><text:span text:style-name="T1087">1)<text:s/></text:span><text:span text:style-name="T1088">dvišalę krovinių vežimo operaciją;</text:span><text:span text:style-name="T1089"><text:s/></text:span></text:p>
      <text:soft-page-break/>
      <text:p text:style-name="P1090"><text:span text:style-name="T1091">2) dvišalę krovinių vežimo operaciją<text:s/></text:span><text:span text:style-name="T1092">kelių transporto priemone, kurioje sumontuotas išmanusis tachografas, kurios metu<text:s/></text:span><text:span text:style-name="T1093">taip pat gali atlikti vieną pakrovimą ir (arba) iškrovimą<text:s/></text:span><text:span text:style-name="T1094">Europos Sąjungos</text:span><text:span text:style-name="T1095"><text:s/>valstybėse narėse arba trečiosiose šalyse,<text:s/></text:span><text:span text:style-name="T1096">kurias jis kerta,<text:s/></text:span><text:span text:style-name="T1097">laikantis<text:s/></text:span><text:span text:style-name="T1098">sąlyg</text:span><text:span text:style-name="T1099">os</text:span><text:span text:style-name="T1100">, kad vairuotojas nepakrauna krovinių ir jų neiškrauna toje pačioje Europos Sąjungos valstybėje narėje; jeigu po dvišalės krovinių vežimo operacijos, kuri buvo pradėta vykdyti iš įsisteigimo Europos Sąjungos valstybės narės ir per kurią nebuvo atlikta pakrovimų ir (arba) iškrovimų, vairuotojas vykdo dvišalę vežimo operaciją į įsisteigimo Europos Sąjungos valstybę narę, jis gali atlikti ne daugiau kaip du papildomus pakrovimus ir (arba) iškrovimus Europos Sąjungos valstybėse narėse arba trečiosiose šalyse, kurias jis kerta,<text:s/></text:span><text:span text:style-name="T1101">laikantis<text:s/></text:span><text:span text:style-name="T1102">sąlyg</text:span><text:span text:style-name="T1103">os</text:span><text:span text:style-name="T1104">, kad vairuotojas nevykdo kabotažo operacijos toje pačioje Europos Sąjungos valstybėje narėje;</text:span></text:p>
      <text:p text:style-name="P1105">3) dvišalę keleivių vežimo operaciją, kurios metu įlaipina keleivius įsisteigimo Europos Sąjungos valstybėje narėje ir išlaipina juos Lietuvos Respublikos teritorijoje arba trečiojoje šalyje ar įlaipina keleivius Lietuvos Respublikos teritorijoje arba trečiojoje šalyje ir išlaipina juos įsisteigimo Europos Sąjungos valstybėje narėje arba įlaipina ir išlaipina keleivius įsisteigimo Europos Sąjungos valstybėje narėje, kad būtų galima vykdyti vietinio pobūdžio ekskursijas Lietuvos Respublikos teritorijoje arba trečiojoje šalyje;</text:p>
      <text:p text:style-name="P1106">4) dvišalę keleivių vežimo operaciją kelių transporto priemone, kurioje sumontuotas išmanusis tachografas, kurios metu gali vieną kartą įlaipinti keleivius ir (arba) vieną kartą išlaipinti keleivius Europos Sąjungos valstybėse narėse arba trečiosiose šalyse, kurias jis kerta,<text:s/>laikantis<text:s/>sąlygos, kad jis<text:s/>nevykdė<text:s/>kabotažo operacijų kertamose Europos Sąjungos valstybės narėse; jeigu po dvišalės keleivių vežimo operacijos, kuri buvo pradėta vykdyti iš įsisteigimo Europos Sąjungos valstybės narės, vairuotojas vykdo dvišalę keleivių vežimo operaciją į įsisteigimo Europos Sąjungos valstybę narę, jis gali vieną kartą įlaipinti keleivius ir (arba) vieną kartą išlaipinti keleivius Europos Sąjungos valstybėse narėse arba trečiosiose šalyse, kurias jis kerta,<text:s/>laikantis<text:s/>sąlygos, kad jis<text:s/>nevykdė<text:s/>kabotažo operacijų kertamose Europos Sąjungos valstybės narėse;</text:p>
      <text:soft-page-break/>
      <text:p text:style-name="P1107">5) tranzitinę operaciją;</text:p>
      <text:p text:style-name="P1108">6) kombinuotojo vežimo operacijas, kurių pradžioje ir pabaigoje vykdomos dvišalės krovinių vežimo operacijos.“</text:p>
      <text:p text:style-name="P1109"/>
      <text:p text:style-name="P1110"><text:span text:style-name="T1111">15 straipsnis.<text:s/></text:span><text:span text:style-name="T1112">11 straipsnio pakeitimas</text:span></text:p>
      <text:p text:style-name="P1113">1.<text:tab/>Pakeisti 11 straipsnio 3 dalį ir ją išdėstyti taip:</text:p>
      <text:p text:style-name="P1114"><text:span text:style-name="T1115">„</text:span><text:span text:style-name="T1116">3. Jeigu autobusų stotį teisėtu pagrindu valdo savivaldybė, Lietuvos Respublikos ar užsienio fiziniai ir juridiniai asmenys, kitos organizacijos ir jų padaliniai (toliau – autobusų stoties valdytojai) ir jeigu jie vykdo<text:s/></text:span><text:span text:style-name="T1117">keleivių vežimo už atlygį autobusais vidaus ar tarptautiniais maršrutais</text:span><text:span text:style-name="T1118"><text:s/>veiklą, kuriai vykdyti reikalinga licencija, stoties valdytojo funkcijas turi atlikti kitas stoties valdytojo padalinys, nevykdantis<text:s/></text:span><text:span text:style-name="T1119">keleivių vežimo už atlygį autobusais vidaus ar tarptautiniais maršrutais</text:span><text:span text:style-name="T1120"><text:s/>veiklos, kuriai vykdyti reikalinga licencija.“<text:s/></text:span></text:p>
      <text:p text:style-name="P1121">2.<text:tab/>Pakeisti 11 straipsnio 4 dalį ir ją išdėstyti taip:</text:p>
      <text:p text:style-name="P1122"><text:span text:style-name="T1123">„4. Autobusų stoties valdytojas privalo užtikrinti, kad autobusų stoties valdytojo funkcijas atliekančio padalinio apskaita būtų atskirta nuo padalinių, kurie vykdo<text:s/></text:span><text:span text:style-name="T1124">keleivių vežimo už atlygį autobusais vidaus ar tarptautiniais maršrutais</text:span><text:span text:style-name="T1125"><text:s/>veiklą, apskaitos, ir teikti komercinės veiklos finansinę informaciją finansinių ataskaitų rinkiniuose pagal 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1126"/>
      <text:p text:style-name="P1127"><text:span text:style-name="T1128">16 straipsnis.<text:s/></text:span><text:span text:style-name="T1129">12 straipsnio pakeitimas</text:span></text:p>
      <text:p text:style-name="P1130">Pakeisti 12 straipsnį ir jį išdėstyti taip:</text:p>
      <text:p text:style-name="P1131"><text:span text:style-name="T1132">„</text:span><text:span text:style-name="T1133">12 straipsnis. Tarptautiniai vežimai</text:span></text:p>
      <text:p text:style-name="P1134">1. Keleivių ir krovinių tarptautinių vežimų kelių transportu tvarką ir sąlygas nustato Lietuvos<text:s/><text:soft-page-break/>Respublikos tarptautinės sutartys ir Lietuvos Respublikos ir užsienio šalies susitarimai, Europos Sąjungos reglamentai, šis kodeksas ir susisiekimo ministro tvirtinamos tarptautinio vežimo kelių transportu taisyklės.</text:p>
      <text:p text:style-name="P1135">2. Jeigu pagal Lietuvos Respublikos ir užsienio šalies susitarimą numatoma keistis kelionės leidimais, kurie suteikia teisę užsienio šalyje užregistruotai transporto priemonei ar jos junginiui įvažiuoti į Lietuvos Respublikos teritoriją ir (ar) vežti krovinį ar keleivius tranzitu per Lietuvos Respublikos teritoriją, ir (ar) vežti krovinį ar keleivius į (iš) trečiąsias (-ųjų) šalis (-ių), jų pildymo ir naudojimo taisykles nustato susisiekimo ministras.</text:p>
      <text:p text:style-name="P1136"><text:span text:style-name="T1137">3. U</text:span><text:span text:style-name="T1138">žsienio šalies<text:s/></text:span><text:span text:style-name="T1139">Lietuvos Respublikai perduotus<text:s/></text:span><text:span text:style-name="T1140">kelionės leidimus vežėjams, turintiems šio kodekso 8 straipsnio 2 dalies 1 ir 2 punktuose nurodytą licenciją, išduoda Transporto saugos administracija jos nustatyta tvarka.</text:span><text:span text:style-name="T1141"><text:s/></text:span><text:span text:style-name="T1142">Už užsienio šalies<text:s/></text:span><text:span text:style-name="T1143">Lietuvos Respublikai perduotų<text:s/></text:span><text:span text:style-name="T1144">kelionės leidimų išdavimą mokama valstybės rinkliava Vyriausybės nustatyta tvarka.“</text:span></text:p>
      <text:p text:style-name="P1145"/>
      <text:p text:style-name="P1146"><text:span text:style-name="T1147">17 straipsnis. T</text:span><text:span text:style-name="T1148">rečiojo skirsnio pavadinimo pakeitimas</text:span></text:p>
      <text:p text:style-name="P1149">Pakeisti trečiojo skirsnio pavadinimą ir jį išdėstyti taip:</text:p>
      <text:p text:style-name="P1150"><text:span text:style-name="T1151">„</text:span><text:span text:style-name="T1152">TREČIASIS SKIRSNIS</text:span></text:p>
      <text:p text:style-name="P1153"><text:span text:style-name="T1154">VALSTYBINĖ KELIŲ TRANSPORTO PRIEŽIŪRA</text:span><text:span text:style-name="T1155">“.</text:span></text:p>
      <text:p text:style-name="P1156"/>
      <text:p text:style-name="P1157"><text:span text:style-name="T1158">1</text:span><text:span text:style-name="T1159">8</text:span><text:span text:style-name="T1160"><text:s/>straipsnis.<text:s/></text:span><text:span text:style-name="T1161">13 straipsnio pakeitimas</text:span></text:p>
      <text:p text:style-name="P1162">Pakeisti 13 straipsnį ir jį išdėstyti taip:</text:p>
      <text:p text:style-name="P1163"><text:span text:style-name="T1164">„</text:span><text:span text:style-name="T1165">13 straipsnis. Valstybinė kelių transporto priežiūra</text:span><text:span text:style-name="T1166"><text:s/></text:span></text:p>
      <text:p text:style-name="P1167"><text:span text:style-name="T1168">1. Valstybinė kelių transporto priežiūra apima:</text:span></text:p>
      <text:p text:style-name="P1169">1) ūkio subjektų veiklos priežiūrą ir patikrinimus, kaip jie suprantami pagal Viešojo administravimo įstatymą;<text:s/></text:p>
      <text:soft-page-break/>
      <text:p text:style-name="P1170">2) kelių transporto priemonių, jų ekipažų, kelių transporto priemonėmis vežamų keleivių, bagažo ir (ar) krovinių atitikties nustatytiems reikalavimams patikrinimus (toliau – transporto priemonių patikrinimas).</text:p>
      <text:p text:style-name="P1171">2. Valstybinę kelių transporto priežiūrą atlieka:</text:p>
      <text:p text:style-name="P1172">1) Transporto saugos administracija;</text:p>
      <text:p text:style-name="P1173">2) savivaldybių institucijų arba jų įgaliotų įstaigų priežiūros tarnybos (toliau – savivaldybių tarnybos);</text:p>
      <text:p text:style-name="P1174">3) kitos valstybės institucijos: Policija, Valstybinė mokesčių inspekcija prie Lietuvos Respublikos finansų ministerijos ir Lietuvos Respublikos muitinė.“<text:s/></text:p>
      <text:p text:style-name="P1175"/>
      <text:p text:style-name="P1176"><text:span text:style-name="T1177">19 straipsnis.<text:s/></text:span><text:span text:style-name="T1178">14 straipsnio pakeitimas</text:span></text:p>
      <text:p text:style-name="P1179">Pakeisti 14 straipsnį ir jį išdėstyti taip:</text:p>
      <text:p text:style-name="P1180"><text:span text:style-name="T1181">„</text:span><text:span text:style-name="T1182">14 straipsnis. Valstybinės kelių transporto priežiūros įgaliojimai</text:span></text:p>
      <text:p text:style-name="P1183">1. Transporto saugos administracijos valstybinės kelių transporto priežiūros įgaliojimus nustato šis kodeksas, Viešojo administravimo įstatymas, Lietuvos Respublikos saugaus eismo automobilių keliais įstatymas ir susisiekimo ministro tvirtinami keleivinio kelių transporto priežiūros nuostatai.</text:p>
      <text:p text:style-name="P1184"><text:span text:style-name="T1185">2.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1186">lengvojo automobilio, kuriuo vykdoma</text:span><text:span text:style-name="T1187"><text:s/></text:span><text:span text:style-name="T1188">keleivių vežimo už atlygį veikla,<text:s/></text:span><text:span text:style-name="T1189">apipavidalinimą, krovininės ir keleivinės kelių transporto priemonės ekipažo dokumentus,</text:span><text:span text:style-name="T1190"><text:s/></text:span><text:span text:style-name="T1191">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192">,</text:span><text:span text:style-name="T1193"><text:s/>keleiviams, bagažui ir kroviniams vežti privalomus<text:s/></text:span><text:soft-page-break/><text:span text:style-name="T1194">dokumentus, tarp jų keleivių bilietus ir bagažo kvitus, tachografo įrašus ir komandiravimo deklaracijas. Kai komandiravimo deklaracijos patikrinimo kelyje rezultatai leidžia manyti, kad buvo įvykdytas pažeidimas, susijęs su darbo sutartimi, darbo laiko apskaita ar darbo užmokesčiu komandiravimo laikotarpiu, Transporto saugos administracija apie tai informuoja Valstybinę darbo inspekciją</text:span><text:span text:style-name="T1195">.</text:span><text:span text:style-name="T1196"><text:s/></text:span><text:span text:style-name="T1197">Valstybinė darbo inspekcija</text:span><text:span text:style-name="T1198"><text:s/>pagal kompetenciją įvertina galimą pažeidimą ir poreikį per Vidaus rinkos informacinę sistemą kreiptis į užsienio šalies vežėją dėl šio kodekso 10</text:span><text:span text:style-name="T1199">1</text:span><text:span text:style-name="T1200"><text:s/>straipsnio 7 dalyje nurodytos informacijos pateikimo, o šiam nepateikus</text:span><text:span text:style-name="T1201">,</text:span><text:span text:style-name="T1202"><text:s/>– į vežėjo įsisteigimo šalies kompetentingą instituciją. Transporto saugos administracijos pareigūnai taip pat turi teisę tikrinti, ar laikomasi ekipažo darbo ir poilsio režimo, ar nesinaudojama įtaisais, pakeičiančiais darbo ir poilsio režimo apskaitos prietaisų rodmenis ir (ar) duomenis, ir, nustatę pažeidimus, turi teisę siųsti transporto priemonę į tachografų techninės priežiūros dirbtuves, uždrausti transporto priemonei toliau važiuoti ir laikinai paimti transporto priemonės registravimo dokumentą, kol bus pašalinti pažeidimai.</text:span></text:p>
      <text:p text:style-name="P1203">3. Savivaldybių tarnybų valstybinės kelių transporto priežiūros įgaliojimus nustato šis kodeksas, Viešojo administravimo įstatymas ir susisiekimo ministro tvirtinami keleivinio kelių transporto priežiūros nuostatai.</text:p>
      <text:p text:style-name="P1204">4. Savivaldybių tarnybų pareigūnai turi teisę savo savivaldybės teritorijoje sustabdyti ir tikrinti lengvuosius automobilius, kuriais vykdoma keleivių vežimo už atlygį veikla, savo ir gretimų savivaldybių teritorijose sustabdyti keleivines kelių transporto priemones, tikrinti šių transporto priemonių apipavidalinimą, ekipažo dokumentus, tarp jų keleiviams ir bagažui vežti privalomus dokumentus, keleivių bilietus ir bagažo kvitus, taip pat turi teisę tikrinti, ar laikomasi ekipažo darbo ir poilsio režimo. Savivaldybių tarnybų pareigūnų stabdomos kelių transporto priemonės privalo sustoti. Savivaldybių tarnybų pareigūnai, nustatę pažeidimus, turi teisę uždrausti transporto priemonei toliau važiuoti ir laikinai paimti transporto priemonės registravimo dokumentą, kol bus pašalinti pažeidimai.</text:p>
      <text:p text:style-name="P1205">5. Valstybės institucijų valstybinės kelių transporto priežiūros įgaliojimus nustato šis kodeksas ir šių institucijų veiklą reglamentuojantys teisės aktai:</text:p>
      <text:p text:style-name="P1206">1) policijos pareigūnai turi teisę tikrinti krovininės kelių transporto priemonės ekipažo dokumentus,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p>
      <text:p text:style-name="P1207">2) Valstybinės mokesčių inspekcijos pareigūnai turi teisę tikrinti kroviniams ir keleiviams vežti privalomus dokumentus;</text:p>
      <text:p text:style-name="P1208"><text:span text:style-name="T1209">3) Lietuvos Respublikos muitinės pareigūnai turi teisę tikrinti kroviniams vežti privalomus dokumentus, taip pat turi teisę uždrausti transporto priemonei toliau važiuoti ir la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1210">6. Kai transporto priemonių patikrinimo metu tikrinant atitiktį tarptautinio vežimo reikalavimams Europos Sąjungos valstybės narės vežėjo vairuotojas nepateikia galiojančios Bendrijos licencijos kopijos arba nepateikia komandiravimo deklaracijos kopijos, užsienio šalies vežėjo vairuotojas arba Europos Sąjungos valstybės narės vežėjo vairuotojas (kai taikoma) neturi kelionės leidimo arba turimas kelionės leidimas neatitinka važiavimo pobūdžio, yra neužpildytas arba užpildytas nevisiškai ar neteisingai, turi neleidžiamų taisymų arba yra nesumokėtas kelių naudotojo mokestis ar kelių rinkliava, transporto priemonei ar jos junginiui leidžiama:</text:p>
      <text:p text:style-name="P1211">1) Lietuvos Respublikos teritorijoje važiuoti toliau tik surašius administracinio nusižengimo protokolą ir vairuotojui pateikus galiojančią Bendrijos licencijos kopiją ar važiavimo pobūdį atitinkantį kelionės leidimą ar komandiravimo deklaracijos kopiją arba perkrovus vežamą krovinį į kitą transporto priemonę ar jos junginį<text:s/>–<text:s/>keleivius persodinus į kitą transporto priemonę, kurios vežėjas turi galiojančią Bendrijos licencijos kopiją ar komandiravimo deklaracijos kopiją arba važiavimo pobūdį atitinkantį kelionės leidimą;</text:p>
      <text:p text:style-name="P1212">2) pasienio kontrolės punkte įvažiuoti į Lietuvos Respublikos teritoriją tik vairuotojui pateikus galiojančią Bendrijos licencijos kopiją ar komandiravimo deklaracijos kopiją arba važiavimo pobūdį atitinkantį kelionės leidimą arba surašius administracinio nusižengimo protokolą, kai Administracinių nusižengimų registre yra suformuotas administracinio nusižengimo už važiavimą mokamais keliais nesumokėjus kelių naudotojo mokesčio ar kelių rinkliavos protokolas;</text:p>
      <text:p text:style-name="P1213">3) pasienio kontrolės punkte išvažiuoti iš Lietuvos Respublikos teritorijos tik surašius administracinio nusižengimo protokolą ir pateikus galiojančią Bendrijos licencijos kopiją ar komandiravimo deklaracijos kopiją arba važiavimo pobūdį atitinkantį kelionės leidimą arba perkrovus vežamą krovinį į kitą transporto priemonę ar jos junginį<text:s/>–<text:s/>keleivius persodinus į kitą transporto priemonę, kurios vežėjas turi galiojančią Bendrijos licencijos kopiją ar komandiravimo deklaracijos kopiją arba važiavimo pobūdį atitinkantį kelionės leidimą, arba pateikus įrodymą, kad yra sumokėta bauda už važiavimą mokamais keliais nesumokėjus kelių naudotojo mokesčio ar kelių rinkliavos, paskirta pagal įteiktą administracinį nurodymą.</text:p>
      <text:p text:style-name="P1214"><text:span text:style-name="T1215">7. Kai transporto priemonių patikrinimo metu nustatomi toliau nurodyti pažeidimai, transporto priemonei uždraudžiama toliau vykdyti profesinę<text:s/></text:span><text:span text:style-name="T1216">vežimo kelių transportu veiklą</text:span><text:span text:style-name="T1217">, kol bus pašalinti nustatyti pažeidimai:</text:span></text:p>
      <text:p text:style-name="P1218">1) jeigu vežėjas neturi kelių transporto priemonei išduotos licencijos kopijos,<text:s/>jis turi<text:s/>pateikti<text:s/>galiojančią kelių transporto priemonei išduotą licencijos kopiją arba perkrauti<text:s/>krovinį<text:s/>ar<text:s/>persodinti<text:s/>keleivius į kelių transporto priemonę, kuri turi galiojančią kelių transporto priemonei išduotą licencijos kopiją;</text:p>
      <text:p text:style-name="P1219">2) jeigu vairuotojas vairavo kelių transporto priemonę neturėdamas komandiravimo deklaracijos kopijos,<text:s/>jis turi<text:s/>pateikti<text:s/>vežėjo per Vidaus rinkos informacinę sistemą pateiktą komandiravimo deklaracijos kopiją;</text:p>
      <text:p text:style-name="P1220">3) jeigu vairuotojas neturi vežėjui išduoto galiojančio vairuotojo liudijimo,<text:s/>jis turi<text:s/>pateikti<text:s/>vežėjui išduotą galiojantį vairuotojo liudijimą arba kelių transporto priemonės vairavimą<text:s/>turi<text:s/>perimti<text:s/>reikalavimus atitinkantis vairuotojas;</text:p>
      <text:p text:style-name="P1221">4) jeigu vairuotojas vairavo kelių transporto priemonę, kurioje įrengtas skaitmeninis tachografas, neturėdamas asmeninės vairuotojo tachografo kortelės,<text:s/>jis turi<text:s/>pateikti<text:s/>asmeninę vairuotojo kortelę arba kelių transporto priemonės vairavimą<text:s/>turi<text:s/>perimti<text:s/>reikalavimus atitinkantis vairuotojas, turintis asmeninę vairuotojo tachografo kortelę.</text:p>
      <text:p text:style-name="P1222">8.<text:s/>Transporto priemonei važiuoti toliau, kol bus pašalinti pažeidimai,<text:s/>uždraudžiama<text:s/>transporto priemones tikrinančiam pareigūnui pritaikius transporto priemonės sulaikymo<text:s/>priemones – transporto priemonės registracijos dokumentų paėmimą ir transporto priemonės nukreipimą į stovėjimo vietą. Transporto priemonei nukreipti stovėti į tam skirtą aikštelę gali būti pasitelkti kiti subjektai, o visos su tuo susijusios išlaidos,<text:s/>įskaitant transporto priemonės stovėjimo, saugojimo, prastovos<text:s/>ir<text:s/>krovinio perkrovimo<text:s/>išlaidas,<text:s/>atitenka vežėjui.“</text:p>
      <text:p text:style-name="P1223"/>
      <text:p text:style-name="P1224">20 straipsnis. 17 straipsnio pakeitimas</text:p>
      <text:p text:style-name="P1225"><text:span text:style-name="T1226">Pakeisti 1</text:span><text:span text:style-name="T1227">7</text:span><text:span text:style-name="T1228"><text:s/>straipsnį ir jį išdėstyti taip:</text:span></text:p>
      <text:p text:style-name="P1229"><text:span text:style-name="T1230">„</text:span><text:span text:style-name="T1231">17 straipsnis.</text:span><text:span text:style-name="T1232"><text:s/></text:span><text:span text:style-name="T1233">Keleivis ir bagažas</text:span></text:p>
      <text:p text:style-name="P1234">1.<text:s/>Keleivis<text:s/>–<text:s/>fizinis asmuo, kuris pagal sutartį arba kitu teisiniu pagrindu naudojasi kelių transporto priemone.</text:p>
      <text:p text:style-name="P1235"><text:span text:style-name="T1236">2. Bagažas – daiktai, kuriuos keleivis vežasi<text:s/></text:span><text:span text:style-name="T1237">keleivine</text:span><text:span text:style-name="T1238"><text:s/></text:span><text:span text:style-name="T1239">kelių transporto priemone arba keleivis ar kitas asmuo perduoda vežti keleivine kelių transporto priemone.</text:span></text:p>
      <text:p text:style-name="P1240"><text:bookmark-start text:name="part_147a9e6846c04f449fc8001814e181b2"/><text:bookmark-start text:name="part_f936041c95df4bbcb3468c246c5f5d52"/><text:bookmark-start text:name="part_72f044307f1a41c2bbb8f9d4c63c553a"/><text:bookmark-end text:name="part_147a9e6846c04f449fc8001814e181b2"/><text:bookmark-end text:name="part_f936041c95df4bbcb3468c246c5f5d52"/><text:bookmark-end text:name="part_72f044307f1a41c2bbb8f9d4c63c553a"/>3. Bagažo maksimalų dydį ir svorį nustato susisiekimo ministro tvirtinamos<text:s/>keleivių ir bagažo vežimo taisyklės.“</text:p>
      <text:p text:style-name="P1241"/>
      <text:p text:style-name="P1242">21 straipsnis. 23 straipsnio pakeitimas</text:p>
      <text:p text:style-name="P1243">Pakeisti 23 straipsnį ir jį išdėstyti taip:</text:p>
      <text:p text:style-name="P1244"><text:span text:style-name="T1245">„</text:span><text:span text:style-name="T1246">23 straipsnis. Bagažo vežimo sutartis</text:span></text:p>
      <text:p text:style-name="P1247"><text:span text:style-name="T1248">1. Bagažo vežimo sutartyje vežėjas įsipareigoja nuvežti bagažą į keleivio biliete ar bagažo kvite nurodytą paskirties punktą ir išduoti jį keleiviui ar bagažą perdavusiam asmeniui, o keleivis ar bagažą perdavęs asmuo įsipareigoja sumokėti<text:s/></text:span><text:span text:style-name="T1249">sutartyje nustatytą užmokestį.</text:span></text:p>
      <text:p text:style-name="P1250"><text:span text:style-name="T1251">2. Bagažo vežimo sutartį patvirtinantis dokumentas yra keleivio bilietas arba bagažo kvitas.“</text:span></text:p>
      <text:p text:style-name="P1252"/>
      <text:p text:style-name="P1253">22 straipsnis. 24 straipsnio pakeitimas</text:p>
      <text:p text:style-name="P1254">Pakeisti<text:s/>24<text:s/>straipsnį ir jį išdėstyti taip:</text:p>
      <text:p text:style-name="P1255"><text:span text:style-name="T1256">„</text:span><text:span text:style-name="T1257">24 straipsnis</text:span><text:span text:style-name="T1258">. Bagažo priėmimas ir išdavimas</text:span></text:p>
      <text:p text:style-name="P1259"><text:span text:style-name="T1260">1. Bagažas į keleivinę kelių transporto priemonę priimamas ir paskirties punkte išduodamas pateikus bagažo kvitą ar keleiv</text:span><text:span text:style-name="T1261">io bilietą.</text:span><text:span text:style-name="T1262"><text:s/></text:span></text:p>
      <text:p text:style-name="P1263"><text:span text:style-name="T1264">2. Draudžiamų vežti ir saugoti daiktų sąrašą nustato Keleivių ir bagažo vežimo taisyklės.“</text:span></text:p>
      <text:p text:style-name="P1265"/>
      <text:p text:style-name="P1266">23 straipsnis. 26 straipsnio pakeitimas</text:p>
      <text:p text:style-name="P1267">Pakeisti 26 straipsnį ir jį išdėstyti taip:</text:p>
      <text:p text:style-name="P1268"><text:span text:style-name="T1269">„</text:span><text:span text:style-name="T1270">26 straipsnis. Krovinių vežimas</text:span></text:p>
      <text:p text:style-name="P1271"><text:span text:style-name="T1272">1.</text:span><text:span text:style-name="T1273"><text:s/>Krovinys – daiktai, kurie<text:s/></text:span><text:span text:style-name="T1274">sudedami į transporto priemonę arba ant transporto priemonės ar jos dalies ir kurie nėra nuolat pritvirtinti prie kelių transporto priemonės, įskaitant krovinių vežimo priemonėse</text:span><text:span text:style-name="T1275"><text:s/>–</text:span><text:span text:style-name="T1276"><text:s/>dėžėse ir kitose pakuotėse, keičiamuosiuose kėbuluose ar ant kelių transporto priemonės uždėtuose konteineriuose</text:span><text:span text:style-name="T1277"><text:s/>–</text:span><text:span text:style-name="T1278"><text:s/>esančius daiktus.</text:span></text:p>
      <text:p text:style-name="P1279">2. Krovinių vežimas yra jų gabenimas kelių transporto priemonėmis iš siuntėjo nurodytos pakrovimo vietos į gavėjo paskirties (iškrovimo) vietą.</text:p>
      <text:p text:style-name="P1280">3. Siuntėjas – fiziniai ir juridiniai asmenys, perduodantys vežti krovinį jų nurodytam gavėjui.</text:p>
      <text:p text:style-name="P1281">4. Gavėjas – fiziniai ir juridiniai asmenys, turintys teisę gauti krovinį.</text:p>
      <text:p text:style-name="P1282"><text:span text:style-name="T1283">5. Krovėjas – krovinio krovimo į transporto priemonę<text:s/></text:span><text:span text:style-name="T1284">arba ant transporto priemonės ar jos dalies<text:s/></text:span><text:span text:style-name="T1285">darbus atliekantis asmuo.</text:span></text:p>
      <text:p text:style-name="P1286">6. Krovinių vežimu taip pat laikomas vežėjui priklausančio krovinio vežimas iš vienos paskirties vietos į kitą jo transporto priemonėmis ir sąskaita.</text:p>
      <text:p text:style-name="P1287">7. Krovinių vidaus vežimo tvarką ir dalyvių santykius reguliuoja šis kodeksas ir susisiekimo ministro tvirtinamos krovinių vežimo taisyklės.</text:p>
      <text:p text:style-name="P1288">8. Krovinių vežimas už atlygį – vežėjo už atitinkamą užmokestį vykdoma krovinio vežimo iš siuntėjo nurodytos pakrovimo vietos į gavėjo paskirties (iškrovimo) vietą operacija. Krovinių vežimas už atlygį yra profesinė vežimo kelių transportu veikla.</text:p>
      <text:p text:style-name="P1289">9. Krovinių vežimas savo sąskaita – ūkio subjekto vykdoma krovinio vežimo operacija, atitinkanti<text:s/>šias sąlygas:</text:p>
      <text:p text:style-name="P1290">1) krovinio vežimas yra tik pagalbinė ūkio subjekto veikla;</text:p>
      <text:p text:style-name="P1291">2) vežamas krovinys yra ūkio subjekto nuosavybė arba yra ūkio subjekto parduotas, nupirktas, išnuomotas, išsinuomotas, pagamintas, išgautas, apdorotas ar pataisytas krovinys, vežamas vežėjo savo reikmėms;<text:s/></text:p>
      <text:p text:style-name="P1292">3) krovinį vežančią<text:s/>transporto priemonę vairuoja pagal sutartį įdarbintas ūkio subjekto personalas;</text:p>
      <text:p text:style-name="P1293"><text:span text:style-name="T1294">4) krovinį vežanti transporto priemonė yra ūkio subjekto nuosavybė, įsigyta išsimokėtinai ar išsinuomota, laikantis 2006 m. sausio 18 d. Europos Parlamento ir Tarybos direktyvoje<text:s/></text:span><text:a xlink:href="http://eur-lex.europa.eu/legal-content/LIT/TXT/?uri=CELEX:32006L0001&amp;locale=lt" office:target-frame-name="_blank" xlink:show="new"><text:span text:style-name="T1295">2006/1/EB</text:span></text:a><text:span text:style-name="T1296"><text:s/>dėl transporto priemonių, išnuomotų be vairuotojų, naudojimo kroviniams vežti keliais nustatytų sąlygų.</text:span></text:p>
      <text:p text:style-name="P1297"><text:span text:style-name="T1298">10. Vežimas nekomerciniais tikslais suprantamas taip, kaip apibrėžta Reglamento<text:s/></text:span><text:a xlink:href="http://eur-lex.europa.eu/legal-content/LIT/TXT/?uri=CELEX:32006R0561&amp;locale=lt" office:target-frame-name="_blank" xlink:show="new"><text:span text:style-name="T1299">(EB) <text:s text:c="6"/>Nr. 561/2006</text:span></text:a><text:span text:style-name="T1300"><text:s/>4 straipsnio r punkte.“</text:span></text:p>
      <text:p text:style-name="P1301"/>
      <text:p text:style-name="P1302">24 straipsnis. 30 straipsnio pakeitimas</text:p>
      <text:p text:style-name="P1303">Pakeisti 30 straipsnio 2 dalį ir ją išdėstyti taip:</text:p>
      <text:p text:style-name="P1304"><text:span text:style-name="T1305">„2. Jeigu važtaraštis yra neelektroninis, surašomi trys jo egzemplioriai. Pirmąjį egzempliorių gauna siuntėjas, antrąjį kartu su kroviniu vežėjas išduoda gavėjui, o trečiasis lieka pas vežėją. Antrasis ir trečiasis važtaraščio egzemplioriai turi lydėti krovinį ir turi būti pateikti<text:s/></text:span><text:span text:style-name="T1306">valstybinę kelių transporto priežiūrą</text:span><text:span text:style-name="T1307"><text:s/>vykdančio pareigūno prašymu. Šalių susitarimu gali būti išrašoma ir daugiau važtaraščio egzempliorių. Elektroninio važtaraščio surašomas vienas egzempliorius.“</text:span></text:p>
      <text:p text:style-name="P1308"/>
      <text:p text:style-name="P1309"/>
      <text:p text:style-name="P1310">25 straipsnis. 32 straipsnio pakeitimas</text:p>
      <text:p text:style-name="P1311"><text:span text:style-name="T1312">Papildyti 32 straipsnį<text:s/></text:span><text:span text:style-name="T1313">3</text:span><text:span text:style-name="T1314"><text:s/>ir 4 dalimis:<text:s/></text:span></text:p>
      <text:p text:style-name="P1315">„3. Krovinio siuntėjas ar ekspeditorius arba krovėjas, kai siuntėjo ar ekspeditoriaus pakrovimo vietoje nėra, prieš pateikdamas krovinį vežėjui, privalo įsitikinti, kad vežėjas turi Europos Sąjungoje arba Lietuvos Respublikoje išduotą Bendrijos licenciją vežti krovinius, jeigu tai Europos Sąjungos valstybės narės vežėjas, arba važiavimo pobūdį atitinkantį kelionės leidimą, jeigu tai užsienio šalies vežėjas arba Europos Sąjungos valstybės narės vežėjas,<text:s/>kai taikoma kelionės leidimų sistema, taip pat komandiravimo deklaracijos kopiją, kai vežėjo vairuotojas buvo komandiruotas į Lietuvos Respublikos teritoriją.</text:p>
      <text:p text:style-name="P1316">4. Krovinio siuntėjas ar ekspeditorius arba krovėjas, kai siuntėjo ar ekspeditoriaus pakrovimo vietoje nėra, įvertinęs transporto priemonės ar jų junginio techninius parametrus, prieš pateikdamas krovinį vežėjui arba prieš išvykstant transporto priemonei ar jų junginiui iš pakrovimo vietos, privalo įsitikinti, kad vežėjas turi leidimą naudotis valstybinės reikšmės keliais važiuojant didžiagabaritėmis ir (ar) sunkiasvorėmis transporto priemonėmis Lietuvos Respublikos kelių įstatymo nustatyta tvarka ir jame nurodyta informacija atitinka faktinius duomenis.“</text:p>
      <text:p text:style-name="P1317"/>
      <text:p text:style-name="P1318">26 straipsnis. 38 straipsnio pakeitimas</text:p>
      <text:p text:style-name="P1319">Pakeisti 38 straipsnį ir jį išdėstyti taip:</text:p>
      <text:p text:style-name="P1320"><text:span text:style-name="T1321">„</text:span><text:span text:style-name="T1322">38 straipsnis. Krovinių vežimas savo sąskaita</text:span></text:p>
      <text:p text:style-name="P1323">1. Vežantis krovinį savo sąskaita vežėjas privalo turėti ir valstybinę kelių transporto priežiūrą vykdančių pareigūnų prašymu pateikti važtaraštį, įrodantį, kad veža sau priklausantį krovinį, atitinkantį susisiekimo ministro tvirtinamose krovinių vežimo taisyklėse nustatytus reikalavimus.</text:p>
      <text:p text:style-name="P1324">2. Siuntėjo ir gavėjo teisės, pareigos ir atsakomybė vežant krovinius savo sąskaita tenka vežėjui.“</text:p>
      <text:p text:style-name="P1325"/>
      <text:p text:style-name="P1326">27 straipsnis. 39 straipsnio pripažinimas netekusiu galios</text:p>
      <text:p text:style-name="P1327"><text:span text:style-name="T1328">Pripažinti<text:s/></text:span><text:span text:style-name="T1329">netekusiu galios 39 straipsnį.</text:span></text:p>
      <text:p text:style-name="P1330"/>
      <text:p text:style-name="P1331"><text:span text:style-name="T1332">28 straipsnis. Kodekso papildymas 39</text:span><text:span text:style-name="T1333">1</text:span><text:span text:style-name="T1334"><text:s/>straipsniu</text:span></text:p>
      <text:p text:style-name="P1335"><text:span text:style-name="T1336">Papildyti Kodeksą<text:s/></text:span><text:span text:style-name="T1337">39</text:span><text:span text:style-name="T1338">1</text:span><text:span text:style-name="T1339"><text:s/></text:span><text:span text:style-name="T1340">straipsniu:</text:span></text:p>
      <text:p text:style-name="P1341"><text:span text:style-name="T1342">„</text:span><text:span text:style-name="T1343">39</text:span><text:span text:style-name="T1344">1</text:span><text:span text:style-name="T1345"><text:s/>straipsnis.</text:span><text:span text:style-name="T1346"><text:s/>Greitai gendančių maisto produktų vežimas</text:span></text:p>
      <text:p text:style-name="P1347">Greitai gendančių maisto produktų tarptautiniai vežimai vykdomi vadovaujantis Susitarimu dėl greitai gendančių maisto produktų tarptautinio gabenimo ir tokiam gabenimui naudojamų specialių transporto priemonių (ATP).“</text:p>
      <text:p text:style-name="P1348"/>
      <text:p text:style-name="P1349"><text:span text:style-name="T1350">29 straipsnis. Kodekso papildymas 39</text:span><text:span text:style-name="T1351">2</text:span><text:span text:style-name="T1352"><text:s/>straipsniu</text:span></text:p>
      <text:p text:style-name="P1353"><text:span text:style-name="T1354">Papildyti Kodeksą<text:s/></text:span><text:span text:style-name="T1355">39</text:span><text:span text:style-name="T1356">2</text:span><text:span text:style-name="T1357"><text:s/></text:span><text:span text:style-name="T1358">straipsniu:</text:span></text:p>
      <text:p text:style-name="P1359"><text:span text:style-name="T1360">„</text:span><text:span text:style-name="T1361">39</text:span><text:span text:style-name="T1362">2</text:span><text:span text:style-name="T1363"><text:s/>straipsnis.</text:span><text:span text:style-name="T1364"><text:s/></text:span><text:span text:style-name="T1365">Didžiagabaričių ir (ar) sunkiasvorių krovinių vežimas</text:span></text:p>
      <text:p text:style-name="P1366">Vežant didžiagabaričius ir (ar) sunkiasvorius krovinius Lietuvos Respublikoje privaloma turėti leidimą naudotis valstybinės reikšmės keliais važiuojant didžiagabaritėmis ir (ar) sunkiasvorėmis transporto priemonėmis Kelių įstatymo nustatyta tvarka.“</text:p>
      <text:p text:style-name="P1367"/>
      <text:p text:style-name="P1368">30 straipsnis. 41 straipsnio pakeitimas</text:p>
      <text:p text:style-name="P1369">Pakeisti 41 straipsnį ir jį išdėstyti taip:</text:p>
      <text:p text:style-name="P1370"><text:span text:style-name="T1371">„</text:span><text:span text:style-name="T1372">41 straipsnis. Krovinių vežimas pagal ekspedijavimo sutartį</text:span></text:p>
      <text:p text:style-name="P1373">1. Ekspeditorius – juridinis arba fizinis asmuo, kuris krovinio vežimo dokumente<text:s/>–<text:s/>konosamente, tiesioginiame konosamente ar važtaraštyje,<text:s/>nurodytas kaip siuntėjas ar gavėjas ir (arba) kurio vardu arba kurio naudai su vežėju yra sudaryta krovinio vežimo sutartis.</text:p>
      <text:p text:style-name="P1374">2. Pagal ekspedijavimo sutartį siuntėjas ar gavėjas gali pavesti ekspeditoriui atlikti veiksmus, susijusius su krovinio siuntimu bei gavimu.</text:p>
      <text:p text:style-name="P1375">3. Ekspeditorius, organizuodamas įvairiarūšio krovinių vežimo operacijas, vežėjui turi įteikti deklaraciją, kurioje nurodoma vežamo konteinerio arba nuimamojo kėbulo masė, taip pat turi suteikti galimybę vežėjui susipažinti su visais kitais ekspeditoriaus turimais dokumentais, susijusiais su įvairiarūšio krovinių vežimo operacija.“</text:p>
      <text:p text:style-name="P1376"/>
      <text:p text:style-name="P1377">31 straipsnis. Kodekso priedo pakeitimas</text:p>
      <text:p text:style-name="P1378">Pakeisti Kodekso priedą ir jį išdėstyti taip:</text:p>
      <text:p text:style-name="P1379">„Lietuvos Respublikos kelių<text:s/></text:p>
      <text:p text:style-name="P1380">transporto kodekso</text:p>
      <text:p text:style-name="P1381">priedas</text:p>
      <text:p text:style-name="P1382"/>
      <text:p text:style-name="P1383">ĮGYVENDINAMI EUROPOS SĄJUNGOS TEISĖS AKTAI</text:p>
      <text:p text:style-name="P1384"/>
      <text:p text:style-name="P1385"><text:span text:style-name="T1386">1. 2006 m. kovo 15 d. Europos Parlamento ir Tarybos reglamentas<text:s/></text:span><text:a xlink:href="http://eur-lex.europa.eu/legal-content/LIT/TXT/?uri=CELEX:32006R0561&amp;locale=lt" office:target-frame-name="_blank" xlink:show="new"><text:span text:style-name="T1387">(EB) Nr. 561/2006</text:span></text:a><text:span text:style-name="T1388"><text:s/>dėl tam tikrų su kelių transportu susijusių socialinių teisės aktų suderinimo ir iš dalies keičiantis Tarybos reglamentus<text:s/></text:span><text:a xlink:href="http://eur-lex.europa.eu/legal-content/LIT/TXT/?uri=CELEX:31985R3821&amp;locale=lt" office:target-frame-name="_blank" xlink:show="new"><text:span text:style-name="T1389">(EEB) Nr. 3821/85</text:span></text:a><text:span text:style-name="T1390"><text:s/>ir<text:s/></text:span><text:a xlink:href="http://eur-lex.europa.eu/legal-content/LIT/TXT/?uri=CELEX:31998R2135&amp;locale=lt" office:target-frame-name="_blank" xlink:show="new"><text:span text:style-name="T1391">(EB) Nr. 2135/98</text:span></text:a><text:span text:style-name="T1392"><text:s/>bei panaikinantis Tarybos reglamentą<text:s/></text:span><text:a xlink:href="http://eur-lex.europa.eu/legal-content/LIT/TXT/?uri=CELEX:31985R3820&amp;locale=lt" office:target-frame-name="_blank" xlink:show="new"><text:span text:style-name="T1393">(EEB) <text:s text:c="3"/>Nr. 3820/85</text:span></text:a><text:span text:style-name="T1394">.<text:s/></text:span></text:p>
      <text:p text:style-name="P1395"><text:span text:style-name="T1396">2. 2007 m. spalio 23 d. Europos Parlamento ir Tarybos reglamentas<text:s/></text:span><text:a xlink:href="http://eur-lex.europa.eu/legal-content/LIT/TXT/?uri=CELEX:32007R1370&amp;locale=lt" office:target-frame-name="_blank" xlink:show="new"><text:span text:style-name="T1397">(EB) Nr. 1370/2007</text:span></text:a><text:span text:style-name="T1398"><text:s/>dėl keleivinio geležinkelių ir kelių transporto viešųjų paslaugų ir panaikinantis Tarybos reglamentus<text:s/></text:span><text:a xlink:href="http://eur-lex.europa.eu/legal-content/LIT/TXT/?uri=CELEX:31969R1191&amp;locale=lt" office:target-frame-name="_blank" xlink:show="new"><text:span text:style-name="T1399">(EEB) Nr. 1191/69</text:span></text:a><text:span text:style-name="T1400"><text:s/>ir<text:s/></text:span><text:a xlink:href="http://eur-lex.europa.eu/legal-content/LIT/TXT/?uri=CELEX:31970R1107&amp;locale=lt" office:target-frame-name="_blank" xlink:show="new"><text:span text:style-name="T1401">(EEB) Nr. 1107/70</text:span></text:a><text:span text:style-name="T1402">.</text:span></text:p>
      <text:p text:style-name="P1403"><text:span text:style-name="T1404">3. 2009 m. spalio 21 d. Europos Parlamento ir Tarybos reglamentas<text:s/></text:span><text:a xlink:href="http://eur-lex.europa.eu/legal-content/LIT/TXT/?uri=CELEX:32009R1071&amp;locale=lt" office:target-frame-name="_blank" xlink:show="new"><text:span text:style-name="T1405">(EB) Nr. 1071/2009</text:span></text:a><text:span text:style-name="T1406">, nustatantis bendrąsias profesinės vežimo kelių transportu veiklos sąlygų taisykles ir panaikinantis Tarybos direktyvą<text:s/></text:span><text:a xlink:href="http://eur-lex.europa.eu/legal-content/LIT/TXT/?uri=CELEX:31996L0026&amp;locale=lt" office:target-frame-name="_blank" xlink:show="new"><text:span text:style-name="T1407">96/26/EB</text:span></text:a><text:span text:style-name="T1408">.</text:span></text:p>
      <text:p text:style-name="P1409"><text:span text:style-name="T1410">4. 2009 m. spalio 21 d. Europos Parlamento ir Tarybos reglamentas<text:s/></text:span><text:a xlink:href="http://eur-lex.europa.eu/legal-content/LIT/TXT/?uri=CELEX:32009R1072&amp;locale=lt" office:target-frame-name="_blank" xlink:show="new"><text:span text:style-name="T1411">(EB) Nr. 1072/2009</text:span></text:a><text:span text:style-name="T1412"><text:s/>dėl bendrųjų patekimo į tarptautinio krovinių vežimo kelių transportu rinką taisyklių.</text:span></text:p>
      <text:p text:style-name="P1413"><text:span text:style-name="T1414">5. 2009 m. spalio 21 d. Europos Parlamento ir Tarybos reglamentas<text:s/></text:span><text:a xlink:href="http://eur-lex.europa.eu/legal-content/LIT/TXT/?uri=CELEX:32009R1073&amp;locale=lt" office:target-frame-name="_blank" xlink:show="new"><text:span text:style-name="T1415">(EB) Nr. 1073/2009</text:span></text:a><text:span text:style-name="T1416"><text:s/>dėl bendrųjų patekimo į tarptautinę keleivių vežimo tolimojo susisiekimo ir miesto autobusais rinką taisyklių ir iš dalies keičiantis Reglamentą<text:s/></text:span><text:a xlink:href="http://eur-lex.europa.eu/legal-content/LIT/TXT/?uri=CELEX:32006R0561&amp;locale=lt" office:target-frame-name="_blank" xlink:show="new"><text:span text:style-name="T1417">(EB) Nr. 561/2006</text:span></text:a><text:span text:style-name="T1418">.</text:span></text:p>
      <text:p text:style-name="P1419"><text:span text:style-name="T1420">6. 2011 m. vasario 16 d. Europos Parlamento ir Tarybos reglamentas<text:s/></text:span><text:a xlink:href="http://eur-lex.europa.eu/legal-content/LIT/TXT/?uri=CELEX:32011R0181&amp;locale=lt" office:target-frame-name="_blank" xlink:show="new"><text:span text:style-name="T1421">(ES) Nr. 181/2011</text:span></text:a><text:span text:style-name="T1422"><text:s/>dėl miesto ir tolimojo susisiekimo autobusų transporto keleivių teisių, kuriuo iš dalies keičiamas Reglamentas<text:s/></text:span><text:a xlink:href="http://eur-lex.europa.eu/legal-content/LIT/TXT/?uri=CELEX:32004R2006&amp;locale=lt" office:target-frame-name="_blank" xlink:show="new"><text:span text:style-name="T1423">(EB) Nr. 2006/2004</text:span></text:a><text:span text:style-name="T1424">.</text:span></text:p>
      <text:p text:style-name="P1425"><text:span text:style-name="T1426">7. 2014 m. vasario 4 d. Europos Parlamento ir Tarybos reglamentas<text:s/></text:span><text:a xlink:href="http://eur-lex.europa.eu/legal-content/LIT/TXT/?uri=CELEX:32014R0165&amp;locale=lt" office:target-frame-name="_blank" xlink:show="new"><text:span text:style-name="T1427">(ES) Nr. 165/2014</text:span></text:a><text:span text:style-name="T1428"><text:s/>dėl kelių transporto priemonėse naudojamų tachografų, kuriuo panaikinamas Tarybos reglamentas<text:s/></text:span><text:a xlink:href="http://eur-lex.europa.eu/legal-content/LIT/TXT/?uri=CELEX:31985R3821&amp;locale=lt" office:target-frame-name="_blank" xlink:show="new"><text:span text:style-name="T1429">(EEB) Nr. 3821/85</text:span></text:a><text:span text:style-name="T1430"><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431">(EB) Nr. 561/2006</text:span></text:a><text:span text:style-name="T1432"><text:s/>dėl tam tikrų su kelių transportu susijusių socialinių teisės aktų suderinimo.</text:span></text:p>
      <text:p text:style-name="P1433"><text:span text:style-name="T1434">8. 2015 m. balandžio 29 d. Europos Parlamento ir Tarybos direktyva (ES) 2015/719, kuria iš dalies keičiama Tarybos direktyva<text:s/></text:span><text:a xlink:href="http://eur-lex.europa.eu/legal-content/LIT/TXT/?uri=CELEX:31996L0053&amp;locale=lt" office:target-frame-name="_blank" xlink:show="new"><text:span text:style-name="T1435">96/53/EB</text:span></text:a><text:span text:style-name="T1436">, nustatanti tam tikrų Bendrijoje nacionaliniam ir tarptautiniam vežimui naudojamų kelių transporto priemonių didžiausius leistinus matmenis ir tarptautiniam vežimui naudojamų kelių transporto priemonių didžiausią leistiną masę.</text:span></text:p>
      <text:p text:style-name="P1437"><text:span text:style-name="T1438">9. 2020 m. liepos 15 d. Europos Parlamento ir Tarybos reglamentas<text:s/></text:span><text:a xlink:href="http://eur-lex.europa.eu/legal-content/LIT/TXT/?uri=CELEX:31054R2020&amp;locale=lt" office:target-frame-name="_blank" xlink:show="new"><text:span text:style-name="T1439">(ES) 2020/1054</text:span></text:a><text:span text:style-name="T1440">, kuriuo iš dalies keičiami Reglamentas<text:s/></text:span><text:a xlink:href="http://eur-lex.europa.eu/legal-content/LIT/TXT/?uri=CELEX:32006R0561&amp;locale=lt" office:target-frame-name="_blank" xlink:show="new"><text:span text:style-name="T1441">(EB) Nr. 561/2006</text:span></text:a><text:span text:style-name="T1442">, kiek tai susiję su būtiniausiais reikalavimais dėl maksimalios kasdienio bei kassavaitinio vairavimo trukmės, minimalių pertraukų ir kasdienio bei kassavaitinio poilsio laikotarpių, ir Reglamentas<text:s/></text:span><text:a xlink:href="http://eur-lex.europa.eu/legal-content/LIT/TXT/?uri=CELEX:32014R0165&amp;locale=lt" office:target-frame-name="_blank" xlink:show="new"><text:span text:style-name="T1443">(ES) Nr. 165/2014</text:span></text:a><text:span text:style-name="T1444">, kiek tai susiję su vietos nustatymu tachografais.</text:span></text:p>
      <text:p text:style-name="P1445"><text:span text:style-name="T1446">10. 2020 m. liepos 15 d. Europos Parlamento ir Tarybos reglamentas<text:s/></text:span><text:a xlink:href="http://eur-lex.europa.eu/legal-content/LIT/TXT/?uri=CELEX:31055R2020&amp;locale=lt" office:target-frame-name="_blank" xlink:show="new"><text:span text:style-name="T1447">(ES) 2020/1055</text:span></text:a><text:span text:style-name="T1448">, kuriuo iš dalies keičiami reglamentai<text:s/></text:span><text:a xlink:href="http://eur-lex.europa.eu/legal-content/LIT/TXT/?uri=CELEX:32009R1071&amp;locale=lt" office:target-frame-name="_blank" xlink:show="new"><text:span text:style-name="T1449">(EB) Nr. 1071/2009</text:span></text:a><text:span text:style-name="T1450">,<text:s/></text:span><text:a xlink:href="http://eur-lex.europa.eu/legal-content/LIT/TXT/?uri=CELEX:32009R1072&amp;locale=lt" office:target-frame-name="_blank" xlink:show="new"><text:span text:style-name="T1451">(EB) Nr. 1072/2009</text:span></text:a><text:span text:style-name="T1452"><text:s/>ir<text:s/></text:span><text:a xlink:href="http://eur-lex.europa.eu/legal-content/LIT/TXT/?uri=CELEX:32012R1024&amp;locale=lt" office:target-frame-name="_blank" xlink:show="new"><text:span text:style-name="T1453">(ES) Nr. 1024/2012</text:span></text:a><text:span text:style-name="T1454">, siekiant juos suderinti su pokyčiais kelių transporto sektoriuje.</text:span></text:p>
      <text:p text:style-name="P1455"><text:span text:style-name="T1456">11. 2020 m. liepos 15 d. Europos Parlamento ir Tarybos reglamentas<text:s/></text:span><text:a xlink:href="http://eur-lex.europa.eu/legal-content/LIT/TXT/?uri=CELEX:31056R2020&amp;locale=lt" office:target-frame-name="_blank" xlink:show="new"><text:span text:style-name="T1457">(ES) 2020/1056</text:span></text:a><text:span text:style-name="T1458"><text:s/>dėl elektroninės krovinių vežimo informacijos.</text:span></text:p>
      <text:p text:style-name="P1459"><text:span text:style-name="T1460">12. 2020 m. liepos 15 d. Europos Parlamento ir Tarybos direktyva (ES) 2020/1057, kuria nustatomos konkrečios su Direktyva<text:s/></text:span><text:a xlink:href="http://eur-lex.europa.eu/legal-content/LIT/TXT/?uri=CELEX:31996L0071&amp;locale=lt" office:target-frame-name="_blank" xlink:show="new"><text:span text:style-name="T1461">96/71/EB</text:span></text:a><text:span text:style-name="T1462"><text:s/>ir Direktyva<text:s/></text:span><text:a xlink:href="http://eur-lex.europa.eu/legal-content/LIT/TXT/?uri=CELEX:32014L0067&amp;locale=lt" office:target-frame-name="_blank" xlink:show="new"><text:span text:style-name="T1463">2014/67/ES</text:span></text:a><text:span text:style-name="T1464"><text:s/>susijusios kelių transporto vairuotojų komandiravimo taisyklės ir iš dalies keičiami Direktyva<text:s/></text:span><text:a xlink:href="http://eur-lex.europa.eu/legal-content/LIT/TXT/?uri=CELEX:32006L0022&amp;locale=lt" office:target-frame-name="_blank" xlink:show="new"><text:span text:style-name="T1465">2006/22/EB</text:span></text:a><text:span text:style-name="T1466">, kiek tai susiję su vykdymo užtikrinimo reikalavimais, ir Reglamentas<text:s/></text:span><text:a xlink:href="http://eur-lex.europa.eu/legal-content/LIT/TXT/?uri=CELEX:32012R1024&amp;locale=lt" office:target-frame-name="_blank" xlink:show="new"><text:span text:style-name="T1467">(ES) Nr. 1024/2012</text:span></text:a><text:span text:style-name="T1468">.“</text:span></text:p>
      <text:p text:style-name="P1469"/>
      <text:p text:style-name="P1470">32 straipsnis. Įstatymo įsigaliojimas, taikymas ir įgyvendinimas</text:p>
      <text:p text:style-name="P1471">1.<text:tab/>Šis įstatymas, išskyrus šio straipsnio 2<text:s/>ir 3<text:s/>dalis<text:s/>ir šio įstatymo 14 straipsnį, įsigalioja 2022 m. liepos 1 d.<text:s/></text:p>
      <text:p text:style-name="P1472">2.<text:tab/>Lietuvos Respublikos Vyriausybė ir Lietuvos Respublikos susisiekimo ministerija iki 2022 m. birželio 30 d. priima šio įstatymo įgyvendinamuosius teisės aktus.</text:p>
      <text:p text:style-name="P1473"><text:span text:style-name="T1474">3.</text:span><text:span text:style-name="T1475"><text:tab/>Šio įstatym</text:span><text:span text:style-name="T1476">o</text:span><text:span text:style-name="T1477"><text:s/></text:span><text:span text:style-name="T1478">11 straipsniu<text:s/></text:span><text:span text:style-name="T1479">keičiamo Lietuvos Respublikos kelių transporto kodekso<text:s/></text:span><text:span text:style-name="T1480">9</text:span><text:span text:style-name="T1481">1</text:span><text:span text:style-name="T1482"> </text:span><text:span text:style-name="T1483">straipsnio 6 dalis įsigalioja 2024 m. rugpjūčio 21 d.</text:span></text:p>
      <text:p text:style-name="P1484">4.<text:tab/>Šio įstatymo 14 straipsnis įsigalioja 2024 m. rugpjūčio 21 d.<text:s/></text:p>
      <text:p text:style-name="P1485"><text:span text:style-name="T1486">5.</text:span><text:span text:style-name="T1487"><text:tab/>Lietuvos Respublikoje išduotos licencijos vežti keleivius autobusais vidaus maršrutais, kuriomis suteikiama teisė vežti keleivius Lietuvos Respublikos teritorijoje, Lietuvos Respublikoje išduotos licencijos vežti keleivius autobusais vietinio susisiekimo maršrutais, kuriomis suteikiama teisė vežti keleivius autobusais vietinio susisiekimo maršrutais, kai maršruto pradžia arba pabaiga yra licenciją išdavusios savivaldybės teritorijoje, ir Lietuvos Respublikoje išduotos licencijos vežti krovinius vidaus maršrutais, kuriomis suteikiama teisė vežti krovinius Lietuvos Respublikos teritorijoje krovininėmis kelių transporto priemonėmis, kurių didžiausioji leidžiamoji masė, įskaitant priekabą (puspriekabę), didesnė kaip 3,5 tonos, išduotos iki šio įstatymo įsigaliojimo, galioja iki jų galiojimo termino pabaigos</text:span><text:span text:style-name="T1488"><text:s/></text:span><text:span text:style-name="T1489">arba jų galiojimas<text:s/></text:span><text:span text:style-name="T1490">nepasibaigus galiojimo</text:span><text:span text:style-name="T1491"><text:s/></text:span><text:span text:style-name="T1492">termin</text:span><text:span text:style-name="T1493">ui</text:span><text:span text:style-name="T1494"><text:s/>bus panaikintas iki šio įstatymo įsigaliojimo<text:s/></text:span>galiojusios redakcijos<text:span text:style-name="T1495"><text:s/>Lietuvos Respublikos kelių transporto kodekse nustatyta tvarka</text:span><text:span text:style-name="T1496">.</text:span></text:p>
      <text:p text:style-name="P1497">6.<text:tab/>Iki šio įstatymo įsigaliojimo pradėtos ir nebaigtos procedūros dėl licencijų (licencijos kopijų) vežti keleivius ir (ar) krovinius išdavimo, licencijos (licencijos kopijų) galiojimo sustabdymo, sustabdymo panaikinimo, galiojimo panaikinimo, pateikti ir neišnagrinėti prašymai gauti, keisti keleivių ir (ar) krovinių vežimo veiklos licenciją, taip pat pradėtos ir nebaigtos procedūros dėl vežėjo, vežėjo vadovo ir transporto vadybininko nepriekaištingos reputacijos praradimo nagrinėjami pagal iki šio įstatymo įsigaliojimo galiojusias nuostatas.</text:p>
      <text:p text:style-name="P1498">7.<text:tab/>Tachografų techninę priežiūrą vykdančių ūkio subjektų akreditacija, atlikta iki šio įstatymo įsigaliojimo dienos, galioja iki šios akreditacijos galiojimo pabaigos.</text:p>
      <text:p text:style-name="P1499"/>
      <text:p text:style-name="P1500"/>
      <text:p text:style-name="P1501">Skelbiu šį Lietuvos Respublikos Seimo priimtą įstatymą.</text:p>
      <text:p text:style-name="P1502"/>
      <text:p text:style-name="P1503"/>
      <text:p text:style-name="P1504"/>
      <text:p text:style-name="P1505"><text:span text:style-name="T1506">Respublikos Prezidentas</text:span><text:span text:style-name="T1507"><text:tab/></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Šaltmeris</meta:initial-creator>
    <dc:creator>adlibuser</dc:creator>
    <meta:creation-date>2022-06-08T11:13:00Z</meta:creation-date>
    <dc:date>2022-06-08T11:13:00Z</dc:date>
    <meta:print-date>2022-02-21T10:17:00Z</meta:print-date>
    <meta:template xlink:href="Normal.dotm" xlink:type="simple"/>
    <meta:editing-cycles>2</meta:editing-cycles>
    <meta:editing-duration>PT0S</meta:editing-duration>
    <meta:document-statistic meta:page-count="33" meta:paragraph-count="408" meta:word-count="10867" meta:character-count="86206" meta:row-count="2104" meta:non-whitespace-character-count="75747"/>
  </office:meta>
</office:document-meta>
</file>