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4604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ETIKOS KOMISIJOS<text:s/>2022 METŲ VEIKLOS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6 punktu, atsižvelgdama į Raseinių rajono savivaldybės tarybos Etikos komisijos veiklos nuostatų, patvirtintų Raseinių <text:s/>rajono savivaldybės tarybos 2019 m. gegužės 28 d. s</text:span><text:span text:style-name="T44">prendimu Nr.TS-159 „Dėl Raseinių rajono savivaldybės tarybos etikos komisijos sudarymo ir jos veiklos nuostatų patvirtinimo“, 19.8 papunktį, Raseinių rajono savivaldybės taryba n u s p r e n d ž i a,</text:span></text:p>
      <text:p text:style-name="P45"><text:span text:style-name="T46">patvirtinti Raseinių rajono savivaldybės tarybos Etiko</text:span><text:span text:style-name="T47">s komisijos 2022 metų veiklos ataskaitą (pridedama).</text:span></text:p>
      <text:p text:style-name="P48"><text:span text:style-name="T4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0">, LT-76298 Šiauliai).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avivaldybės meras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1-18T07:24:00Z</meta:creation-date>
    <dc:date>2023-01-18T07:2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1113" meta:row-count="28" meta:non-whitespace-character-count="980"/>
  </office:meta>
</office:document-meta>
</file>