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fo:margin-right="-0.0604in" fo:text-indent="0.043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277in"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53"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right="-0.059in">
        <style:tab-stops>
          <style:tab-stop style:type="left" style:position="0.4923in"/>
        </style:tab-stops>
      </style:paragraph-properties>
      <style:text-properties fo:hyphenate="false"/>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IŠNUOMOTI VALSTYBINĖS ŽEMĖS SKLYPO DALĮ BENDRAI NAUDOJAMAME ŽEMĖS SKLYPE METALISTŲ G. 8C, ŠIAULIŲ MIESTE</text:span></text:p>
      <text:p text:style-name="P16"/>
      <text:p text:style-name="P17">2024 m. <text:s text:c="18"/>d. Nr. T-</text:p>
      <text:p text:style-name="P18">Šiauliai<text:s/></text:p>
      <text:p text:style-name="P19"/>
      <text:p text:style-name="P20"><text:span text:style-name="T21">Vadovaudamasi Lietuvos<text:s/></text:span><text:span text:style-name="T22">Respublikos vietos savivaldos įstatymo 7 straipsnio 9 punktu, 15 straipsnio 2 dalies 20 punktu, Lietuvos Respublikos žemės įstatymo 7 straipsnio 1 dalies 2 punktu, 9 straipsnio 1 dalies 1 punktu, 3 dalimi, K</text:span><text:span text:style-name="T23">itos paskirties valstybinės žemės sklypų pardavim</text:span><text:span text:style-name="T24">o ir nuomos taisyklių, patvirtintų Lietuvos Respublikos Vyriausybės 1999 m. kovo 9 d. nutarimo Nr. 260 „Dėl kitos paskirties valstybinės žemės sklypų pardavimo ir nuomos taisyklių patvirtinimo“ 1 punktu,</text:span><text:span text:style-name="T25"><text:s/>2 punktu, 43.5.5 papunkčiu ir 44 punktu,<text:s/></text:span><text:span text:style-name="T26">Lietuvos Re</text:span><text:span text:style-name="T27">spublikos Vyriausybės 1999 m. vasario 24 d. nutarimo Nr. 205 „Dėl žemės įvertinimo tvarkos“ 5.8 papunkčiu,</text:span><text:span text:style-name="T28"><text:s/>įgyvendindama Šiaulių miesto savivaldybės vardu sudaromų sutarčių pasirašymo tvarkos aprašo, patvirtinto Šiaulių miesto savivaldybės tarybos 2023 m.<text:s/></text:span><text:span text:style-name="T29">rugsėjo 7 d. sprendimo Nr. T-381 „Dėl Šiaulių miesto savivaldybės vardu sudaromų sutarčių pasirašymo tvarkos aprašo patvirtinimo“ 1 punktu, 5.9 papunktį, 9 punktą, atsižvelgdama į uždarosios akcinės bendrovės „Vibaltpega“ 2024-02-08 prašymą (registracijos<text:s/></text:span><text:span text:style-name="T30">DVS „Avilys“ Nr. G-976), į tai, kad žemės sklype esantis pagrindinis gamybinis pastatas<text:s/></text:span><text:span text:style-name="T31">(unikalus Nr. 4400-1481-1760) pastatytas 2008 m.,</text:span><text:span text:style-name="T32"><text:s/></text:span><text:span text:style-name="T33">žemės nuomos terminas gali būti nustatomas iki statinių<text:s/></text:span><text:span text:style-name="T34">ekonomiškai pagrįstos naudojimo trukmės termino pabaigos</text:span><text:span text:style-name="T35">,<text:s/></text:span><text:span text:style-name="T36">Šiau</text:span><text:span text:style-name="T37">lių miesto savivaldybės taryba<text:s/></text:span><text:span text:style-name="T38">nusprendžia</text:span><text:span text:style-name="T39">:</text:span></text:p>
      <text:p text:style-name="P40"><text:span text:style-name="T41">1</text:span><text:span text:style-name="T42">. Išnuomoti ne aukciono būdu trisdešimt ketveriems metams uždarajai akcinei bendrovei „Vibaltpega“ 0,7516 ha ploto valstybinės žemės sklypo dalį bendrai naudojamame 0,9141 ha ploto žemės sklype (kadastro Nr.</text:span><text:span text:style-name="T43"> 2901/0023:510, unikalus Nr. 2901-0023-0510) Metalistų g. 8C, Šiaulių mieste, nuomos terminą apskaičiuojant vadovaujantis statybos techniniu reglamentu STR 1.12.06:2002 „Statinio naudojimo paskirtis ir gyvavimo trukmė“, patvirtintu Lietuvos Respublikos apl</text:span><text:span text:style-name="T44">inkos ministro 2002 m. spalio 30 d. įsakymo Nr. 565 „Dėl statybos techninio reglamento STR 1.12.06:2002 „Statinio naudojimo paskirtis ir gyvavimo trukmė“ patvirtinimo“ 1 punktu, pagal valstybinės žemės nuomos sutarties projekte (pridedama) įrašytas sąlygas</text:span><text:span text:style-name="T45">.</text:span></text:p>
      <text:p text:style-name="P46"><text:span text:style-name="T47">2</text:span><text:span text:style-name="T48">. Nustatyti, kad 0,7516 ha ploto valstybinės žemės sklypo dalies bendrai naudojamame 0,9141 ha ploto žemės sklype Metalistų g. 8C, Šiaulių mieste, vidutinė rinkos vertė, nuo kurios skaičiuojamas žemės nuomos mokestis, apskaičiuota pagal žemės verčių</text:span><text:span text:style-name="T49"><text:s/>zonų žemėlapius, patvirtintus Nacionalinės žemės tarnybos prie Aplinkos ministerijos direktoriaus 2023 m. gruodžio 21 d. įsakymu Nr. 1P-667-(1.3 E.) „Dėl masinio žemės vertinimo dokumentų patvirtinimo“, yra 118401,05 Eur.</text:span></text:p>
      <text:p text:style-name="P50">Šis sprendimas gali būti skundžiamas ne vėliau kaip per vieną mėnesį nuo jo įteikimo dienos paduodant skundą Lietuvos administracinių ginčų komisijos Šiaulių apygardos skyriui adresu: Dvaro g. 81, Šiauliai, arba Regionų administraciniam teismui bet kuriuose šio teismo rūmuose, arba Bendrosios kompetencijos teismui Lietuvos Respublikos civilinio proceso kodekso nustatyta tvarka.</text:p>
      <text:p text:style-name="P51"/>
      <text:p text:style-name="P52"/>
      <text:p text:style-name="P53"><text:span text:style-name="T54">Savivaldybės mer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5-23T05:06:00Z</meta:creation-date>
    <dc:date>2024-05-23T05:06:00Z</dc:date>
    <meta:print-date>2024-03-19T14:21:00Z</meta:print-date>
    <meta:template xlink:href="Normal.dotm" xlink:type="simple"/>
    <meta:editing-cycles>2</meta:editing-cycles>
    <meta:editing-duration>PT0S</meta:editing-duration>
    <meta:document-statistic meta:page-count="2" meta:paragraph-count="11" meta:word-count="415" meta:character-count="3175" meta:row-count="46" meta:non-whitespace-character-count="2771"/>
  </office:meta>
</office:document-meta>
</file>