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9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>
        <style:tab-stops/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XIIP-3688(2)</text:p>
      <text:p text:style-name="P9"/>
      <text:p text:style-name="P10"/>
      <text:p text:style-name="P11">LIETUVOS RESPUBLIKOS</text:p>
      <text:p text:style-name="P12"><text:span text:style-name="T13">ADVOKATŪROS ĮSTATYMO NR. IX-2066  60<text:s/></text:span><text:span text:style-name="T14">STRAIPSNIO<text:s/></text:span><text:span text:style-name="T15">PAKEITIMO<text:s/></text:span></text:p>
      <text:p text:style-name="P16">ĮSTATYMAS</text:p>
      <text:p text:style-name="P17"/>
      <text:p text:style-name="P18">2015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0 straipsnio pakeitimas</text:span></text:p>
      <text:p text:style-name="P25"><text:span text:style-name="T26">1</text:span><text:span text:style-name="T27">.</text:span><text:span text:style-name="T28"><text:tab/>Papildyti 60 straipsnio 2 dalį nauju 12 punktu:</text:span></text:p>
      <text:p text:style-name="P29"><text:span text:style-name="T30">„</text:span><text:span text:style-name="T31">12</text:span><text:span text:style-name="T32">)<text:s/></text:span><text:span text:style-name="T33">atlieka<text:s/></text:span><text:span text:style-name="T34">kompetentingos institucijos funkcijas dėl advokatų padėjėjų profesinės praktikos pripažinimo pagal Lietuvos Respublikos reglamentuojamų profesinių kvalifikacijų pripažinimo įstatymo 57 straipsnį</text:span><text:span text:style-name="T35">;“.</text:span></text:p>
      <text:p text:style-name="P36"><text:span text:style-name="T37">2</text:span><text:span text:style-name="T38">.</text:span><text:span text:style-name="T39"><text:tab/>Buvusius 60 straipsnio 2 dalies 12–20 punktus l</text:span><text:span text:style-name="T40">aikyti atitinkamai 13–21 punktais.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16 m. sausio 18 d.</text:span></text:p>
      <text:p text:style-name="P49"><text:span text:style-name="T50">2</text:span><text:span text:style-name="T51">. </text:span><text:span text:style-name="T52">Lietuvos advokatūra<text:s/></text:span><text:span text:style-name="T53">iki 2016 m. sausio 17 d. priima šio įstatymo įg</text:span><text:span text:style-name="T54">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CLUSadmin</dc:creator>
    <meta:creation-date>2015-12-03T16:06:00Z</meta:creation-date>
    <dc:date>2015-12-03T16:06:00Z</dc:date>
    <meta:print-date>2015-12-03T07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6" meta:character-count="870" meta:row-count="55" meta:non-whitespace-character-count="772"/>
  </office:meta>
</office:document-meta>
</file>