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line-height="115%" fo:margin-left="4.725in" fo:text-indent="0.6895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end" fo:line-height="115%" fo:margin-left="4.725in" fo:text-indent="0.6895in">
        <style:tab-stops>
          <style:tab-stop style:type="left" style:position="-1.082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><text:span text:style-name="T10">Nr. XIIIP-</text:span><text:span text:style-name="T11">5090</text:span><text:span text:style-name="T12">(2)</text:span></text:p>
      <text:p text:style-name="P13"/>
      <text:p text:style-name="P14"><text:span text:style-name="T15">LIETUVOS RESPUBLIKOS</text:span></text:p>
      <text:p text:style-name="P16"><text:span text:style-name="T17">ELEKTRONINIŲ RYŠIŲ ĮSTATYMO NR. IX-2135 7 STRAIPSNIO PAKEITIMO<text:s/></text:span></text:p>
      <text:p text:style-name="P18"><text:span text:style-name="T19">ĮSTATYMAS</text:span></text:p>
      <text:p text:style-name="P20"/>
      <text:p text:style-name="P21">2020 m. <text:s text:c="14"/>d.<text:s/>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7 straipsnio pakeitimas</text:span></text:p>
      <text:p text:style-name="P29"><text:span text:style-name="T30">Pripažinti netekusiu galios 7 straipsnio 9 dalies 4 punktą.</text:span></text:p>
      <text:p text:style-name="P31"/>
      <text:p text:style-name="P32"><text:span text:style-name="T33">2</text:span><text:span text:style-name="T34"><text:s/>straipsnis.<text:s/></text:span><text:span text:style-name="T35">Įstatymo įsigaliojimas <text:s/></text:span></text:p>
      <text:p text:style-name="P36"><text:span text:style-name="T37">Šis įstatymas įsigalioja 2021 m. sausio 1 d.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>Teikia</text:p>
      <text:p text:style-name="P49">Valstybės valdymo ir savivaldybių<text:s/></text:p>
      <text:p text:style-name="P50">komiteto vardu komiteto pirmininkė<text:tab/><text:tab/><text:tab/>Guoda Buro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rianas Mečkovskis</meta:initial-creator>
    <dc:creator>adlibuser</dc:creator>
    <meta:creation-date>2020-10-15T08:48:00Z</meta:creation-date>
    <dc:date>2020-10-15T08:48:00Z</dc:date>
    <meta:print-date>2020-02-04T14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4" meta:word-count="73" meta:character-count="537" meta:row-count="21" meta:non-whitespace-character-count="478"/>
  </office:meta>
</office:document-meta>
</file>