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text-properties fo:font-weight="bold" style:font-weight-asian="bold" style:font-weight-complex="bold" fo:text-transform="upperca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fo:text-transform="upperca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fo:margin-right="-0.0006in"/>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text-properties style:font-name-asian="Calibri" fo:font-weight="bold" style:font-weight-asian="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indent="0.5909in"/>
    </style:style>
    <style:style style:name="P76" style:parent-style-name="Normal" style:family="paragraph">
      <style:paragraph-properties fo:text-indent="0.5909in"/>
    </style:style>
    <style:style style:name="P77" style:parent-style-name="Normal" style:family="paragraph">
      <style:paragraph-properties fo:text-indent="0.5909in"/>
    </style:style>
    <style:style style:name="P78"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as</text:p>
            <text:p text:style-name="P19"/>
          </table:table-cell>
        </table:table-row>
        <table:table-row table:style-name="TableRow20">
          <table:table-cell table:style-name="TableCell21">
            <text:p text:style-name="P22"/>
          </table:table-cell>
          <table:table-cell table:style-name="TableCell23">
            <text:p text:style-name="P24"/>
          </table:table-cell>
        </table:table-row>
      </table:table>
      <text:p text:style-name="P25"/>
      <text:p text:style-name="P26"><text:span text:style-name="T27">LIETUVOS RESPUBLIKOS</text:span></text:p>
      <text:p text:style-name="P28">LiGOS IR MOTINYSTĖS SOCIALINIO DRAUDIMO ĮSTATYMO Nr. IX-110<text:s/></text:p>
      <text:p text:style-name="P29"><text:span text:style-name="T30">2, 4, 6, 8, 9, 10, 11, 11</text:span><text:span text:style-name="T31">1</text:span><text:span text:style-name="T32">, 14, 16, 22, 23 IR 30 straipsniŲ pakeitimo įstatymo nr. xiv-752 11 straipsnio pakeitimo<text:s/></text:span></text:p>
      <text:p text:style-name="P33"><text:span text:style-name="T34">ĮSTATYMAS</text:span></text:p>
      <text:p text:style-name="P35"/>
      <text:p text:style-name="P36">2022 m.<text:tab/><text:tab/>d. Nr.<text:s/></text:p>
      <text:p text:style-name="P37">Vilnius</text:p>
      <text:p text:style-name="P38"/>
      <text:p text:style-name="P39"><text:span text:style-name="T40">1</text:span><text:span text:style-name="T41"><text:s/>straipsnis.<text:s/></text:span><text:span text:style-name="T42">11 straipsnio pakeitimas</text:span></text:p>
      <text:p text:style-name="P43"><text:span text:style-name="T44">Pakeisti 11 straipsnį ir jį išdėstyti taip:</text:span></text:p>
      <text:p text:style-name="P45"><text:span text:style-name="T46">„</text:span><text:span text:style-name="T47">11</text:span><text:span text:style-name="T48"><text:s/>straipsnis.<text:s/></text:span><text:span text:style-name="T49">22 straipsnio pakeitimas</text:span></text:p>
      <text:p text:style-name="P50"><text:span text:style-name="T51">1</text:span><text:span text:style-name="T52">. Pakeisti 22 straipsnio 10 dalį ir ją išdėstyti taip:</text:span></text:p>
      <text:p text:style-name="P53"><text:span text:style-name="T54">„10. Vienam iš tėvų (įtėvių) ar globėjui, ar vienam iš senelių, gaunančiam vaiko priežiūros išmoką, kuris tapo neapdraustu asmeniu (pasibaigus darbo sutarčiai, atleistam iš tarnybos, nutraukusiam individualią ar kitą veiklą, sporto, atlikėjo veiklą arba pa</text:span><text:span text:style-name="T55">sibaigus draudimui pagal autorinę sutartį), vaiko priežiūros išmoka mokama šio įstatymo 23 ir 24 straipsniuose nustatyta<text:s/></text:span><text:soft-page-break/><text:span text:style-name="T56">tvarka. Ši nuostata taip pat taikoma skiriant vaiko priežiūros<text:s/></text:span><text:line-break/><text:span text:style-name="T57">išmoką, jeigu teisė ją gauti atsirado prieš tai gimusio, globojamo ar į</text:span><text:span text:style-name="T58">vaikinto vaiko auginimo<text:s/></text:span><text:line-break/><text:span text:style-name="T59">iki 3 metų laikotarpiu.“</text:span></text:p>
      <text:p text:style-name="P60"><text:span text:style-name="T61">2</text:span><text:span text:style-name="T62">. Pakeisti 22 straipsnio 11 dalį ir ją išdėstyti taip:</text:span></text:p>
      <text:p text:style-name="P63"><text:span text:style-name="T64">„</text:span><text:span text:style-name="T65">11</text:span><text:span text:style-name="T66">. Vienam iš tėvų (įtėvių) ar globėjui, ar vienam iš senelių, turinčiam šio straipsnio 1 dalies 3 punkte nurodytą motinystės socialinio<text:s/></text:span><text:span text:style-name="T67">draudimo stažą, kuris per 24 mėnesius iki pirmosios vaiko priežiūros atostogų dienos tapo neapdraustu asmeniu (pasibaigus darbo sutarčiai, atleistam iš tarnybos, nutraukusiam individualią ar kitą veiklą, sporto, atlikėjo veiklą arba pasibaigus draudimui pa</text:span><text:span text:style-name="T68">gal autorinę sutartį) ir dėl to negavo vaiko priežiūros atostogų, vaiko priežiūros išmoka mokama šio įstatymo 23 ir 24 straipsniuose nustatyta tvarka. Ši nuostata taip pat taikoma skiriant vaiko priežiūros išmoką, jeigu teisė ją gauti atsirado prieš tai gi</text:span><text:span text:style-name="T69">musio, globojamo ar įvaikinto vaiko auginimo iki 3 metų laikotarpiu.“</text:span></text:p>
      <text:p text:style-name="P70"/>
      <text:p text:style-name="P71"/>
      <text:p text:style-name="P72"/>
      <text:p text:style-name="P73"><text:span text:style-name="T74">Skelbiu šį Lietuvos Respublikos Seimo priimtą įstatymą.</text:span></text:p>
      <text:p text:style-name="P75"/>
      <text:p text:style-name="P76"/>
      <text:p text:style-name="P77"/>
      <text:soft-page-break/>
      <text:p text:style-name="P7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2-03-20T08:51:00Z</meta:creation-date>
    <dc:date>2022-03-20T08:51: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19" meta:word-count="253" meta:character-count="1878" meta:row-count="58" meta:non-whitespace-character-count="1644"/>
  </office:meta>
</office:document-meta>
</file>