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etter-kerning="true"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etter-kerning="true"/>
    </style:style>
    <style:style style:name="P11" style:parent-style-name="Normal" style:family="paragraph">
      <style:paragraph-properties fo:text-align="center"/>
      <style:text-properties fo:font-weight="bold" style:font-weight-asian="bold" style:font-size-complex="13pt"/>
    </style:style>
    <style:style style:name="P12" style:parent-style-name="Normal" style:family="paragraph">
      <style:paragraph-properties fo:text-align="justify" fo:text-indent="1in"/>
      <style:text-properties fo:font-weight="bold" style:font-weight-asian="bold" style:font-weight-complex="bold" style:font-size-complex="12pt"/>
    </style:style>
    <style:style style:name="P13" style:parent-style-name="Normal" style:family="paragraph">
      <style:paragraph-properties fo:text-align="justify" fo:text-indent="1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text-position="super 66.6%"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6.6%"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FF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FF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FF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FF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text-position="super 66.6%"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FF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FF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6895in" fo:text-indent="0.5909in">
        <style:tab-stops/>
      </style:paragraph-properties>
      <style:text-properties style:font-size-complex="12pt" style:language-asian="ar" style:country-asian="SA"/>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75in"/>
    </style:style>
    <style:style style:name="P351" style:parent-style-name="Normal" style:family="paragraph">
      <style:paragraph-properties>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PRIENŲ RAJONO SAVIVALDYBĖS TARYBA</text:p>
      <text:p text:style-name="P12"/>
      <text:p text:style-name="P13"/>
      <text:p text:style-name="P14">SPRENDIMAS</text:p>
      <text:p text:style-name="P15"><text:span text:style-name="T16">DĖL PRIENŲ RAJONO SAVIVALDYBĖS TARYBOS 2021 M. GEGUŽĖS 27 D. SPRENDIMO NR.T3-144 „DĖL ASMENS (ŠEIMOS) SOCIALINIŲ PASLAUGŲ<text:s/></text:span><text:span text:style-name="T17">POREIKIO NUSTATYMO IR SKYRIMO PRIENŲ RAJONO SAVIVALDYBĖJE TVARKOS APRAŠO PATVIRTINIMO“ PAKEITIMO</text:span></text:p>
      <text:p text:style-name="P18"/>
      <text:p text:style-name="P19">2022 m. vasario <text:s text:c="4"/>d. Nr.<text:s/></text:p>
      <text:p text:style-name="P20">Prienai</text:p>
      <text:p text:style-name="P21"/>
      <text:p text:style-name="P22"><text:span text:style-name="T23">Vadovaudamasi Lietuvos Respublikos socialinių paslaugų įstatymo 13 straipsnio 4 dalies 1 ir 2 punktais, Asmens (šeimos) s</text:span><text:span text:style-name="T24">ocialinių paslaugų poreikio nustatymo ir skyrimo tvarkos aprašu, patvirtintu Lietuvos Respublikos socialinės apsaugos ir darbo ministro 2006 m. balandžio 5 d. įsakymu Nr. A1-94 „Dėl Asmens (šeimos) socialinių paslaugų poreikio nustatymo ir skyrimo tvarkos<text:s/></text:span><text:span text:style-name="T25">aprašo ir Senyvo amžiaus asmens bei suaugusio asmens su negalia socialinės globos poreikio nustatymo metodikos patvirtinimo“, Prienų rajono savivaldybės taryba n u s p r e n d ž i a:<text:s/></text:span></text:p>
      <text:p text:style-name="P26"><text:span text:style-name="T27">Pakeisti Asmens (šeimos) socialinių paslaugų poreikio nustatymo ir sky</text:span><text:span text:style-name="T28">rimo Prienų rajono savivaldybėje tvarkos aprašą, patvirtintą Prienų rajono savivaldybės tarybos 2021 m. gegužės 27<text:s/></text:span><text:soft-page-break/><text:span text:style-name="T29">d. sprendimu Nr. T3-144 „Dėl Asmens (šeimos) socialinių paslaugų poreikio nustatymo ir skyrimo Prienų rajono savivaldybėje tvarkos aprašo pat</text:span><text:span text:style-name="T30">virtinimo“:</text:span></text:p>
      <text:p text:style-name="P31"><text:span text:style-name="T32">1</text:span><text:span text:style-name="T33">. Pakeisti 7, 12, 15, 16, 17, 31, 40, 77, 80, 83, 84, 87, 90 punktuose ir aprašo prieduose <text:s/>vartojamą skyriaus pavadinimą „Socialinės paramos ir sveikatos skyrius“ į pavadinimą „Socialinės paramos skyrius“.</text:span></text:p>
      <text:p text:style-name="P34"><text:span text:style-name="T35">2</text:span><text:span text:style-name="T36">. Pakeisti <text:s/>20–23 punktus i</text:span><text:span text:style-name="T37">r juos išdėstyti taip:</text:span></text:p>
      <text:p text:style-name="P38"><text:span text:style-name="T39">„</text:span><text:span text:style-name="T40">20</text:span><text:span text:style-name="T41">. Asmens (šeimos), pageidaujančio gauti socialines paslaugas, finansuojamas Savivaldybės, socialinių paslaugų poreikį nustato Prienų rajono savivaldybės socialinių paslaugų centro socialiniai darbuotojai, socialines paslaugas<text:s/></text:span><text:span text:style-name="T42">teikiančių įstaigų socialiniai darbuotojai (kai asmeniui jau yra teikiamos socialinės paslaugos), sveikatos priežiūros įstaigų socialiniai darbuotojai (kai asmeniui teikiamos stacionarios sveikatos priežiūros paslaugos) ar kitų įstaigų socialiniai darbuoto</text:span><text:span text:style-name="T43">jai (pataisos namų ir kt.), kuriems pavesta ši funkcija (toliau – socialiniai darbuotojai).</text:span></text:p>
      <text:p text:style-name="P44"><text:span text:style-name="T45">21</text:span><text:span text:style-name="T46">. Jei seniūnijoje, į kurią kreipiasi asmuo dėl socialinių paslaugų skyrimo, nėra socialinio darbuotojo (ligos, atostogų ar kitais atvejais), socialinių paslau</text:span><text:span text:style-name="T47">gų poreikio vertinimą gali atlikti kitos seniūnijos socialinis darbuotojas. Šiuo atveju už socialinių paslaugų poreikio nustatymo organizavimą yra atsakingas Prienų rajono savivaldybės socialinių paslaugų centras (toliau –Socialinių paslaugų centras).</text:span></text:p>
      <text:p text:style-name="P48"><text:span text:style-name="T49">22</text:span><text:span text:style-name="T50">. Jei asmens (šeimos) socialinių paslaugų poreikiui nustatyti reikalingos kitų sričių specialistų išvados, Socialinių paslaugų centro direktoriaus įsakymu gali būti sudaroma specialistų komisija arba kreipiamasi į atitinkamos srities specialistus reikali</text:span><text:span text:style-name="T51">ngoms išvadoms pateikti.</text:span></text:p>
      <text:p text:style-name="P52"><text:span text:style-name="T53">23</text:span><text:span text:style-name="T54">. Socialiniai darbuotojai asmeniškai atsako už tinkamą, Aprašo nustatyta tvarka atliktą, asmens (šeimos) socialinių paslaugų poreikio vertinimą ir nustatymą bei išvadų pateikimą.“</text:span></text:p>
      <text:p text:style-name="P55"><text:span text:style-name="T56">3</text:span><text:span text:style-name="T57">. Pakeisti <text:s/>28 punktą <text:s/>ir jį išdėsty</text:span><text:span text:style-name="T58">ti taip:</text:span></text:p>
      <text:p text:style-name="P59"><text:span text:style-name="T60">„</text:span><text:span text:style-name="T61">28</text:span><text:span text:style-name="T62">. Socialiniai darbuotojai <text:s/>asmens socialinių paslaugų poreikį nustato užpildydami Socialinių paslaugų poreikio vertinimo formą.“</text:span></text:p>
      <text:p text:style-name="P63"><text:span text:style-name="T64">4</text:span><text:span text:style-name="T65">. Pakeisti <text:s/>33–36 punktus ir juos išdėstyti taip:</text:span></text:p>
      <text:p text:style-name="P66"><text:span text:style-name="T67">„</text:span><text:span text:style-name="T68">33</text:span><text:span text:style-name="T69">. Socialiniai darbuotojai ne vėliau kaip per 10<text:s/></text:span><text:span text:style-name="T70">kalendorinių dienų nuo Prašymo gavimo dienos privalo nustatyti asmens (šeimos) socialinių paslaugų poreikį užpildydami Asmens (šeimos) socialinių paslaugų poreikio vertinimo formą. Socialinių paslaugų centro direktoriaus sprendimu šis terminas gali būti pr</text:span><text:span text:style-name="T71">atęsiamas iki 15 kalendorinių dienų nuo Prašymo gavimo dienos socialiniam darbuotojui, nustatančiam asmens socialinių paslaugų poreikį, raštu nurodžius priežastis, dėl kurių šį terminą reikia pratęsti (pavyzdžiui, reikalinga papildoma informacija, susijusi</text:span><text:span text:style-name="T72"><text:s/>su asmens socialinių paslaugų poreikio vertinimu), taip pat nurodoma asmens, kurio socialinių paslaugų poreikis vertinamas, vardas, pavardė, gimimo data. Jei, nustačius asmens socialinių paslaugų poreikį, paaiškėja, kad asmeniui neužtenka bendrųjų sociali</text:span><text:span text:style-name="T73">nių paslaugų ar socialinės priežiūros, vertinamas socialinės globos poreikis.</text:span></text:p>
      <text:p text:style-name="P74"><text:span text:style-name="T75">34</text:span><text:span text:style-name="T76">. Asmens socialinės globos poreikis nustatomas vadovaujantis Aprašo 5 punkte nurodytomis metodikomis. Jei, nustačius asmens socialinės globos poreikį, paaiškėja, kad asmuo<text:s/></text:span><text:span text:style-name="T77">yra savarankiškas ir socialinė globa jam nereikalinga, socialiniai darbuotojai teikia išvadą Socialinės globos poreikio vertinimo formoje dėl bendrųjų socialinių paslaugų ar socialinės priežiūros teikimo asmeniui.</text:span></text:p>
      <text:p text:style-name="P78"><text:span text:style-name="T79">35</text:span><text:span text:style-name="T80">. Asmens dienos ar ilgalaikės social</text:span><text:span text:style-name="T81">inės globos poreikis turi būti nustatytas per 20 kalendorinių dienų, o trumpalaikės socialinės globos – per 15 kalendorinių dienų nuo Prašymo gavimo dienos. Asmens dienos ar ilgalaikės socialinės globos poreikio nustatymo terminas Socialinių paslaugų centr</text:span><text:span text:style-name="T82">o direktoriaus sprendimu gali būti pratęsiamas iki 30 kalendorinių dienų, o trumpalaikės socialinės globos – iki 25 kalendorinių dienų nuo Prašymo gavimo dienos, socialiniam darbuotojui, nustatančiam asmens socialinės globos poreikį, raštu nurodžius prieža</text:span><text:span text:style-name="T83">stis, dėl kurių šį terminą reikia pratęsti (pavyzdžiui, reikalinga papildoma informacija, susijusi su<text:s/></text:span><text:soft-page-break/><text:span text:style-name="T84">asmens socialinės globos poreikio vertinimu), taip pat asmens, kurio socialinės globos poreikis vertinamas, vardą, pavardę, gimimo datą.</text:span></text:p>
      <text:p text:style-name="P85"><text:span text:style-name="T86">36</text:span><text:span text:style-name="T87">. Socialini</text:span><text:span text:style-name="T88">ai darbuotojai, nustatę asmens (šeimos) socialinių paslaugų poreikį, pateikia išvadas ir asmens dokumentus, reikalingus paslaugai teikti, Socialinės paramos skyriui ar Įstaigai, kai nustatytas bendrųjų socialinių paslaugų ar socialinės priežiūros paslaugų<text:s/></text:span><text:span text:style-name="T89">poreikis ir asmuo pageidauja gauti paslaugas šiose Įstaigose.“</text:span></text:p>
      <text:p text:style-name="P90"><text:span text:style-name="T91">5</text:span><text:span text:style-name="T92">. Pakeisti <text:s/>38 ir 39 punktus ir juos išdėstyti taip:</text:span></text:p>
      <text:p text:style-name="P93"><text:span text:style-name="T94">„</text:span><text:span text:style-name="T95">38</text:span><text:span text:style-name="T96">. Asmens (šeimos) socialinių paslaugų poreikį, jei asmuo gauna socialines paslaugas socialinių paslaugų įstaigoje, esant porei</text:span><text:span text:style-name="T97">kiui ar pasikeitus asmens savarankiškumui, įvertina šios įstaigos socialiniai darbuotojai per 20 kalendorinių dienų nuo poreikio ar pasikeitusio asmens savarankiškumo fakto paaiškėjimo dienos – bendradarbiaudami su seniūnijos, kurios teritorijoje asmuo gyv</text:span><text:span text:style-name="T98">eno prieš patekdamas į įstaigą, socialiniais darbuotojais, užpildo Socialinių paslaugų poreikio vertinimo formas. Nustačius, kad socialinių paslaugų įstaigoje asmeniui teikiamos socialinės paslaugos neatitinka asmens socialinių paslaugų poreikio, teikiama<text:s/></text:span><text:span text:style-name="T99">išvada dėl kitų socialinių paslaugų teikimo (jei reikia keisti socialinių paslaugų rūšį ar vietą, siūlomos alternatyvios socialinės paslaugos), kuri kartu su užpildytos Socialinių paslaugų vertinimo formos ar (ir) Socialinės globos poreikio vertinimo formo</text:span><text:span text:style-name="T100">s kopija ne vėliau kaip per 3 darbo dienas nuo šios (šių) formos (formų) užpildymo dienos pateikiama Socialinės paramos skyriui.</text:span></text:p>
      <text:p text:style-name="P101"><text:span text:style-name="T102">39</text:span><text:span text:style-name="T103">. Gavę asmens, rengiamo išvykti iš kitų įstaigų, Prašymą arba esant poreikiui ar pasikeitus asmens savarankiškumui, šių į</text:span><text:span text:style-name="T104">staigų socialiniai darbuotojai per 20 kalendorinių dienų nuo asmens Prašymo gavimo dienos arba poreikio ar pasikeitusio asmens savarankiškumo fakto paaiškėjimo dienos įvertina asmens socialinių paslaugų poreikį – bendradarbiaudami su seniūnijos, kurios ter</text:span><text:span text:style-name="T105">itorijoje asmuo gyveno prieš patekdamas į kitas įstaigas, socialiniais darbuotojais, užpildo Socialinių paslaugų poreikio vertinimo formą (jei padaroma išvada, kad asmeniui neužtenka bendrųjų socialinių paslaugų ar socialinės priežiūros, – Socialinės globo</text:span><text:span text:style-name="T106">s poreikio vertinimo<text:s/></text:span><text:soft-page-break/><text:span text:style-name="T107">formą) ir ne vėliau kaip per 3 darbo dienas nuo įvertinimo pateikia išvadas ir užpildytos (-ų) šios (šių) formos (-ų) kopiją (-as) Socialinės paramos skyriui. Jei vertinamas socialinių paslaugų poreikis asmens, patekusio į kitas įstaig</text:span><text:span text:style-name="T108">as iš apskrities viršininko socialinių paslaugų įstaigos, kurios savininko ar dalininko teisės ir pareigos perduotos savivaldybės administracijai ar Socialinės apsaugos ir darbo ministerijai ir kurioje asmuo pradėjo gauti socialines paslaugas iki 2007 m. s</text:span><text:span text:style-name="T109">ausio 1 d. ir pageidauja gauti paslaugas valstybės Globos namuose, bendradarbiaujama su šių įstaigų socialiniais darbuotojais.“</text:span></text:p>
      <text:p text:style-name="P110"><text:span text:style-name="T111">6</text:span><text:span text:style-name="T112">. Pakeisti <text:s/>46 ir 47 punktus ir juos išdėstyti taip:</text:span></text:p>
      <text:p text:style-name="P113"><text:span text:style-name="T114">„</text:span><text:span text:style-name="T115">46</text:span><text:span text:style-name="T116">. Jei nėra galimybės asmeniui Savivaldybėje suteikti siūlomų<text:s/></text:span><text:span text:style-name="T117">ar asmens pageidaujamų socialinių paslaugų arba siūloma socialinė paslauga, kuriai gauti sudaryta eilė, socialinis darbuotojas siūlo alternatyvią socialinę paslaugą, kuri geriausiai atitinka nustatytą asmens socialinių paslaugų poreikį.</text:span></text:p>
      <text:p text:style-name="P118"><text:span text:style-name="T119">47</text:span><text:span text:style-name="T120">. Savivaldybė</text:span><text:span text:style-name="T121">s administracijos direktorius sudaro Savivaldybės socialinių paslaugų skyrimo komisiją (toliau – Komisija) iš ne mažiau kaip 5 narių ir tvirtina jos nuostatus. Komisija sprendimus priima balsų dauguma. Komisija svarsto socialinių paslaugų skyrimo klausimus</text:span><text:span text:style-name="T122"><text:s/>ir priima nutarimus dienos globos, trumpalaikės ir ilgalaikės socialinės globos paslaugų skyrimo, sustabdymo, nutraukimo, asmens atleidimo nuo mokėjimo už socialines paslaugas ar kitais socialinių paslaugų organizavimo klausimais, dėl kurių kreipiasi asme</text:span><text:span text:style-name="T123">nys, Socialinės paramos <text:s/>skyriaus vedėjas ar įstaigų vadovai.“</text:span></text:p>
      <text:p text:style-name="P124"><text:span text:style-name="T125">7</text:span><text:span text:style-name="T126">. Papildyti 47</text:span><text:span text:style-name="T127">1</text:span><text:span text:style-name="T128"><text:s/>punktu:<text:s/></text:span></text:p>
      <text:p text:style-name="P129"><text:span text:style-name="T130">„</text:span><text:span text:style-name="T131">47</text:span><text:span text:style-name="T132">1</text:span><text:span text:style-name="T133">. Laikino atokvėpio paslauga, priklausomai nuo poreikio, gali būti organizuojama kaip socialinė priežiūra ir (arba) socialinė globa ir teikiama asmens na</text:span><text:span text:style-name="T134">muose ir (arba) socialinių paslaugų įstaigoje:</text:span></text:p>
      <text:p text:style-name="P135"><text:span text:style-name="T136">47</text:span><text:span text:style-name="T137">1</text:span><text:span text:style-name="T138">.1</text:span><text:span text:style-name="T139">. socialinei priežiūrai priskiriama laikino atokvėpio paslauga organizuojama teikiant pagalbą į namus. Laikino atokvėpio paslauga, organizuojama teikiant pagalbą į namus, teikiama<text:s/></text:span><text:soft-page-break/><text:span text:style-name="T140">nuo 1 iki 10 valandų p</text:span><text:span text:style-name="T141">er savaitę, paslaugos teikimo periodiškumas – iki 2 kartų per savaitę. Bendra laikino atokvėpio paslaugos, organizuojamos teikiant pagalbą į namus, teikimo trukmė – iki 208 valandų per metus;<text:s/></text:span></text:p>
      <text:p text:style-name="P142"><text:span text:style-name="T143">47</text:span><text:span text:style-name="T144">1</text:span><text:span text:style-name="T145">.2</text:span><text:span text:style-name="T146">. socialinei globai priskiriama laikino atokvėpio<text:s/></text:span><text:span text:style-name="T147">paslauga organizuojama teikiant dienos ir (arba) trumpalaikę socialinę globą:</text:span></text:p>
      <text:p text:style-name="P148"><text:span text:style-name="T149">47</text:span><text:span text:style-name="T150">1.</text:span><text:span text:style-name="T151">2.1</text:span><text:span text:style-name="T152">. laikino atokvėpio paslauga, organizuojant dienos socialinę globą, teikiama nuo 3 valandų iki 5 dienų per savaitę institucijoje ir nuo 2 iki 10 valandų per parą asmens<text:s/></text:span><text:span text:style-name="T153">namuose, paslaugos teikimo periodiškumas – iki 2 kartų per savaitę. Bendra laikino atokvėpio paslaugos, organizuojant dienos socialinę globą, teikimo trukmė – iki 288 valandų per metus;</text:span></text:p>
      <text:p text:style-name="P154"><text:span text:style-name="T155">47</text:span><text:span text:style-name="T156">1</text:span><text:span text:style-name="T157">.2.2</text:span><text:span text:style-name="T158">. laikino atokvėpio paslauga, organizuojant trumpalaikę soc</text:span><text:span text:style-name="T159">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60"><text:span text:style-name="T161">47</text:span><text:span text:style-name="T162">1</text:span><text:span text:style-name="T163">.2.3</text:span><text:span text:style-name="T164">.</text:span><text:span text:style-name="T165"><text:s/>Bendra laikino atokvėpio paslaugos (organizuojant Aprašo 47</text:span><text:span text:style-name="T166">1</text:span><text:span text:style-name="T167"><text:s/>punkte numatytas specialiąsias socialines paslaugas) teikimo trukmė – iki 720 valandų per metus.“</text:span></text:p>
      <text:p text:style-name="P168"><text:span text:style-name="T169">8</text:span><text:span text:style-name="T170">. Pakeisti <text:s/>48 ir 49 punktus ir juos išdėstyti taip:</text:span></text:p>
      <text:p text:style-name="P171"><text:span text:style-name="T172">„</text:span><text:span text:style-name="T173">48</text:span><text:span text:style-name="T174">. Sprendimas dėl socialin</text:span><text:span text:style-name="T175">ių paslaugų asmeniui (šeimai), kurių teikimas finansuojamas Savivaldybės, išskyrus globos centrų teikiamas socialines paslaugas, skyrimo, jų teikimo sustabdymo ir nutraukimo (toliau – Sprendimas) priimamas socialinio darbuotojo, nustačiusio asmens (šeimos)</text:span><text:span text:style-name="T176"><text:s/>socialinių paslaugų poreikį, teikimu.</text:span></text:p>
      <text:p text:style-name="P177"><text:span text:style-name="T178">49</text:span><text:span text:style-name="T179">. Socialinis darbuotojas užpildytą S</text:span><text:span text:style-name="T180">ocialinių paslaugų poreikio vertinimo formą</text:span><text:span text:style-name="T181">, o kai įvertintas socialinės globos paslaugų poreikis, ir S</text:span><text:span text:style-name="T182">ocialinės globos poreikio vertinimo formą</text:span><text:span text:style-name="T183"><text:s/>ar S</text:span><text:span text:style-name="T184">ocialinės globos poreikio<text:s/></text:span><text:span text:style-name="T185">vaikui su negalia vertinimą,</text:span><text:span text:style-name="T186"><text:s/>teikia Socialinės paramos skyriaus specialistui, kai kreipiamasi dėl</text:span><text:span text:style-name="T187"><text:s/></text:span><text:span text:style-name="T188">socialinės globos paslaugų skyrimo ar dėl socialinės priežiūros paslaugų skyrimo.“</text:span></text:p>
      <text:p text:style-name="P189"><text:span text:style-name="T190">9</text:span><text:span text:style-name="T191">.<text:s/></text:span><text:span text:style-name="T192">Pakeisti <text:s/>50–53 punktus ir juos išdėstyti taip:</text:span></text:p>
      <text:p text:style-name="P193"><text:span text:style-name="T194">„</text:span><text:span text:style-name="T195">50</text:span><text:span text:style-name="T196">. Savivaldybės administracijos direktorius ar jo įgaliotas asmuo<text:s/></text:span><text:span text:style-name="T197">priima sprendimą dėl socialinės priežiūros paslaugų.</text:span></text:p>
      <text:p text:style-name="P198"><text:span text:style-name="T199">51</text:span><text:span text:style-name="T200">. Kai kreipiamasi dėl dienos globos, trumpalaikės ir ilgalaikės socialinės globos paslaugų skyrimo ar atokvėpio paslaugų teikimo Įst</text:span><text:span text:style-name="T201">aigoje ar kitais socialinių paslaugų organizavimo klausimais, Socialinės paramos skyrius, gavęs visus asmens reikiamus dokumentus, teikia juos svarstyti Komisijai.</text:span></text:p>
      <text:p text:style-name="P202"><text:span text:style-name="T203">52</text:span><text:span text:style-name="T204">.</text:span><text:span text:style-name="T205"><text:s/>Savivaldybės administracijos direktorius ar jo įgaliotas asmuo,</text:span><text:span text:style-name="T206"><text:s/></text:span><text:span text:style-name="T207">atsižvelgdamas į Kom</text:span><text:span text:style-name="T208">isijos priimtus nutarimus, priima sprendimą dėl socialinių paslaugų skyrimo.</text:span></text:p>
      <text:p text:style-name="P209"><text:span text:style-name="T210">53</text:span><text:span text:style-name="T211">. Sulaukusiems pilnametystės asmenims, kuriems buvo teikta institucinė vaiko socialinė globa, gali būti sudaroma galimybė gyventi Globos namuose, iki jie baigs bendrojo<text:s/></text:span><text:span text:style-name="T212">lavinimo, profesinio ugdymo ar specialiuosius ugdymosi poreikius užtikrinančias programas, t. y. iki programų baigimo metų rugsėjo 1 d. Išimtiniais atvejais sulaukusiems pilnametystės asmenims gyvenimo laikotarpis Globos namuose gali būti pratęsiamas ne il</text:span><text:span text:style-name="T213">giau kaip iki 21 metų, esant jų motyvuotam prašymui ir Globos namų vadovo sutikimui. Šiais atvejais sprendimą dėl socialinės globos paslaugų pratęsimo priima Savivaldybės administracijos direktorius ar jo įgaliotas asmuo, atsižvelgdamas į Komisijos teikimą</text:span><text:span text:style-name="T214">.“</text:span></text:p>
      <text:p text:style-name="P215"><text:span text:style-name="T216">10</text:span><text:span text:style-name="T217">. Pripažinti netekusiu galios 54 punktą.</text:span></text:p>
      <text:p text:style-name="P218"><text:span text:style-name="T219">11</text:span><text:span text:style-name="T220">. Pakeisti <text:s/>55 punktą <text:s/>ir jį išdėstyti taip:</text:span></text:p>
      <text:p text:style-name="P221"><text:span text:style-name="T222">„</text:span><text:span text:style-name="T223">55</text:span><text:span text:style-name="T224">. Kai Socialinės paramos skyriaus vedėjas ar Įstaigos vadovas nesutinka su socialinio darbuotojo S</text:span><text:span text:style-name="T225">ocialinių paslaugų poreikio vertinimo formoje pa</text:span><text:span text:style-name="T226">teikta išvada</text:span><text:span text:style-name="T227">, asmens dokumentai perduodami svarstyti Komisijai ir sprendimą dėl socialinių paslaugų asmeniui skyrimo priima Savivaldybės administracijos direktorius ar jo įgaliotas asmuo, atsižvelgdamas į Komisijos priimtą nutarimą.“</text:span></text:p>
      <text:p text:style-name="P228"><text:span text:style-name="T229">12</text:span><text:span text:style-name="T230">. Pakeisti<text:s/></text:span><text:span text:style-name="T231"><text:s/>57.2 papunktį ir jį išdėstyti taip:</text:span></text:p>
      <text:p text:style-name="P232"><text:span text:style-name="T233">„</text:span><text:span text:style-name="T234">57.2</text:span><text:span text:style-name="T235">. Sprendimas skirti ilgalaikę socialinę globą institucijoje asmeniui priimamas tik tais atvejais, kai, nustačius ilgalaikės socialinės globos institucijoje poreikį, socialinio darbuotojo <text:s/>pateiktose išvadose yra<text:s/></text:span><text:span text:style-name="T236">nurodytos ir galimos alternatyvios ilgalaikei socialinei globai institucijoje paslaugos ir įvardytos priežastys, dėl kurių nurodytų alternatyvių paslaugų nesiūloma teikti.“</text:span></text:p>
      <text:p text:style-name="P237"><text:span text:style-name="T238">13</text:span><text:span text:style-name="T239">.<text:s/></text:span><text:span text:style-name="T240">Pakeisti <text:s/>57.4 papunktį ir jį išdėstyti taip:</text:span></text:p>
      <text:p text:style-name="P241"><text:span text:style-name="T242">„</text:span><text:span text:style-name="T243">57.4</text:span><text:span text:style-name="T244">. Sprendimą skirti</text:span><text:span text:style-name="T245"><text:s/>socialinę globą likusiam be tėvų globos vaikui priima Savivaldybės administracijos direktorius ar jo įgaliotas asmuo, gavęs Tarnybos informaciją, kad vaikui įstatymų nustatyta tvarka yra nustatyta nuolatinė globa (rūpyba), ar Savivaldybės administracijos<text:s/></text:span><text:span text:style-name="T246">direktoriaus įsakymą dėl vaiko laikinosios globos (rūpybos) nustatymo socialinės globos įstaigoje ar šeimynoje. Sprendimas dėl socialinę riziką patiriančio vaiko ir jo šeimos apgyvendinimo socialinę priežiūrą teikiančioje socialinių paslaugų įstaigoje, pag</text:span><text:span text:style-name="T247">al VTAPĮ nustačius vaiko apsaugos poreikį ir taikant vaiko laikinosios priežiūros priemonę, priimamas šios socialinių paslaugų įstaigos teikimu VTAPĮ ir jo įgyvendinamųjų teisės aktų nustatyta tvarka.“</text:span></text:p>
      <text:p text:style-name="P248"><text:span text:style-name="T249">14</text:span><text:span text:style-name="T250">. Pakeisti 60 punktą ir jį išdėstyti taip:<text:s/></text:span></text:p>
      <text:p text:style-name="P251"><text:span text:style-name="T252">„</text:span><text:span text:style-name="T253">60</text:span><text:span text:style-name="T254">. Sprendimą dėl laikino atokvėpio paslaugos skyrimo priima Savivaldybės administracijos direktorius ar jo įgaliotas asmuo</text:span><text:span text:style-name="T255"><text:s/></text:span><text:span text:style-name="T256">vieną kartą per 24 mėnesius, jei asmens būklė per šį laikotarpį nesikeičia, atsižvelgiant į nustatytą prižiūrimo asmens socialini</text:span><text:span text:style-name="T257">ų paslaugų poreikį, numatant galimybę pakartotinai gauti laikino atokvėpio paslaugas.“</text:span></text:p>
      <text:p text:style-name="P258"><text:span text:style-name="T259">15</text:span><text:span text:style-name="T260">. Pakeisti<text:s/></text:span><text:span text:style-name="T261">61.1–61.3 papunkčius ir juos išdėstyti taip:</text:span></text:p>
      <text:p text:style-name="P262"><text:span text:style-name="T263">„</text:span><text:span text:style-name="T264">61.1</text:span><text:span text:style-name="T265">. Bendrosios socialinės paslaugos ar socialinė priežiūra asmeniui (šeimai) bei laikino atokvėpio</text:span><text:span text:style-name="T266"><text:s/>paslaugos skiriamos ne vėliau nei per 10 kalendorinių dienų nuo socialinio darbuotojo, nustačiusio asmens (šeimos) socialinių paslaugų poreikį, socialinių paslaugų vertinimo išvadų pateikimo dienos Socialinės paramos skyriui ar Įstaigai.</text:span></text:p>
      <text:p text:style-name="P267"><text:span text:style-name="T268">61.2</text:span><text:span text:style-name="T269">. Ilgalai</text:span><text:span text:style-name="T270">kė ar dienos socialinė globa asmeniui skiriama per 20 kalendorinių dienų nuo socialinio darbuotojo asmens socialinės globos poreikio vertinimo išvadų pateikimo Socialinės paramos skyriui dienos.</text:span></text:p>
      <text:p text:style-name="P271"><text:span text:style-name="T272">61.3</text:span><text:span text:style-name="T273">. Trumpalaikė socialinė globa asmeniui skiriama per 1</text:span><text:span text:style-name="T274">0 kalendorinių dienų nuo socialinių darbuotojų <text:s/>asmens socialinės globos poreikio vertinimo išvadų pateikimo Socialinės paramos skyriui dienos, gavus rašytinę informaciją iš trumpalaikę socialinę globą teikiančios įstaigos, kad įstaigoje yra vieta skiriamo</text:span><text:span text:style-name="T275">ms paslaugoms gauti. Negavus patvirtinimo, kad per paslaugai paskirti nustatytą laiką atsiras vieta socialinėms paslaugoms gauti, asmeniui pasiūlomos alternatyvios socialinės paslaugos, geriausiai atitinkančios asmeniui nustatytą socialinių paslaugų poreik</text:span><text:span text:style-name="T276">į, o Sprendime nurodoma galima trumpalaikės socialinės globos gavimo data.“</text:span></text:p>
      <text:p text:style-name="P277"><text:span text:style-name="T278">16</text:span><text:span text:style-name="T279">.</text:span><text:span text:style-name="T280"><text:s/></text:span><text:span text:style-name="T281">Pakeisti 65 punktą ir jį išdėstyti taip:</text:span></text:p>
      <text:p text:style-name="P282"><text:span text:style-name="T283">„</text:span><text:span text:style-name="T284">65</text:span><text:span text:style-name="T285">. Savivaldybė, priėmusi sprendimą dėl trumpalaikės socialinės globos asmeniui skyrimo, atokvėpio paslaugos skyrimo, ne<text:s/></text:span><text:span text:style-name="T286">vėliau kaip per 3 darbo dienas pateikia šio sprendimo ir asmens dokumentų kopijas Globos namams, kurie teiks asmeniui trumpalaikę socialinę globą ar</text:span><text:span text:style-name="T287"><text:s/></text:span><text:span text:style-name="T288">atokvėpio paslaugą.“</text:span></text:p>
      <text:p text:style-name="P289"><text:span text:style-name="T290">17</text:span><text:span text:style-name="T291">.</text:span><text:span text:style-name="T292"><text:s/></text:span><text:span text:style-name="T293">Pakeisti 68 punktą ir jį išdėstyti taip:</text:span></text:p>
      <text:p text:style-name="P294"><text:span text:style-name="T295">„</text:span><text:span text:style-name="T296">68</text:span><text:span text:style-name="T297">. Savivaldybės administracij</text:span><text:span text:style-name="T298">os direktorius ar jo įgaliotas asmuo, kurių sprendimu asmeniui (šeimai) buvo teikiamos socialinės paslaugos, priima sprendimą dėl socialinių paslaugų teikimo nutraukimo (2 priedas). Šis sprendimas priimamas vadovaujantis socialinio darbuotojo išvada (patei</text:span><text:span text:style-name="T299">kiama Socialinių paslaugų poreikio vertinimo formoje ir (ar) Socialinės globos vertinimo formoje), kad socialinių paslaugų teikimo nutraukimas atitinka asmens (šeimos) socialinių paslaugų poreikius ir interesus, bei rekomendacijomis dėl socialinių paslaugų</text:span><text:span text:style-name="T300"><text:s/>tęstinumo pagal nustatytą asmens (šeimos) socialinių paslaugų poreikį, jeigu asmeniui (šeimai) jų reikia. Jeigu socialinio darbuotojo išvadoje nurodoma, kad socialinės paslaugos asmeniui (šeimai) reikalingos, priėmus sprendimą nutraukti vienų socialinių p</text:span><text:span text:style-name="T301">aslaugų teikimą, priimamas sprendimas<text:s/></text:span><text:soft-page-break/><text:span text:style-name="T302">dėl kitų socialinių paslaugų skyrimo pagal asmeniui (šeimai) nustatytus socialinių paslaugų poreikius.“</text:span></text:p>
      <text:p text:style-name="P303"><text:span text:style-name="T304">18</text:span><text:span text:style-name="T305">.</text:span><text:span text:style-name="T306"><text:s/></text:span><text:span text:style-name="T307">Pakeisti 71 punktą ir jį išdėstyti taip:</text:span></text:p>
      <text:p text:style-name="P308"><text:span text:style-name="T309">„</text:span><text:span text:style-name="T310">71</text:span><text:span text:style-name="T311">. Savivaldybės administracijos direktorius ar jo įgaliot</text:span><text:span text:style-name="T312">as asmuo, kurių sprendimu asmeniui (šeimai) buvo teikiamos socialinės paslaugos, priima sprendimą dėl socialinių paslaugų teikimo sustabdymo (patvirtinama, kad socialinių paslaugų teikimas asmeniui (šeimai) gali būti sustabdytas). Sprendime nurodomas socia</text:span><text:span text:style-name="T313">linių paslaugų teikimo asmeniui (šeimai) sustabdymo laikotarpis, apie sprendimą raštu informuojama socialines paslaugas teikianti socialinių paslaugų įstaiga ir asmuo (vienas iš suaugusių šeimos narių) ar jo globėjas, rūpintojas (pateikiama sprendimo kopij</text:span><text:span text:style-name="T314">a).“</text:span></text:p>
      <text:p text:style-name="P315"><text:span text:style-name="T316">19</text:span><text:span text:style-name="T317">. Papildyti 84.</text:span><text:span text:style-name="T318">1</text:span><text:span text:style-name="T319"><text:s/>punktu:</text:span></text:p>
      <text:p text:style-name="P320"><text:span text:style-name="T321">„</text:span><text:span text:style-name="T322">84.</text:span><text:span text:style-name="T323">1</text:span><text:span text:style-name="T324"><text:s/>Jei laikino atokvėpio paslaugos teikimo pasiūla savivaldybėje nepakankama ir dėl to Savivaldybė negali užtikrinti laikino atokvėpio paslaugos teikimo visiems besikreipiantiesiems, sudaroma laikino atokvėpio paslaugos teikimo eilė</text:span><text:span text:style-name="T325">.“</text:span></text:p>
      <text:p text:style-name="P326"><text:span text:style-name="T327">20</text:span><text:span text:style-name="T328">.</text:span><text:span text:style-name="T329"><text:s/></text:span><text:span text:style-name="T330">Pakeisti 85</text:span><text:span text:style-name="T331"><text:s/>punktą ir jį išdėstyti taip:</text:span></text:p>
      <text:p text:style-name="P332"><text:span text:style-name="T333">„</text:span><text:span text:style-name="T334">85</text:span><text:span text:style-name="T335">. Savivaldybės asmenų eilė ilgalaikei, trumpalaikei socialinei globai ir atokvėpio paslaugai įstaigoje gauti sudaroma pagal sprendimų dėl socialinės globos skyrimo priėmimo datą atskirai kiekvienai Globos įstaigai. Jeigu<text:s/></text:span><text:span text:style-name="T336">sprendimai skirti socialinę globą priimami tą pačią dieną dėl kelių asmenų į tą pačią Globos įstaigą, atsižvelgiama ir į Prašymo pateikimo datą.“</text:span></text:p>
      <text:p text:style-name="P337"><text:span text:style-name="T338">21</text:span><text:span text:style-name="T339">.</text:span><text:span text:style-name="T340"><text:s/></text:span><text:span text:style-name="T341">Pakeisti 94 punktą ir jį išdėstyti taip:</text:span></text:p>
      <text:p text:style-name="P342"><text:span text:style-name="T343">„</text:span><text:span text:style-name="T344">94</text:span><text:span text:style-name="T345">. Socialinių darbuotojų asmens (šeimos) socialinių<text:s/></text:span><text:span text:style-name="T346">paslaugų poreikio nustatymo išvadas dėl socialinių paslaugų teikimo asmuo gali apskųsti Savivaldybės administracijos direktoriui. Tokiais atvejais Savivaldybės administracijos direktoriaus sprendimu per 20 darbo dienų turi būti sudaryta komisija (toliau –<text:s/></text:span><text:span text:style-name="T347">komisija), kuri pakartotinai nustatytų asmens (šeimos) socialinių paslaugų poreikį.“</text:span></text:p>
      <text:p text:style-name="P348"/>
      <text:p text:style-name="P349"/>
      <text:p text:style-name="P350"/>
      <text:p text:style-name="P351"><text:span text:style-name="T352">Savivaldybės meras</text:span><text:span text:style-name="T353"><text:tab/></text:span><text:span text:style-name="T354"><text:tab/><text:s text:c="5"/></text:span><text:span text:style-name="T355"><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11:53:00Z</meta:creation-date>
    <dc:date>2022-02-17T11:53:00Z</dc:date>
    <meta:print-date>2021-09-16T06:56:00Z</meta:print-date>
    <meta:template xlink:href="Normal.dotm" xlink:type="simple"/>
    <meta:editing-cycles>2</meta:editing-cycles>
    <meta:editing-duration>PT0S</meta:editing-duration>
    <meta:document-statistic meta:page-count="11" meta:paragraph-count="87" meta:word-count="2413" meta:character-count="19218" meta:row-count="351" meta:non-whitespace-character-count="16892"/>
  </office:meta>
</office:document-meta>
</file>