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 fo:background-color="#FFFFFF"/>
      <style:text-properties fo:color="#000000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LEIDIMO RASEINIŲ R. ŠILUVOS GIMNAZIJOJE STEIGTI<text:s/>IKIMOKYKLINIO UGDYMO GRUPĘ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8 punktu, Lietuvos Respublikos švietimo įstatymo 58 straipsnio 1 dalies 3 punktu ir atsižvelgdama į Raseinių r. Šiluvos gimnazijos direktoriaus 2021 m. rugpjūčio 9 d. prašymą Nr. D2</text:span><text:span text:style-name="T44">-140 „Dėl ikimokyklinio ugdymo grupės steigimo ir papildomų etatų skyrimo“, Raseinių rajono savivaldybės taryba<text:s/></text:span></text:p>
      <text:p text:style-name="P45"><text:span text:style-name="T46">n u s p r e n d ž i a:</text:span></text:p>
      <text:p text:style-name="P47"><text:span text:style-name="T48">1</text:span><text:span text:style-name="T49">. Leisti Raseinių r. Šiluvos gimnazijoje nuo 2021 m. rugsėjo 1 d. steigti 1 (vieną) ikimokyklinio ugdymo grupę 6<text:s/></text:span><text:span text:style-name="T50">valandų trukmės per dieną.</text:span></text:p>
      <text:p text:style-name="P51"><text:span text:style-name="T52">2</text:span><text:span text:style-name="T53">. Pavesti sprendimo vykdymo kontrolę rajono Savivaldybės administracijos Švietimo ir sporto skyriaus vedėjui.</text:span></text:p>
      <text:p text:style-name="P54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meras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0T13:37:00Z</meta:creation-date>
    <dc:date>2021-08-10T13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6" meta:character-count="1185" meta:row-count="17" meta:non-whitespace-character-count="1043"/>
  </office:meta>
</office:document-meta>
</file>