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.4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line-height="150%" fo:text-indent="0.3937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style:line-height-at-least="0.25in" fo:text-indent="0.5909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25in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909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4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909in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909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909in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>
        <style:tab-stops>
          <style:tab-stop style:type="left" style:position="4.3312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909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909in"/>
    </style:style>
    <style:style style:name="P83" style:parent-style-name="Normal" style:family="paragraph">
      <style:paragraph-properties fo:text-align="justify" fo:line-height="150%" fo:text-indent="0.5909in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909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909in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909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909in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909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909in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909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909in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909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909in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909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909in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909in"/>
      <style:text-properties style:font-weight-complex="bold"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909in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909in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909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in"/>
    </style:style>
    <style:style style:name="P1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KAUNO RAJONO SAVIVALDYBĖS TARYBA</text:p>
      <text:p text:style-name="P5"/>
      <text:p text:style-name="P6">SPRENDIMAS</text:p>
      <text:p text:style-name="P7"><text:span text:style-name="T8">DĖL SAVIVALDYBĖS TURTO PERDAVIMO<text:s/></text:span><text:span text:style-name="T9">ASOCIACIJAI SITKŪNŲ BENDRUOMENEI<text:s/></text:span><text:span text:style-name="T10">PAGAL PANAUDOS SUTARTĮ</text:span></text:p>
      <text:p text:style-name="P11"/>
      <text:p text:style-name="P12">2020 m. sausio 23 d. Nr. TS-</text:p>
      <text:p text:style-name="P13">Kaunas</text:p>
      <text:p text:style-name="P14"/>
      <text:p text:style-name="P15"/>
      <text:p text:style-name="P16"><text:span text:style-name="T17">Vadovaudamasi Lietuvos Respublikos vietos savivaldos įstatymo 16 straipsnio 2 dalies 26 punktu, Lietuvos Respublikos valstybės ir savivaldybių turto valdymo, naudojimo ir disponavimo juo įstatymo 14 straipsnio 1 dalies 3 punktu, 2 dalies 3, 4 ir 7 punktais</text:span><text:span text:style-name="T18">, 3 dalies<text:s/></text:span><text:span text:style-name="T19"><text:line-break/>1 punktu ir 4 dalimi, Kauno rajono savivaldybės turto panaudos tvarkos aprašo, patvirtinto Kauno rajono savivaldybės tarybos 2014 m. rugsėjo 25 d. sprendimu Nr. TS-364 „Dėl Kauno rajono savivaldybės turto panaudos tvarkos aprašo patvirtinimo“,<text:s/></text:span><text:span text:style-name="T20">2.1 ir 3.3 papunkčiais, <text:s/>Kauno rajono savivaldybės taryba <text:s/>n u s p r e n d ž i a:</text:span></text:p>
      <text:p text:style-name="P21"><text:span text:style-name="T22">1</text:span><text:span text:style-name="T23">.</text:span><text:span text:style-name="T24"><text:tab/>Perduoti asociacijai Sitkūnų bendruomenei pagal panaudos sutartį Savivaldybei nuosavybės teise priklausantį ir Administracijos patikėjimo teise valdomą turtą – 103,13<text:s/></text:span><text:span text:style-name="T25">kv. m negyvenamąsias patalpas Kauno r. sav., Babtų sen., Sitkūnų k., Radistų g. 6 (pastato unikalus Nr. 5293-6003-8206, patalpų indeksai: 1-1/5,62; 1-2/9,07; 1-3/24,81; 1-4/20,21; 1-5/14,77; <text:s text:c="15"/>1-11/2,63; 1-14/1,37; 1-15/1,37; 1-16/4,46; 1-17/1</text:span><text:span text:style-name="T26">8,82, patalpų įsigijimo vertė – 3413,05 Eur, 2019-12-31 likutinė vertė – 2405,20 Eur), asociacijos veiklai vykdyti iki 2023 m. balandžio 17 d.</text:span></text:p>
      <text:p text:style-name="P27"><text:span text:style-name="T28">2</text:span><text:span text:style-name="T29">.</text:span><text:span text:style-name="T30"><text:tab/>Įgalioti Savivaldybės administracijos direktorių pasirašyti susitarimą dėl Savivaldybės turto panaudos 201</text:span><text:span text:style-name="T31">8 m. rugsėjo 25 d. sutarties Nr. S-864 <text:s/>pakeitimo, Savivaldybės turto, perduodamo pagal panaudos sutartį, perdavimo ir priėmimo aktą.</text:span></text:p>
      <text:p text:style-name="P32">Šis sprendimas gali būti skundžiamas savo pasirinkimu Lietuvos Respublikos administracinių ginčų komisijos Kauno apygardos<text:s/>skyriui (Laisvės al. 36, LT-44240 Kaunas) Lietuvos Respublikos ikiteisminio administracinių ginčų nagrinėjimo tvarkos įstatymo nustatyta tvarka arba Regionų apygardos administracinio teismo Kauno rūmams (A. Mickevičiaus g. 8A, LT-44312 Kaunas) Lietuvos Respublikos administracinių bylų teisenos įstatymo nustatyta tvarka per vieną mėnesį nuo jo paskelbimo arba įteikimo suinteresuotam asmeniui dienos.</text:p>
      <text:p text:style-name="P33"/>
      <text:p text:style-name="P34"/>
      <text:p text:style-name="P35">Savivaldybės meras</text:p>
      <text:p text:style-name="P36"/>
      <text:p text:style-name="P37"/>
      <text:p text:style-name="P38"/>
      <text:p text:style-name="P39"/>
      <text:p text:style-name="P40"><text:span text:style-name="T41">Artūras Pupalė, tel. (8 37) <text:s/>305 542</text:span></text:p>
      <text:p text:style-name="P42"><text:span text:style-name="T43">KAUNO RAJONO SAVIVALDYBĖS ADMINISTRACIJOS<text:s/></text:span></text:p>
      <text:p text:style-name="P44"><text:span text:style-name="T45">EKONOMIKOS SKYRIUS</text:span></text:p>
      <text:p text:style-name="P46"/>
      <text:p text:style-name="P47"><text:span text:style-name="T48">SAVIVALDYBĖS TARYBOS SPRENDIMO „DĖL SAVIVALDYBĖS TURTO PERDAVIMO<text:s/></text:span><text:span text:style-name="T49">ASOCIACIJAI SITKŪNŲ BENDRUOMENEI<text:s/></text:span><text:span text:style-name="T50">PAGAL PANAUDOS SUTARTĮ“ PROJEKTO</text:span></text:p>
      <text:p text:style-name="P51"><text:span text:style-name="T52">AIŠKINAMASIS RAŠTAS</text:span></text:p>
      <text:p text:style-name="P53"/>
      <text:p text:style-name="P54">2020 m. sausio 8 d.</text:p>
      <text:p text:style-name="P55">Kaunas</text:p>
      <text:p text:style-name="P56"/>
      <text:p text:style-name="P57"/>
      <text:p text:style-name="P58"><text:span text:style-name="T59">1</text:span><text:span text:style-name="T60">. Sprendimo projekto rengimą paskatinusios priež</text:span><text:span text:style-name="T61">astys, tikslai.</text:span></text:p>
      <text:p text:style-name="P62"><text:span text:style-name="T63">Kauno rajono savivaldybės administracijai pateiktas asociacijos Sitkūnų bendruomenės 2020 m. sausio 2 d. prašymas suteikti sprendimo projekte įvardytas papildomas patalpas.</text:span></text:p>
      <text:p text:style-name="P64"><text:span text:style-name="T65">2</text:span><text:span text:style-name="T66">.</text:span><text:span text:style-name="T67"><text:s/></text:span><text:span text:style-name="T68">Teisinis reglamentavimas (kaip šiuo metu reglamentuojami sprendimo projekte aptariami klausimai).<text:s/></text:span></text:p>
      <text:p text:style-name="P69">Lietuvos Respublikos vietos savivaldos įstatymo 16 straipsnio 2 dalies 26 punktu nustatyta, kad savivaldybės tarybos išimtinė kompetencija yra sprendimų priėmimas dėl disponavimo savivaldybei nuosavybės teise priklausančiu turtu.<text:s/></text:p>
      <text:p text:style-name="P70"><text:span text:style-name="T71">Lietuvos Respublikos valstybės ir savivaldybių turto valdymo, naudojimo ir disponavimo juo įstatymo 14 straipsnio 1 dalies 3 punktu ir 2 dalimi nustatyta, kad Savivaldybei nuosavybės</text:span><text:span text:style-name="T72"><text:s/>teise priklausantis turtas gali būti perduodamas panaudos pagrindais laikinai neatlygintinai valdyti ir naudotis asociacijoms, kurių veiklos tikslas<text:s/></text:span><text:span text:style-name="T73">užtikrinti neįgaliųjų ar kitų socialinę atskirtį patiriančių asmenų grupių, teikti pagalbą ir (arba) socia</text:span><text:span text:style-name="T74">lines paslaugas asmenims, dėl amžiaus, neįgalumo ar kitų socialinių problemų negalintiems pasirūpinti savo asmeniniu gyvenimu ir dalyvauti visuomenės gyvenime ar patiriantiems skurdą ir socialinę atskirtį.</text:span></text:p>
      <text:p text:style-name="P75"><text:span text:style-name="T76">Kauno rajono savivaldybės turto panaudos tvarkos a</text:span><text:span text:style-name="T77">prašo, patvirtinto Kauno rajono savivaldybės tarybos 2014 m. rugsėjo 25 d. sprendimu Nr. TS-364 „Dėl Kauno rajono savivaldybės turto panaudos tvarkos aprašo patvirtinimo“, 2.1 ir 3.3 papunkčiais nustatyta, kad<text:s/></text:span><text:span text:style-name="T78">Savivaldybės nuosavybės teise valdomas turtas<text:s/></text:span><text:span text:style-name="T79">panaudos pagrindais laikinai neatlygintinai valdyti ir naudotis gali būti asociacijoms, kurių tikslai atitinka<text:s/></text:span><text:span text:style-name="T80">bent vieną iš Lietuvos Respublikos valstybės ir savivaldybių turto valdymo, naudojimo ir disponavimo juo įstatymo 14 straipsnio 2 dalyje nustatyt</text:span><text:span text:style-name="T81">ų veiklos tikslų, o sprendimą perduoti turtą, kurio likutinė vertė – nuo 1500,00 Eur, pagal panaudos sutartį priima Savivaldybės taryba.</text:span></text:p>
      <text:p text:style-name="P82"/>
      <text:p text:style-name="P83"><text:span text:style-name="T84">3</text:span><text:span text:style-name="T85">. Galimi sprendimo priėmimo padariniai (teigiami ir (ar) neigiami).</text:span></text:p>
      <text:p text:style-name="P86"><text:span text:style-name="T87">Priėmus sprendimą bus galimybė perduoti spren</text:span><text:span text:style-name="T88">dimo projekte įvardytą turtą asociacijai. Neigiamų padarinių nenumatoma.</text:span></text:p>
      <text:p text:style-name="P89"><text:span text:style-name="T90">4</text:span><text:span text:style-name="T91">. Keičiamo ar pripažįstamo netekusiu galios Savivaldybės tarybos sprendimo pakeitimų sąrašas.</text:span></text:p>
      <text:p text:style-name="P92"><text:span text:style-name="T93">Nėra.</text:span></text:p>
      <text:p text:style-name="P94"><text:span text:style-name="T95">5</text:span><text:span text:style-name="T96">. Lėšos sprendimui įgyvendinti, jų šaltiniai.</text:span></text:p>
      <text:p text:style-name="P97"><text:span text:style-name="T98">Savivaldybės biudžeto lėšų<text:s/></text:span><text:span text:style-name="T99">nereikės.</text:span></text:p>
      <text:p text:style-name="P100"><text:span text:style-name="T101">6</text:span><text:span text:style-name="T102">. Būtinumas skelbti sprendimą Teisės aktų ir kituose registruose. Viešinimas.</text:span></text:p>
      <text:p text:style-name="P103"><text:span text:style-name="T104">Nebūtinas.</text:span></text:p>
      <text:p text:style-name="P105"><text:span text:style-name="T106">7</text:span><text:span text:style-name="T107">. Antikorupcinis vertinimas.</text:span></text:p>
      <text:p text:style-name="P108"><text:span text:style-name="T109">Vertinti nereikia.</text:span></text:p>
      <text:p text:style-name="P110"><text:span text:style-name="T111">8</text:span><text:span text:style-name="T112">. Numatomo teisinio reguliavimo poveikio vertinimo rezultatai.</text:span></text:p>
      <text:p text:style-name="P113"><text:span text:style-name="T114">Vertinti nereikia.</text:span></text:p>
      <text:p text:style-name="P115"><text:span text:style-name="T116">9</text:span><text:span text:style-name="T117">. Kiti,</text:span><text:span text:style-name="T118"><text:s/>sprendimo iniciatorių nuomone, reikalingi pagrindimai ir paaiškinimai.</text:span></text:p>
      <text:p text:style-name="P119">Sitkūnų bendruomenė pagal Savivaldybės turto panaudos 2018 m. rugsėjo 25 d. sutartį Nr. S-864 valdo ir naudoja 174,39 kv. m negyvenamąsias patalpas Kauno r. sav., Babtų sen., Sitkūnų k., Radistų g. 6, asociacijos veiklai vykdyti iki 2023 m. rugsėjo 1 d. Panaudos pagrindais valdomas patalpas asociacija apdraudė, sutartį įregistravo VĮ Registrų centre. Asociacija per šį laikotarpį sutvarkė gautas patalpas, pastato teritoriją, organizuoja<text:s/>pagrindinių metų švenčių minėjimus, patalpose vyksta susirinkimai, sporto ir laisvalaikio veiklos.<text:s/></text:p>
      <text:p text:style-name="P120"><text:span text:style-name="T121">Sprendimo projekte įvardytos patalpos atsilaisvino, pasibaigus nuomos sutarčiai.<text:s/></text:span><text:span text:style-name="T122">Asociacija ketina panaudos pagrindais valdomame pastate įkurti radijo stoti</text:span><text:span text:style-name="T123">es muziejų, kadangi turi sukaupusi nemažai eksponatų iš uždarytos AB Lietuvos radijo ir televizijos centro Sitkūnų stoties.</text:span></text:p>
      <text:p text:style-name="P124"><text:span text:style-name="T125">10</text:span><text:span text:style-name="T126">. Sprendimo projekto rengėjai. Asmuo, atsakingas už sprendimo įgyvendinimą.</text:span></text:p>
      <text:p text:style-name="P127"><text:span text:style-name="T128">Sprendimo projekto rengėja ir atsakinga už<text:s/></text:span><text:span text:style-name="T129">sprendimo įvykdymą – Savivaldybės administracijos Ekonomikos skyriaus vyriausioji specialistė Rita Grabauskienė.</text:span></text:p>
      <text:p text:style-name="P130"/>
      <text:p text:style-name="P131"/>
      <text:p text:style-name="P132"><text:span text:style-name="T133">Ekonomikos skyriaus vedėjas</text:span><text:span text:style-name="T134"><text:tab/>Artūras Pupal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Grabauskienė</meta:initial-creator>
    <dc:creator>adlibuser</dc:creator>
    <meta:creation-date>2020-01-10T08:42:00Z</meta:creation-date>
    <dc:date>2020-01-10T08:42:00Z</dc:date>
    <meta:template xlink:href="Normal.dotm" xlink:type="simple"/>
    <meta:editing-cycles>2</meta:editing-cycles>
    <meta:editing-duration>PT0S</meta:editing-duration>
    <meta:user-defined meta:name="LabbisDVSAttachmentId">2aa491ef-c324-495c-90aa-37a8a25ef1e8</meta:user-defined>
    <meta:document-statistic meta:page-count="3" meta:paragraph-count="30" meta:word-count="819" meta:character-count="6142" meta:row-count="121" meta:non-whitespace-character-count="5353"/>
  </office:meta>
</office:document-meta>
</file>