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letter-spacing="-0.0006in" style:font-size-complex="12pt"/>
    </style:style>
    <style:style style:name="T11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02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break-before="page"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letter-spacing="-0.0006in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letter-spacing="-0.0006in" style:font-size-complex="12pt"/>
    </style:style>
    <style:style style:name="T64" style:parent-style-name="DefaultParagraphFont" style:family="text">
      <style:text-properties fo:font-weight="bold" style:font-weight-asian="bold" fo:letter-spacing="-0.0006in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fo:letter-spacing="-0.0013in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margin-right="0.0395in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0.0395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8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8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ŠEDUVOS KULTŪROS IR AMATŲ CENTRUI<text:s/></text:span><text:span text:style-name="T10">VALDYTI,<text:s/></text:span><text:span text:style-name="T11">naudoti</text:span><text:span text:style-name="T12"><text:s/>ir disponuoti juo p</text:span><text:span text:style-name="T13">atikėjimo teise<text:s/></text:span></text:p>
      <text:p text:style-name="P14"/>
      <text:p text:style-name="P15">2025 m. <text:s text:c="25"/>d. Nr. T-</text:p>
      <text:p text:style-name="P16">Radviliškis</text:p>
      <text:p text:style-name="P17"/>
      <text:p text:style-name="P18"><text:span text:style-name="T19">Vadovaudamasi<text:s/></text:span><text:a xlink:href="http://www3.lrs.lt/pls/inter3/dokpaieska.showdoc_l?p_id=454354" office:target-frame-name="_top" xlink:show="replace"><text:span text:style-name="T20">Lietuvos Respublikos vietos savivaldos įstatymo</text:span></text:a><text:span text:style-name="T21"><text:s/>15 straipsnio 2 dalies 19 punktu, Lietuvos Respublikos valstybės ir savivaldybių turto valdymo, naudojimo ir dispon</text:span><text:span text:style-name="T22">avimo juo įstatymo 12 straipsnio 1 dalimi, įgyvendindama Radviliškio rajono savivaldybės ir patikėjimo teise perduoto valstybės turto valdymo, naudojimo ir disponavimo juo tvarkos aprašo, patvirtinto Radviliškio rajono savivaldybės tarybos 2014 m lapkričio</text:span><text:span text:style-name="T23"><text:s/>20 d. sprendimu Nr. T-893 „Dėl Radviliškio rajono savivaldybės ir patikėjimo teise perduoto valstybės turto valdymo, naudojimo ir disponavimo juo tvarkos aprašo patvirtinimo“, 13 punkto nuostatas,</text:span><text:span text:style-name="T24"><text:s/>atsižvelgdama į Šeduvos kultūros ir amatų centro 2025 m. r</text:span><text:span text:style-name="T25">ugsėjo 10 d. raštą Nr. S-115 (1.7),<text:s/></text:span><text:span text:style-name="T26">Radviliškio rajono savivaldybės taryba</text:span><text:span text:style-name="T27"><text:s/>nusprendži</text:span><text:span text:style-name="T28">a:</text:span></text:p>
      <text:p text:style-name="P29"><text:span text:style-name="T30">1</text:span><text:span text:style-name="T31">.<text:s/></text:span><text:span text:style-name="T32"><text:tab/>Perduoti<text:s/></text:span><text:span text:style-name="T33">Šeduvos kultūros ir amatų centrui<text:s/></text:span><text:span text:style-name="T34">patikėjimo teise valdyti, naudoti ir disponuoti Radviliškio rajono savivaldybei nuosavybės teise priklausantį, Radvil</text:span><text:span text:style-name="T35">iškio rajono<text:s/></text:span><text:span text:style-name="T36">savivaldybės administracijos patikėjimo teise valdomą ilgalaikį materialųjį turtą – WC konteinerį-namelį, esantį Panevėžio g. 19, Šeduvoje, inventoriaus Nr. FA-00001949, įsigijimo data – 2025 m.<text:s/></text:span><text:soft-page-break/><text:span text:style-name="T37">birželio 17 d.,<text:s/></text:span><text:span text:style-name="T38">įsigijimo vertė – 13 068,00 Eur,</text:span><text:span text:style-name="T39"><text:s/>likutinė vertė 2025 m. rugsėjo 30 d. – 12 850,20 Eur.</text:span></text:p>
      <text:p text:style-name="P40"><text:span text:style-name="T41">2</text:span><text:span text:style-name="T42">.<text:s/></text:span><text:span text:style-name="T43">Įgalioti Radviliškio rajono<text:s/></text:span><text:span text:style-name="T44">savivaldybės administracijos Šeduvos miesto seniūnijos seniūną</text:span><text:span text:style-name="T45"><text:s/>perduoti šio sprendimo 1 punkte nurodytą turtą ir pasirašyti turto perdavimo ir priėmimo aktą.</text:span></text:p>
      <text:p text:style-name="P46"><text:span text:style-name="T47">3</text:span><text:span text:style-name="T48">.<text:s/></text:span><text:span text:style-name="T49"><text:tab/></text:span><text:span text:style-name="T50">Nurodyti, kad šis sprendimas ne vėliau kaip per vieną mėnesį nuo jo įsigaliojimo dienos gali būti skundžiamas paduodant skundą Lietuvos administracinių ginčų komisijos Šiaulių apygardos skyriui adresu: Dvaro g. 81, Šiauliai, arba Regionų administraciniam t</text:span><text:span text:style-name="T51">eismui bet kuriuose šio teismo rūmuose.</text:span></text:p>
      <text:p text:style-name="P52"/>
      <text:p text:style-name="P53"/>
      <text:p text:style-name="P54"/>
      <text:p text:style-name="P55"/>
      <text:p text:style-name="P56">Savivaldybės meras<text:tab/><text:tab/><text:tab/><text:tab/><text:tab/><text:tab/><text:tab/><text:tab/><text:s/></text:p>
      <text:p text:style-name="P57"/>
      <text:p text:style-name="P58"><text:span text:style-name="T59">Radviliškio rajono Savivaldybės tarybos 2025-09-25 srendimo<text:s/></text:span><text:span text:style-name="T60">PROJEKTO „DĖL SAVIVALDYBĖS TURTO PERDAVIMO ŠEDUVOS KULTŪROS IR AMATŲ CENTRUI<text:s/></text:span><text:span text:style-name="T61">VALDYTI, NAUDOTI</text:span><text:span text:style-name="T62"><text:s/>IR DISPONUOTI JUO P</text:span><text:span text:style-name="T63">ATIKĖJI</text:span><text:span text:style-name="T64">MO TEISE</text:span><text:span text:style-name="T65">“ AIŠKINAMASIS RAŠTAS</text:span></text:p>
      <text:p text:style-name="P66"/>
      <text:p text:style-name="P67">2025-09-11</text:p>
      <text:p text:style-name="P68">Radviliškis</text:p>
      <text:p text:style-name="P69"/>
      <text:p text:style-name="P70"><text:span text:style-name="T71">1</text:span><text:span text:style-name="T72">.</text:span><text:span text:style-name="T73"><text:tab/>Projekto rengimą paskatinusios priežastys, parengto sprendimo projekto tikslai ir uždaviniai:</text:span></text:p>
      <text:p text:style-name="P74"><text:span text:style-name="T75">Sprendimo projekto tikslas – perduoti<text:s/></text:span><text:span text:style-name="T76">Šeduvos kultūros ir amatų centrui<text:s/></text:span><text:span text:style-name="T77">patikėjimo teise valdyti, naudoti ir disponuoti šiuo metu Radviliškio rajono<text:s/></text:span><text:span text:style-name="T78">savivaldybės administracijos apskaitoje tvarkomą WC konteinerį-namelį, esantį Panevėžio g. 19, Šeduvoje</text:span><text:span text:style-name="T79">.</text:span></text:p>
      <text:p text:style-name="P80"><text:span text:style-name="T81">2</text:span><text:span text:style-name="T82">.</text:span><text:span text:style-name="T83"><text:tab/>Projekto iniciatoriai (institucija, asmenys ar piliečių atstovai) i</text:span><text:span text:style-name="T84">r rengėjai:</text:span></text:p>
      <text:p text:style-name="P85"><text:span text:style-name="T86">Projekto iniciatorius –<text:s/></text:span><text:span text:style-name="T87">Radviliškio rajono savivaldybės administracija.</text:span></text:p>
      <text:p text:style-name="P88"><text:span text:style-name="T89">Projekto rengėjas – Savivaldybės administracijos Investicijų ir turto valdymo skyriaus vyriausioji specialistė Diana Skaburskienė.</text:span></text:p>
      <text:p text:style-name="P90"><text:span text:style-name="T91">3</text:span><text:span text:style-name="T92">.</text:span><text:span text:style-name="T93"><text:tab/>Kaip šiuo metu yra reguliuojami sp</text:span><text:span text:style-name="T94">rendimo projekte aptarti teisiniai santykiai:</text:span></text:p>
      <text:p text:style-name="P95"><text:span text:style-name="T96">Projekte aptariamų klausimų dabartinis reguliavimas apibrėžtas šiuose teisės aktuose:</text:span></text:p>
      <text:p text:style-name="P97"><text:span text:style-name="T98">1</text:span><text:span text:style-name="T99">. Savivaldybės taryba, vadovaudamasi<text:s/></text:span><text:a xlink:href="http://www3.lrs.lt/pls/inter3/dokpaieska.showdoc_l?p_id=454354" office:target-frame-name="_top" xlink:show="replace"><text:span text:style-name="T100">Vie</text:span><text:span text:style-name="T101">tos savivaldos įstatymo</text:span></text:a><text:span text:style-name="T102"><text:s/>15 straipsnio 2 dalies 19 punktu, priima sprendimus dėl disponavimo savivaldybei nuosavybės teise priklausančiu turtu. <text:s/></text:span></text:p>
      <text:p text:style-name="P103"><text:span text:style-name="T104">2</text:span><text:span text:style-name="T105">. V</text:span><text:span text:style-name="T106">alstybės ir savivaldybių turto valdymo, naudojimo ir disponavimo juo įstatymo 12 straipsnio 1 dalyje<text:s/></text:span><text:span text:style-name="T107">nustatyta, kad s</text:span><text:span text:style-name="T108">avivaldybei nuosavybės teise priklausančio turto savininko funkcijas įgyvendina savivaldybės taryba, savivaldybei nuosavybės teise priklausantis turtas patikėjimo teise valdyti, naudoti ir disponuoti juo perduodamas savivaldybės tarybos nus</text:span><text:span text:style-name="T109">tatyta tvarka.</text:span></text:p>
      <text:p text:style-name="P110"><text:span text:style-name="T111">3</text:span><text:span text:style-name="T112">. Radviliškio rajono savivaldybės ir patikėjimo teise perduoto valstybės turto valdymo, naudojimo ir disponavimo juo tvarkos aprašo, patvirtinto Radviliškio rajono savivaldybės tarybos 2014-11-20 sprendimu Nr. T-893, 13 punkte nustatyta</text:span><text:span text:style-name="T113">, kad<text:s/></text:span><text:span text:style-name="T114">savivaldybės turtas<text:s/></text:span><text:span text:style-name="T115">patikėjimo teise</text:span><text:span text:style-name="T116"><text:s/></text:span><text:span text:style-name="T117">valdyti, naudoti ir disponuoti juo<text:s/></text:span><text:span text:style-name="T118">perduodamas Radviliškio rajono savivaldybės tarybos sprendimu.</text:span></text:p>
      <text:p text:style-name="P119"><text:span text:style-name="T120">4</text:span><text:span text:style-name="T121">.</text:span><text:span text:style-name="T122"><text:tab/>Kokios siūlomos naujos teisinio reguliavimo nuostatos, kokių teigiamų rezultatų laukiama.<text:s/></text:span></text:p>
      <text:p text:style-name="P123"><text:span text:style-name="T124">Radviliškio saviv</text:span><text:span text:style-name="T125">aldybės įstaigai patikėjimo teise valdyti ir naudoti bus perduotas įstaigos veiklai reikalingas turtas.</text:span></text:p>
      <text:p text:style-name="P126"><text:span text:style-name="T127">5</text:span><text:span text:style-name="T128">.</text:span><text:span text:style-name="T129"><text:tab/>Galimos neigiamos priimto sprendimo projekto pasekmės ir kokių priemonių reikėtų imtis, kad tokių pasekmių būtų išvengta:</text:span></text:p>
      <text:p text:style-name="P130"><text:span text:style-name="T131">Priėmus sprendimo proje</text:span><text:span text:style-name="T132">ktą, neigiamų pasekmių nenumatoma.</text:span></text:p>
      <text:p text:style-name="P133"><text:span text:style-name="T134">6</text:span><text:span text:style-name="T135">.</text:span><text:span text:style-name="T136"><text:tab/>Kokius teisės aktus būtina priimti, kokius galiojančius teisės aktus būtina pakeisti ar pripažinti netekusiais galios priėmus sprendimo projektą:</text:span></text:p>
      <text:p text:style-name="P137"><text:span text:style-name="T138">Priėmus sprendimą, galiojančių teisės aktų keisti nereikės.</text:span></text:p>
      <text:p text:style-name="P139"><text:span text:style-name="T140">7</text:span><text:span text:style-name="T141">.</text:span><text:span text:style-name="T142"><text:tab/>S</text:span><text:span text:style-name="T143">prendimo projektui įgyvendinti reikalingos lėšos, finansavimo šaltiniai:<text:s/></text:span></text:p>
      <text:p text:style-name="P144"><text:span text:style-name="T145">Sprendimo įgyvendinimui Savivaldybės biudžeto lėšų nereikės.</text:span></text:p>
      <text:p text:style-name="P146"><text:span text:style-name="T147">8</text:span><text:span text:style-name="T148">.</text:span><text:span text:style-name="T149"><text:tab/>Sprendimo projekto rengimo metu gauti specialistų vertinimai ir išvados.<text:s/></text:span></text:p>
      <text:p text:style-name="P150"><text:span text:style-name="T151">Sprendimo projektas</text:span><text:span text:style-name="T152"><text:s/></text:span><text:span text:style-name="T153">suderintas su<text:s/></text:span><text:span text:style-name="T154">Savivaldybės administracijos direktoriumi,</text:span><text:span text:style-name="T155"><text:s/>juristais, kalbininku,<text:s/></text:span><text:span text:style-name="T156">Investicijų ir turto valdymo skyriaus vedėju</text:span><text:span text:style-name="T157">.</text:span></text:p>
      <text:p text:style-name="P158"><text:span text:style-name="T159">9</text:span><text:span text:style-name="T160">.</text:span><text:span text:style-name="T161"><text:tab/>Numatomo teisinio reguliavimo poveikio vertinimo rezultatai.<text:s/></text:span></text:p>
      <text:p text:style-name="P162"><text:span text:style-name="T163">Šiuo sprendimo projektu nenumatoma reglamentuoti iki tol nereglamentuotus s</text:span><text:span text:style-name="T164">antykius, taip pat iš esmės nekeičiamas teisinis reguliavimas, todėl numatomo teisinio reguliavimo poveikio vertinimas neatliekamas.</text:span></text:p>
      <text:p text:style-name="P165"><text:span text:style-name="T166">10</text:span><text:span text:style-name="T167">.</text:span><text:span text:style-name="T168"><text:tab/>Sprendimo projekto antikorupcinis vertinimas.</text:span></text:p>
      <text:p text:style-name="P169"><text:span text:style-name="T170">Teisės akto projektas antikorupciniam vertinimui neteikiamas.</text:span></text:p>
      <text:p text:style-name="P171"><text:span text:style-name="T172">11</text:span><text:span text:style-name="T173">.</text:span><text:span text:style-name="T174"><text:tab/>Kiti, iniciatoriaus nuomone, reikalingi pagrindimai ir paaiškinimai.<text:s/></text:span></text:p>
      <text:p text:style-name="P175"><text:span text:style-name="T176">Papildomų paaiškinimų nėra.<text:s/></text:span></text:p>
      <text:p text:style-name="P177"><text:span text:style-name="T178">12</text:span><text:span text:style-name="T179">.</text:span><text:span text:style-name="T180"><text:tab/>Pridedami dokumentai.</text:span></text:p>
      <text:p text:style-name="P181">Nėra.</text:p>
      <text:p text:style-name="P182"/>
      <text:p text:style-name="P183"/>
      <text:p text:style-name="Normal"/>
      <text:p text:style-name="P184"><text:span text:style-name="T185">Investicijų ir turto valdymo skyriaus vyriausioji specialistė</text:span><text:span text:style-name="T186"><text:tab/></text:span><text:span text:style-name="T187"><text:tab/></text:span><text:span text:style-name="T188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9-15T06:14:00Z</meta:creation-date>
    <dc:date>2025-09-15T06:14:00Z</dc:date>
    <meta:template xlink:href="Normal.dotm" xlink:type="simple"/>
    <meta:editing-cycles>2</meta:editing-cycles>
    <meta:editing-duration>PT0S</meta:editing-duration>
    <meta:document-statistic meta:page-count="3" meta:paragraph-count="69" meta:word-count="691" meta:character-count="5757" meta:row-count="213" meta:non-whitespace-character-count="5135"/>
  </office:meta>
</office:document-meta>
</file>