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8" style:parent-style-name="Normal" style:family="paragraph">
      <style:paragraph-properties fo:text-align="center" fo:line-height="115%"/>
      <style:text-properties style:font-weight-complex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P27" style:parent-style-name="Normal" style:family="paragraph">
      <style:paragraph-properties fo:keep-with-next="always" fo:text-align="center" fo:line-height="115%"/>
    </style:style>
    <style:style style:name="P28" style:parent-style-name="Normal" style:family="paragraph">
      <style:paragraph-properties fo:line-height="115%"/>
      <style:text-properties style:font-size-complex="12pt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letter-spacing="0.0833in"/>
    </style:style>
    <style:style style:name="P33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0.1513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89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<text:span text:style-name="T17">Dėl Savivaldybės nekilnojamojo turto panaudos sutarčių nutraukimo</text:span></text:p>
      <text:p text:style-name="P18"/>
      <text:p text:style-name="P19"><text:span text:style-name="T20">2018<text:s/></text:span><text:span text:style-name="T21">m. vasario <text:s/></text:span><text:span text:style-name="T22">6 <text:s text:c="2"/></text:span><text:span text:style-name="T23">d</text:span><text:span text:style-name="T24">. N</text:span><text:span text:style-name="T25">r</text:span><text:span text:style-name="T26">. t1-30</text:span></text:p>
      <text:p text:style-name="P27">Prienai</text:p>
      <text:p text:style-name="P28"/>
      <text:p text:style-name="P29"><text:span text:style-name="T30">Vadovaudamasi Lietuvos Respublikos civilinio kodekso 6.641 straipsnio 3 dalies 2 punktu, Lietuvos Respublikos<text:s/></text:span><text:span text:style-name="T31">vietos savivaldos įstatymo 18 straipsnio 1 dalimi, 48 straipsnio 2 dalimi<text:s/></text:span>ir atsižvelgdama į Prienų rajono savivaldybės administracijos direktoriaus 2018-01-10 įsakymu sudarytos komisijos 2018-01-18 protokolą Nr. 15.39-AR4-69, Prienų rajono savivaldybės administracijos direktoriaus 2018-01-30 įsakymą Nr. AR-76, Savivaldybės nekilnojamojo turto 2014-03-05 panaudos sutarties Nr. (9.28)-D1-2014/137 8.2<text:s/>papunktį, Nekilnojamojo turto 2012-03-14 panaudos sutarties Nr. (9.28)-D1-201 8.2 papunktį, Negyvenamųjų patalpų 2003-10-22 panaudos sutarties Nr. D1-256-PAN/2 8.1 papunktį, Prienų rajono savivaldybės taryba<text:s/><text:span text:style-name="T32">nusprendžia:</text:span></text:p>
      <text:p text:style-name="P33"><text:span text:style-name="T34">1</text:span><text:span text:style-name="T35">.</text:span><text:span text:style-name="T36"><text:tab/>Nutraukti prieš terminą nuo 2</text:span><text:span text:style-name="T37">018 m. kovo 1 d.:</text:span></text:p>
      <text:p text:style-name="P38"><text:span text:style-name="T39">1.1</text:span><text:span text:style-name="T40">.</text:span><text:span text:style-name="T41"><text:tab/>2014 m. kovo 5 d. Savivaldybės nekilnojamojo turto panaudos sutartį <text:s text:c="16"/>Nr. (9.28)-D1-2014/137, sudarytą su Prienų rajono apylinkės teismu;</text:span></text:p>
      <text:p text:style-name="P42"><text:span text:style-name="T43">1.2</text:span><text:span text:style-name="T44">.</text:span><text:span text:style-name="T45"><text:tab/>2012 m. kovo 14 d. Nekilnojamojo turto panaudos sutartį Nr.<text:s/></text:span><text:span text:style-name="T46">(9.28)-D1-2014/128, sudarytą su Kauno teritorine darbo birža;</text:span></text:p>
      <text:p text:style-name="P47"><text:span text:style-name="T48">1.3</text:span><text:span text:style-name="T49">.</text:span><text:span text:style-name="T50"><text:tab/>1.3. 2003 m. spalio 22 d. Negyvenamųjų patalpų panaudos sutartį Nr. D1-256, sudarytą su Kauno apskrities valstybine mokesčių inspekcija.</text:span></text:p>
      <text:p text:style-name="P51"><text:span text:style-name="T52">2</text:span><text:span text:style-name="T53">.</text:span><text:span text:style-name="T54"><text:tab/>Įgalioti Prienų rajono savivaldybės adm</text:span><text:span text:style-name="T55">inistracijos direktorių pasirašyti susitarimus dėl sprendimo 1 punkte nurodytų panaudos sutarčių nutraukimo prieš terminą ir turto perdavimo ir priėmimo aktus.</text:span></text:p>
      <text:p text:style-name="P56"><text:span text:style-name="T57">3</text:span><text:span text:style-name="T58">.</text:span><text:span text:style-name="T59"><text:tab/>Pripažinti netekusiais galios:</text:span></text:p>
      <text:p text:style-name="P60"><text:span text:style-name="T61">3.1</text:span><text:span text:style-name="T62">.</text:span><text:span text:style-name="T63"><text:tab/>Prienų rajono savivaldybės tarybos 2014 m. vasario<text:s/></text:span><text:span text:style-name="T64">13 d. sprendimo Nr. T3-20 „Dėl negyvenamųjų patalpų panaudos“ 1.1.2 papunktį;</text:span></text:p>
      <text:p text:style-name="P65"><text:span text:style-name="T66">3.2</text:span><text:span text:style-name="T67">.</text:span><text:span text:style-name="T68"><text:tab/>Prienų rajono savivaldybės tarybos 2012 m. vasario 29 d. sprendimo Nr. T3-49 „Dėl nekilnojamojo turto panaudos“ 3 punktą;</text:span></text:p>
      <text:p text:style-name="P69"><text:span text:style-name="T70">3.3</text:span><text:span text:style-name="T71">.</text:span><text:span text:style-name="T72"><text:tab/>Prienų rajono savivaldybės tarybos 200</text:span><text:span text:style-name="T73">3 m. spalio 16 d. sprendimą Nr. 135 „Dėl</text:span><text:span text:style-name="T74"><text:s/>negyvenamųjų patalpų (garažo) perdavimo Kauno apskrities valstybinės mokesčių inspekcijos Prienų skyriui“.</text:span></text:p>
      <text:p text:style-name="P75"><text:span text:style-name="T76">Šis sprendimas per vieną mėnesį nuo jo įteikimo dienos gali būti skundžiamas Lietuvos Respublikos administra</text:span><text:span text:style-name="T77">cinių bylų teisenos įstatymo nustatyta tvarka Lietuvos Respublikos administracinių ginčų komisijos Kauno apygardos skyriui (</text:span><text:span text:style-name="T78">Laisvės al. 36, Kaunas</text:span><text:span text:style-name="T79">) arba Regionų apygardos administraciniam teismui bet kuriuose teismo rūmuose (Šiaulių rūmai, Dvaro g. 80, Šia</text:span><text:span text:style-name="T80">uliai; Panevėžio rūmai,</text:span><text:span text:style-name="T81"><text:s/></text:span><text:span text:style-name="T82">Respublikos g. 62, Panevėžys;<text:s/></text:span><text:soft-page-break/><text:span text:style-name="T83">Klaipėdos rūmai,</text:span><text:span text:style-name="T84"><text:s/></text:span><text:span text:style-name="T85">Galinio Pylimo g. 9, Klaipėda; Kauno rūmai,</text:span><text:span text:style-name="T86"><text:s/></text:span><text:span text:style-name="T87">A. Mickevičiaus g. 8A, Kaunas).</text:span></text:p>
      <text:p text:style-name="P88"/>
      <text:p text:style-name="P89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8-02-06T11:59:00Z</meta:creation-date>
    <dc:date>2018-02-06T11:59:00Z</dc:date>
    <meta:print-date>2018-02-02T13:1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39" meta:character-count="2619" meta:row-count="79" meta:non-whitespace-character-count="2307"/>
  </office:meta>
</office:document-meta>
</file>