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fo:font-weight="bold" style:font-weight-asian="bold" style:font-size-complex="12pt"/>
    </style:style>
    <style:style style:name="P8" style:parent-style-name="Normal" style:family="paragraph">
      <style:paragraph-properties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fo:background-color="#FFFFFF"/>
      <style:text-properties fo:font-weight="bold" style:font-weight-asian="bold" style:font-size-complex="12pt"/>
    </style:style>
    <style:style style:name="P16" style:parent-style-name="Normal" style:family="paragraph">
      <style:paragraph-properties fo:text-align="center" fo:line-height="115%" fo:background-color="#FFFFFF"/>
      <style:text-properties fo:font-weight="bold" style:font-weight-asian="bold" style:font-size-complex="12pt"/>
    </style:style>
    <style:style style:name="P17" style:parent-style-name="Normal" style:family="paragraph">
      <style:paragraph-properties fo:text-align="center" fo:line-height="115%" fo:background-color="#FFFFFF"/>
      <style:text-properties style:font-size-complex="12pt"/>
    </style:style>
    <style:style style:name="P18" style:parent-style-name="Normal" style:family="paragraph">
      <style:paragraph-properties fo:text-align="center" fo:line-height="115%" fo:background-color="#FFFFFF"/>
      <style:text-properties style:font-size-complex="12pt"/>
    </style:style>
    <style:style style:name="P19" style:parent-style-name="Normal" style:family="paragraph">
      <style:paragraph-properties fo:text-align="center" fo:line-height="115%" fo:background-color="#FFFFFF"/>
      <style:text-properties style:font-size-complex="12pt"/>
    </style:style>
    <style:style style:name="P20" style:parent-style-name="Normal" style:family="paragraph">
      <style:paragraph-properties fo:text-align="center" fo:line-height="115%" fo:background-color="#FFFFFF"/>
      <style:text-properties style:font-size-complex="12pt"/>
    </style:style>
    <style:style style:name="P21" style:parent-style-name="Normal" style:family="paragraph">
      <style:paragraph-properties fo:text-align="justify" fo:line-height="115%" fo:margin-left="1.2798in" fo:margin-right="-0.0986in" fo:text-indent="-0.8861in" fo:background-color="#FFFFFF">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fo:margin-right="-0.0986in" fo:text-indent="0.3937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fo:margin-right="-0.0986in" fo:text-indent="0.3937in" fo:background-color="#FFFFFF"/>
      <style:text-properties fo:font-weight="bold" style:font-weight-asian="bold" style:font-weight-complex="bold" style:font-size-complex="12pt"/>
    </style:style>
    <style:style style:name="P29" style:parent-style-name="Normal" style:family="paragraph">
      <style:paragraph-properties fo:text-align="center" fo:line-height="115%" fo:background-color="#FFFFFF"/>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background-color="#FFFFFF"/>
      <style:text-properties fo:font-weight="bold" style:font-weight-asian="bold" style:font-size-complex="12pt"/>
    </style:style>
    <style:style style:name="P32" style:parent-style-name="Normal" style:family="paragraph">
      <style:paragraph-properties fo:text-align="center" fo:line-height="115%" fo:background-color="#FFFFFF"/>
      <style:text-properties fo:font-weight="bold" style:font-weight-asian="bold" style:font-size-complex="12pt"/>
    </style:style>
    <style:style style:name="P33" style:parent-style-name="Normal" style:family="paragraph">
      <style:paragraph-properties fo:text-align="center" fo:background-color="#FFFFFF"/>
      <style:text-properties style:font-size-complex="12pt"/>
    </style:style>
    <style:style style:name="P34" style:parent-style-name="Normal" style:family="paragraph">
      <style:paragraph-properties fo:background-color="#FFFFFF"/>
      <style:text-properties style:font-size-complex="12pt"/>
    </style:style>
    <style:style style:name="P35" style:parent-style-name="Normal" style:family="paragraph">
      <style:paragraph-properties fo:keep-with-next="always" fo:text-align="center" fo:background-color="#FFFFFF"/>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P38" style:parent-style-name="Normal" style:family="paragraph">
      <style:paragraph-properties fo:keep-with-next="always" fo:text-align="center" fo:background-color="#FFFFFF"/>
    </style:style>
    <style:style style:name="T39" style:parent-style-name="DefaultParagraphFont" style:family="text">
      <style:text-properties fo:font-weight="bold" style:font-weight-asian="bold" style:letter-kerning="true" style:font-size-complex="12pt"/>
    </style:style>
    <style:style style:name="P40" style:parent-style-name="Normal" style:family="paragraph">
      <style:paragraph-properties fo:background-color="#FFFFFF"/>
      <style:text-properties style:font-size-complex="12pt"/>
    </style:style>
    <style:style style:name="P41" style:parent-style-name="Normal" style:family="paragraph">
      <style:paragraph-properties fo:keep-with-next="always" fo:text-align="justify" fo:text-indent="0.5in" fo:background-color="#FFFFFF"/>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keep-with-next="always" fo:text-align="justify" fo:text-indent="0.5in" fo:background-color="#FFFFFF"/>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fo:color="#4F81B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letter-spacing="-0.0013in" style:font-size-complex="12pt"/>
    </style:style>
    <style:style style:name="T202" style:parent-style-name="DefaultParagraphFont" style:family="text">
      <style:text-properties style:font-weight-complex="bold" fo:letter-spacing="-0.0013in" style:font-size-complex="12pt"/>
    </style:style>
    <style:style style:name="T203" style:parent-style-name="DefaultParagraphFont" style:family="text">
      <style:text-properties fo:font-weight="bold" style:font-weight-asian="bold" fo:letter-spacing="-0.0013in"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letter-spacing="-0.0013in" style:font-size-complex="12pt"/>
    </style:style>
    <style:style style:name="T208" style:parent-style-name="DefaultParagraphFont" style:family="text">
      <style:text-properties style:font-weight-complex="bold"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font-weight="bold" style:font-weight-asian="bold" style:font-weight-complex="bold"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Tahoma" style:font-name-complex="Tahoma" fo:color="#000000" fo:font-size="9pt" style:font-size-asian="9pt" style:font-size-complex="9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3.05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font-weight="bold" style:font-weight-asian="bold" style:font-weight-complex="bold"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fo:letter-spacing="-0.0041in" style:font-size-complex="12pt" style:language-asian="lt" style:country-asian="LT"/>
    </style:style>
    <style:style style:name="T494" style:parent-style-name="DefaultParagraphFont" style:family="text">
      <style:text-properties fo:letter-spacing="-0.0041in"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keep-with-next="alway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keep-with-next="always" fo:text-align="justify" fo:margin-left="1.477in" fo:text-indent="-0.97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letter-kerning="true" style:font-size-complex="12pt"/>
    </style:style>
    <style:style style:name="T671" style:parent-style-name="DefaultParagraphFont" style:family="text">
      <style:text-properties fo:font-weight="bold" style:font-weight-asian="bold" style:letter-kerning="true"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letter-kerning="true" style:font-size-complex="12pt"/>
    </style:style>
    <style:style style:name="T674" style:parent-style-name="DefaultParagraphFont" style:family="text">
      <style:text-properties fo:font-weight="bold" style:font-weight-asian="bold" style:letter-kerning="true"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keep-with-next="always" fo:text-align="justify" fo:margin-left="1.6875in" fo:text-indent="-1.187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Segoe UI" style:font-name-complex="Segoe UI" fo:font-size="9pt" style:font-size-asian="9pt" style:font-size-complex="9pt"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keep-with-next="always" fo:text-align="justify" fo:margin-left="1.5625in" fo:text-indent="-1.062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keep-with-next="always" fo:text-align="justify" fo:margin-left="1.6875in" fo:text-indent="-1.1875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letter-spacing="-0.0027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27in"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letter-spacing="-0.0027in" style:font-size-complex="12pt"/>
    </style:style>
    <style:style style:name="T723" style:parent-style-name="DefaultParagraphFont" style:family="text">
      <style:text-properties fo:letter-spacing="-0.0027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7in"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keep-with-next="always" fo:text-align="justify" fo:margin-left="1.6875in" fo:text-indent="-1.1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name-asian="Calibri" fo:color="#FF0000" style:font-size-complex="12pt" style:language-asian="en" style:country-asian="GB"/>
    </style:style>
    <style:style style:name="T921" style:parent-style-name="DefaultParagraphFont" style:family="text">
      <style:text-properties style:font-name-asian="Calibri" style:font-size-complex="12pt" style:language-asian="en" style:country-asian="GB"/>
    </style:style>
    <style:style style:name="T922" style:parent-style-name="DefaultParagraphFont" style:family="text">
      <style:text-properties fo:letter-spacing="-0.0013in"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with-next="always" fo:text-align="justify" fo:margin-left="1.6875in" fo:text-indent="-1.18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keep-with-next="always" fo:text-align="justify" fo:margin-left="1.575in" fo:text-indent="-1.075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27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27in"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fo:color="#FF0000" style:font-size-complex="12pt" style:language-asian="en" style:country-asian="GB"/>
    </style:style>
    <style:style style:name="T1084" style:parent-style-name="DefaultParagraphFont" style:family="text">
      <style:text-properties style:font-name-asian="Calibri" style:font-size-complex="12pt" style:language-asian="en" style:country-asian="GB"/>
    </style:style>
    <style:style style:name="T1085" style:parent-style-name="DefaultParagraphFont" style:family="text">
      <style:text-properties fo:letter-spacing="-0.0013in"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letter-kerning="true" style:font-size-complex="12pt"/>
    </style:style>
    <style:style style:name="T1113" style:parent-style-name="DefaultParagraphFont" style:family="text">
      <style:text-properties fo:font-weight="bold" style:font-weight-asian="bold" style:letter-kerning="true"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letter-kerning="true" style:font-size-complex="12pt"/>
    </style:style>
    <style:style style:name="T1116" style:parent-style-name="DefaultParagraphFont" style:family="text">
      <style:text-properties fo:font-weight="bold" style:font-weight-asian="bold" style:letter-kerning="true" style:font-size-complex="12pt"/>
    </style:style>
    <style:style style:name="P1117" style:parent-style-name="Normal" style:family="paragraph">
      <style:paragraph-properties fo:text-align="justify" fo:text-indent="0.5in"/>
      <style:text-properties style:font-size-complex="12pt"/>
    </style:style>
    <style:style style:name="P1118" style:parent-style-name="Normal" style:family="paragraph">
      <style:paragraph-properties fo:keep-with-next="always" fo:text-align="justify" fo:margin-left="1.5625in" fo:text-indent="-1.062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keep-with-next="always" fo:text-align="justify" fo:margin-left="1.5625in" fo:text-indent="-1.062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P1257" style:parent-style-name="Normal" style:family="paragraph">
      <style:paragraph-properties fo:keep-with-next="always" fo:text-align="justify"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fo:font-style="italic" style:font-style-asian="italic"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justify" fo:text-indent="0.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P1357" style:parent-style-name="Normal" style:family="paragraph">
      <style:paragraph-properties fo:keep-with-next="always" fo:text-align="justify" fo:margin-left="1.575in" fo:text-indent="-1.075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5909in"/>
        </style:tab-stops>
      </style:paragraph-properties>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weight-complex="bold" style:font-size-complex="12pt" style:language-asian="en" style:country-asian="GB"/>
    </style:style>
    <style:style style:name="T1375" style:parent-style-name="DefaultParagraphFont" style:family="text">
      <style:text-properties style:font-name-asian="Calibri" style:font-size-complex="12pt" style:language-asian="en" style:country-asian="GB"/>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letter-spacing="-0.0027in" style:font-size-complex="12pt"/>
    </style:style>
    <style:style style:name="T1379" style:parent-style-name="DefaultParagraphFont" style:family="text">
      <style:text-properties fo:letter-spacing="-0.0027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27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27in"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27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language-asian="en" style:country-asian="GB"/>
    </style:style>
    <style:style style:name="T1402" style:parent-style-name="DefaultParagraphFont" style:family="text">
      <style:text-properties style:font-size-complex="12pt"/>
    </style:style>
    <style:style style:name="T1403" style:parent-style-name="DefaultParagraphFont" style:family="text">
      <style:text-properties fo:letter-spacing="-0.0027in" style:font-size-complex="12pt"/>
    </style:style>
    <style:style style:name="T1404" style:parent-style-name="DefaultParagraphFont" style:family="text">
      <style:text-properties style:font-name-asian="Calibri" style:font-size-complex="12pt" style:language-asian="en" style:country-asian="GB"/>
    </style:style>
    <style:style style:name="T1405" style:parent-style-name="DefaultParagraphFont" style:family="text">
      <style:text-properties style:font-name-asian="Calibri" style:font-size-complex="12pt" style:language-asian="en" style:country-asian="GB"/>
    </style:style>
    <style:style style:name="T1406" style:parent-style-name="DefaultParagraphFont" style:family="text">
      <style:text-properties style:font-size-complex="12pt"/>
    </style:style>
    <style:style style:name="T1407" style:parent-style-name="DefaultParagraphFont" style:family="text">
      <style:text-properties fo:letter-spacing="-0.0027in" style:font-size-complex="12pt"/>
    </style:style>
    <style:style style:name="T1408" style:parent-style-name="DefaultParagraphFont" style:family="text">
      <style:text-properties style:font-name-asian="Calibri" style:font-size-complex="12pt" style:language-asian="en" style:country-asian="GB"/>
    </style:style>
    <style:style style:name="P1409" style:parent-style-name="Normal" style:family="paragraph">
      <style:paragraph-properties fo:text-align="justify" fo:text-indent="0.4923in">
        <style:tab-stops>
          <style:tab-stop style:type="left" style:position="0.4923in"/>
        </style:tab-stops>
      </style:paragraph-properties>
    </style:style>
    <style:style style:name="P1410" style:parent-style-name="Normal" style:family="paragraph">
      <style:paragraph-properties fo:keep-with-next="always" fo:text-align="justify" fo:margin-left="1.477in" fo:text-indent="-0.977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27in"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27in"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fo:letter-spacing="-0.0027in"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letter-spacing="-0.0027in"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letter-spacing="-0.0027in"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27in" style:font-size-complex="12pt"/>
    </style:style>
    <style:style style:name="T1454" style:parent-style-name="DefaultParagraphFont" style:family="text">
      <style:text-properties fo:letter-spacing="-0.0027in"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27in"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27in"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letter-spacing="-0.0027in"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27in"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justify" fo:margin-left="1.575in" fo:text-indent="-1.075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13in"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13in"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P1560" style:parent-style-name="Normal" style:family="paragraph">
      <style:paragraph-properties fo:keep-with-next="always" fo:text-align="justify"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letter-kerning="true" style:font-size-complex="12pt"/>
    </style:style>
    <style:style style:name="T1580" style:parent-style-name="DefaultParagraphFont" style:family="text">
      <style:text-properties fo:font-weight="bold" style:font-weight-asian="bold" style:letter-kerning="true" style:font-size-complex="12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style:letter-kerning="true" style:font-size-complex="12pt"/>
    </style:style>
    <style:style style:name="P1583" style:parent-style-name="Normal" style:family="paragraph">
      <style:paragraph-properties fo:keep-with-next="always" fo:text-align="center" fo:text-indent="0.043in"/>
    </style:style>
    <style:style style:name="T1584" style:parent-style-name="DefaultParagraphFont" style:family="text">
      <style:text-properties fo:font-weight="bold" style:font-weight-asian="bold" style:letter-kerning="true" style:font-size-complex="12pt"/>
    </style:style>
    <style:style style:name="T1585" style:parent-style-name="DefaultParagraphFont" style:family="text">
      <style:text-properties fo:font-weight="bold" style:font-weight-asian="bold" style:letter-kerning="true" style:font-size-complex="12pt"/>
    </style:style>
    <style:style style:name="P1586" style:parent-style-name="Normal" style:family="paragraph">
      <style:paragraph-properties fo:text-align="justify" fo:text-indent="0.5in"/>
      <style:text-properties fo:font-weight="bold" style:font-weight-asian="bold" style:font-size-complex="12pt"/>
    </style:style>
    <style:style style:name="P1587" style:parent-style-name="Normal" style:family="paragraph">
      <style:paragraph-properties fo:keep-with-next="always" fo:text-align="justify"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P1604" style:parent-style-name="Normal" style:family="paragraph">
      <style:paragraph-properties fo:keep-with-next="always" fo:text-align="justify"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text-position="super 66.6%"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0041in"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text-align="justify"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P1703" style:parent-style-name="Normal" style:family="paragraph">
      <style:paragraph-properties fo:keep-with-next="always" fo:text-align="justify"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ext-properties style:font-size-complex="12pt"/>
    </style:style>
    <style:style style:name="P1738" style:parent-style-name="Normal" style:family="paragraph">
      <style:paragraph-properties fo:text-align="justify" fo:text-indent="0.5in"/>
    </style:style>
    <style:style style:name="P1739" style:parent-style-name="Normal" style:family="paragraph">
      <style:paragraph-properties fo:keep-with-next="always" fo:text-align="justify" fo:margin-left="1.6736in" fo:text-indent="-1.1736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27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P1768" style:parent-style-name="Normal" style:family="paragraph">
      <style:paragraph-properties fo:keep-with-next="always" fo:text-align="justify" fo:margin-left="1.7722in" fo:text-indent="-1.1611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P1808" style:parent-style-name="Normal" style:family="paragraph">
      <style:paragraph-properties fo:keep-with-next="always" fo:text-align="justify" fo:margin-left="1.575in" fo:text-indent="-1.075in">
        <style:tab-stops/>
      </style:paragraph-properties>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P1831" style:parent-style-name="Normal" style:family="paragraph">
      <style:paragraph-properties fo:keep-with-next="always" fo:text-align="justify"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weight-complex="bold" fo:font-style="italic" style:font-style-asian="italic" style:font-style-complex="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text-indent="0.5in"/>
      <style:text-properties fo:hyphenate="false"/>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font-weight="bold" style:font-weight-asian="bold" style:font-weight-complex="bold" fo:color="#000000" style:font-size-complex="12pt" fo:background-color="#FFFFFF"/>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language-asian="lt" style:country-asian="L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name-asian="Calibri" fo:color="#000000" style:font-size-complex="12pt" style:language-asian="lt" style:country-asian="LT"/>
    </style:style>
    <style:style style:name="P1941" style:parent-style-name="Normal" style:family="paragraph">
      <style:paragraph-properties fo:text-align="justify" style:vertical-align="baseline" fo:text-indent="0.5in"/>
      <style:text-properties fo:hyphenate="false"/>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fo:color="#000000"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justify" style:vertical-align="baseline" fo:text-indent="0.5in"/>
      <style:text-properties fo:hyphenate="false"/>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fo:background-color="#FFFFFF"/>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fo:background-color="#FFFFFF"/>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fo:background-color="#FFFFFF"/>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in" fo:background-color="#FFFFFF"/>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5in" fo:background-color="#FFFFFF"/>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fo:background-color="#FFFFFF"/>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fo:background-color="#FFFFFF"/>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5in" fo:background-color="#FFFFFF"/>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fo:background-color="#FFFFFF"/>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P2086" style:parent-style-name="Normal" style:family="paragraph">
      <style:paragraph-properties fo:keep-with-next="always" fo:text-align="justify" fo:margin-left="1.575in" fo:text-indent="-1.075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background-color="#FFFFFF"/>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style:font-size-complex="12pt" style:language-asian="en" style:country-asian="GB"/>
    </style:style>
    <style:style style:name="T2140" style:parent-style-name="DefaultParagraphFont" style:family="text">
      <style:text-properties style:font-name-asian="Calibri" style:font-size-complex="12pt" style:language-asian="en" style:country-asian="GB"/>
    </style:style>
    <style:style style:name="T2141" style:parent-style-name="DefaultParagraphFont" style:family="text">
      <style:text-properties style:font-name-asian="Calibri" style:font-size-complex="12pt" style:language-asian="en" style:country-asian="GB"/>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fo:letter-spacing="-0.0013in"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fo:letter-spacing="-0.0013in"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7722in" fo:text-indent="-1.2798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P2281" style:parent-style-name="Normal" style:family="paragraph">
      <style:paragraph-properties fo:keep-with-next="always" fo:text-align="justify" fo:text-indent="0.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baseline" fo:text-indent="0.5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in"/>
    </style:style>
    <style:style style:name="P2326" style:parent-style-name="Normal" style:family="paragraph">
      <style:paragraph-properties fo:keep-with-next="always" fo:text-align="justify" fo:text-indent="0.5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865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punctuation-wrap="simple" fo:text-align="justify"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fo:letter-spacing="-0.0013in"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fo:background-color="#FFFFFF"/>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fo:background-color="#EAF1DD"/>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575in" fo:text-indent="-1.075in">
        <style:tab-stops/>
      </style:paragraph-properties>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P2653" style:parent-style-name="Normal" style:family="paragraph">
      <style:paragraph-properties fo:keep-with-next="always" fo:text-align="justify" fo:text-indent="0.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text-indent="0.5in"/>
      <style:text-properties fo:hyphenate="false"/>
    </style:style>
    <style:style style:name="T2683" style:parent-style-name="DefaultParagraphFont" style:family="text">
      <style:text-properties fo:letter-spacing="-0.0013in" style:font-size-complex="12pt" style:language-asian="lt" style:country-asian="LT"/>
    </style:style>
    <style:style style:name="T2684" style:parent-style-name="DefaultParagraphFont" style:family="text">
      <style:text-properties fo:letter-spacing="-0.0013in"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baseline" fo:text-indent="0.5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fo:letter-spacing="-0.0013in" style:font-size-complex="12pt" style:language-asian="lt" style:country-asian="LT"/>
    </style:style>
    <style:style style:name="T2698" style:parent-style-name="DefaultParagraphFont" style:family="text">
      <style:text-properties fo:letter-spacing="-0.0013in" style:font-size-complex="12pt" style:language-asian="lt" style:country-asian="LT"/>
    </style:style>
    <style:style style:name="T2699" style:parent-style-name="DefaultParagraphFont" style:family="text">
      <style:text-properties fo:letter-spacing="-0.0013in" style:font-size-complex="12pt" style:language-asian="lt" style:country-asian="LT"/>
    </style:style>
    <style:style style:name="T2700" style:parent-style-name="DefaultParagraphFont" style:family="text">
      <style:text-properties fo:letter-spacing="-0.0013in" style:font-size-complex="12pt" style:language-asian="lt" style:country-asian="LT"/>
    </style:style>
    <style:style style:name="T2701" style:parent-style-name="DefaultParagraphFont" style:family="text">
      <style:text-properties fo:letter-spacing="-0.0013in" style:font-size-complex="12pt"/>
    </style:style>
    <style:style style:name="T2702" style:parent-style-name="DefaultParagraphFont" style:family="text">
      <style:text-properties fo:letter-spacing="-0.0013in" style:font-size-complex="12pt" style:language-asian="lt" style:country-asian="LT"/>
    </style:style>
    <style:style style:name="T2703" style:parent-style-name="DefaultParagraphFont" style:family="text">
      <style:text-properties fo:letter-spacing="-0.0013in"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fo:letter-spacing="-0.0013in" style:font-size-complex="12pt" style:language-asian="lt" style:country-asian="L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letter-spacing="-0.0013in" style:font-size-complex="12pt" style:language-asian="lt" style:country-asian="LT"/>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text-indent="0.5in"/>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text-indent="0.5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FF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text-indent="0.5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letter-spacing="-0.0013in"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5in"/>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text-indent="0.5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5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text-indent="0.5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letter-spacing="-0.0013in"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T2896" style:parent-style-name="DefaultParagraphFont" style:family="text">
      <style:text-properties fo:letter-spacing="-0.0013in"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P2906" style:parent-style-name="Normal" style:family="paragraph">
      <style:paragraph-properties fo:keep-with-next="always" fo:text-align="justify" fo:margin-left="1.477in" fo:text-indent="-0.977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fo:language="en" fo:country="U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fo:language="en" fo:country="US"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FF" style:font-size-complex="12pt" style:text-underline-type="single" style:text-underline-style="solid" style:text-underline-width="auto" style:text-underline-mode="continuous"/>
    </style:style>
    <style:style style:name="T3160" style:parent-style-name="DefaultParagraphFont" style:family="text">
      <style:text-properties fo:color="#000000" style:font-size-complex="12pt"/>
    </style:style>
    <style:style style:name="T3161" style:parent-style-name="DefaultParagraphFont" style:family="text">
      <style:text-properties fo:color="#0000FF" style:font-size-complex="12pt" style:text-underline-type="single" style:text-underline-style="solid" style:text-underline-width="auto" style:text-underline-mode="continuous"/>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style:font-size-complex="12pt"/>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style:letter-kerning="true" style:font-size-complex="12pt"/>
    </style:style>
    <style:style style:name="T3272" style:parent-style-name="DefaultParagraphFont" style:family="text">
      <style:text-properties fo:font-weight="bold" style:font-weight-asian="bold" style:letter-kerning="true" style:font-size-complex="12pt"/>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style:letter-kerning="true" style:font-size-complex="12pt"/>
    </style:style>
    <style:style style:name="P3275" style:parent-style-name="Normal" style:family="paragraph">
      <style:paragraph-properties fo:text-align="justify" fo:text-indent="0.5in"/>
      <style:text-properties style:font-size-complex="12pt"/>
    </style:style>
    <style:style style:name="P3276" style:parent-style-name="Normal" style:family="paragraph">
      <style:paragraph-properties fo:keep-with-next="always" fo:text-align="justify" fo:margin-left="1.575in" fo:text-indent="-1.075in">
        <style:tab-stops/>
      </style:paragraph-properties>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fo:letter-spacing="-0.0013in" style:font-size-complex="12pt"/>
    </style:style>
    <style:style style:name="T3283" style:parent-style-name="DefaultParagraphFont" style:family="text">
      <style:text-properties fo:letter-spacing="-0.0013in"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P3331" style:parent-style-name="Normal" style:family="paragraph">
      <style:paragraph-properties fo:keep-with-next="always" fo:text-align="justify"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keep-with-next="always" fo:text-align="justify" fo:text-indent="0.5in"/>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P3381" style:parent-style-name="Normal" style:family="paragraph">
      <style:paragraph-properties fo:keep-with-next="always" fo:text-align="justify" fo:text-indent="0.5in"/>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ext-properties style:font-size-complex="12pt"/>
    </style:style>
    <style:style style:name="P3410" style:parent-style-name="Normal" style:family="paragraph">
      <style:paragraph-properties fo:text-align="justify"/>
    </style:style>
    <style:style style:name="P3411" style:parent-style-name="Normal" style:family="paragraph">
      <style:paragraph-properties fo:keep-with-next="always" fo:text-align="center"/>
    </style:style>
    <style:style style:name="T3412" style:parent-style-name="DefaultParagraphFont" style:family="text">
      <style:text-properties fo:font-weight="bold" style:font-weight-asian="bold" style:letter-kerning="true" style:font-size-complex="12pt"/>
    </style:style>
    <style:style style:name="T3413" style:parent-style-name="DefaultParagraphFont" style:family="text">
      <style:text-properties fo:font-weight="bold" style:font-weight-asian="bold" style:letter-kerning="true" style:font-size-complex="12pt"/>
    </style:style>
    <style:style style:name="P3414" style:parent-style-name="Normal" style:family="paragraph">
      <style:paragraph-properties fo:keep-with-next="always" fo:text-align="center"/>
    </style:style>
    <style:style style:name="T3415" style:parent-style-name="DefaultParagraphFont" style:family="text">
      <style:text-properties fo:font-weight="bold" style:font-weight-asian="bold" style:letter-kerning="true"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keep-with-next="always" fo:text-align="justify" fo:margin-left="1.575in" fo:text-indent="-1.075in">
        <style:tab-stops/>
      </style:paragraph-properties>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keep-with-next="always" fo:text-align="justify" fo:margin-left="1.477in" fo:text-indent="-0.977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style:font-weight-complex="bold" style:font-style-complex="italic" style:font-size-complex="12pt"/>
    </style:style>
    <style:style style:name="T3492" style:parent-style-name="DefaultParagraphFont" style:family="text">
      <style:text-properties style:font-name-asian="Calibri" style:font-weight-complex="bold" style:font-style-complex="italic" style:font-size-complex="12p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fo:color="#4F81BD" style:font-size-complex="12pt" style:language-asian="lt" style:country-asian="LT"/>
    </style:style>
    <style:style style:name="T3495" style:parent-style-name="DefaultParagraphFont" style:family="text">
      <style:text-properties style:font-name-asian="Calibri" style:font-weight-complex="bold" style:font-style-complex="italic" style:font-size-complex="12pt"/>
    </style:style>
    <style:style style:name="T3496" style:parent-style-name="DefaultParagraphFont" style:family="text">
      <style:text-properties style:font-name-asian="Calibri" style:font-weight-complex="bold" style:font-style-complex="italic"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tyle-complex="italic"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tyle-complex="italic" style:font-size-complex="12p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keep-with-next="always" fo:text-align="justify" fo:text-indent="0.5in"/>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text-indent="0.5in">
        <style:tab-stops>
          <style:tab-stop style:type="left" style:position="1.575in"/>
        </style:tab-stops>
      </style:paragraph-properties>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P3553" style:parent-style-name="Normal" style:family="paragraph">
      <style:paragraph-properties fo:text-align="justify" fo:text-indent="0.5in">
        <style:tab-stops>
          <style:tab-stop style:type="left" style:position="1.575in"/>
        </style:tab-stops>
      </style:paragraph-properties>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text-indent="0.5in">
        <style:tab-stops>
          <style:tab-stop style:type="left" style:position="1.575in"/>
        </style:tab-stops>
      </style:paragraph-properties>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tyle-complex="italic"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style:font-weight-complex="bold" style:font-style-complex="italic" style:font-size-complex="12pt"/>
    </style:style>
    <style:style style:name="T3599" style:parent-style-name="DefaultParagraphFont" style:family="text">
      <style:text-properties style:font-name-asian="Calibri" style:font-weight-complex="bold" style:font-style-complex="italic"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name-asian="Calibri" style:font-weight-complex="bold" style:font-style-complex="italic"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widows="0" fo:orphans="0" fo:text-align="justify" fo:text-indent="0.5in"/>
      <style:text-properties fo:hyphenate="false"/>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keep-with-next="always" fo:text-align="justify" fo:text-indent="0.5in"/>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widows="0" fo:orphans="0" fo:text-align="justify" fo:text-indent="0.5in"/>
      <style:text-properties fo:hyphenate="false"/>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widows="0" fo:orphans="0" fo:text-align="justify" fo:text-indent="0.5in"/>
      <style:text-properties fo:hyphenate="false"/>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keep-with-next="always" fo:text-align="justify" fo:text-indent="0.5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widows="0" fo:orphans="0" fo:text-align="justify" fo:text-indent="0.5in"/>
      <style:text-properties fo:hyphenate="false"/>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widows="0" fo:orphans="0" fo:text-align="justify" fo:text-indent="0.5in"/>
      <style:text-properties fo:hyphenate="false"/>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tyle-complex="italic" style:font-size-complex="12pt"/>
    </style:style>
    <style:style style:name="T3655" style:parent-style-name="DefaultParagraphFont" style:family="text">
      <style:text-properties style:font-weight-complex="bold" style:font-style-complex="italic" style:text-position="super 66.6%"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keep-with-next="always" fo:text-align="justify" fo:margin-left="1.575in" fo:text-indent="-1.075in">
        <style:tab-stops/>
      </style:paragraph-properties>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widows="0" fo:orphans="0" fo:text-align="justify" fo:text-indent="0.5in"/>
      <style:text-properties fo:hyphenate="false"/>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widows="0" fo:orphans="0" fo:text-align="justify" fo:text-indent="0.5in"/>
      <style:text-properties fo:hyphenate="false"/>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style:text-properties fo:font-weight="bold" style:font-weight-asian="bold" style:letter-kerning="true" style:font-size-complex="12pt"/>
    </style:style>
    <style:style style:name="P3710" style:parent-style-name="Normal" style:family="paragraph">
      <style:paragraph-properties fo:text-align="justify"/>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style:letter-kerning="true" style:font-size-complex="12pt"/>
    </style:style>
    <style:style style:name="T3713" style:parent-style-name="DefaultParagraphFont" style:family="text">
      <style:text-properties fo:font-weight="bold" style:font-weight-asian="bold" style:letter-kerning="true" style:font-size-complex="12pt"/>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style:letter-kerning="true" style:font-size-complex="12pt"/>
    </style:style>
    <style:style style:name="P3716" style:parent-style-name="Normal" style:family="paragraph">
      <style:paragraph-properties fo:text-align="justify" fo:text-indent="0.5in"/>
      <style:text-properties fo:font-weight="bold" style:font-weight-asian="bold" style:font-size-complex="12pt"/>
    </style:style>
    <style:style style:name="P3717" style:parent-style-name="Normal" style:family="paragraph">
      <style:paragraph-properties fo:keep-with-next="always" fo:text-align="justify"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letter-spacing="-0.0013in" style:font-size-complex="12pt"/>
    </style:style>
    <style:style style:name="T3726" style:parent-style-name="DefaultParagraphFont" style:family="text">
      <style:text-properties fo:letter-spacing="-0.0013in" style:font-size-complex="12pt"/>
    </style:style>
    <style:style style:name="T3727" style:parent-style-name="DefaultParagraphFont" style:family="text">
      <style:text-properties fo:letter-spacing="-0.0013in"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letter-spacing="-0.0013in"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letter-spacing="-0.0013in" style:font-size-complex="12pt"/>
    </style:style>
    <style:style style:name="T3741" style:parent-style-name="DefaultParagraphFont" style:family="text">
      <style:text-properties fo:letter-spacing="-0.0013in"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P3760" style:parent-style-name="Normal" style:family="paragraph">
      <style:paragraph-properties fo:keep-with-next="always" fo:text-align="justify" fo:margin-left="1.7722in" fo:text-indent="-1.2722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letter-spacing="-0.0013in" style:font-size-complex="12pt"/>
    </style:style>
    <style:style style:name="T3768" style:parent-style-name="DefaultParagraphFont" style:family="text">
      <style:text-properties fo:letter-spacing="-0.0013in"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text-properties style:font-size-complex="12pt"/>
    </style:style>
    <style:style style:name="P3814" style:parent-style-name="Normal" style:family="paragraph">
      <style:paragraph-properties fo:text-align="center"/>
    </style:style>
    <style:style style:name="P3815" style:parent-style-name="Normal" style:family="paragraph">
      <style:paragraph-properties fo:keep-with-next="always" fo:text-align="center"/>
    </style:style>
    <style:style style:name="T3816" style:parent-style-name="DefaultParagraphFont" style:family="text">
      <style:text-properties fo:font-weight="bold" style:font-weight-asian="bold" style:letter-kerning="true" style:font-size-complex="12pt"/>
    </style:style>
    <style:style style:name="T3817" style:parent-style-name="DefaultParagraphFont" style:family="text">
      <style:text-properties fo:font-weight="bold" style:font-weight-asian="bold" style:letter-kerning="true" style:font-size-complex="12pt"/>
    </style:style>
    <style:style style:name="P3818" style:parent-style-name="Normal" style:family="paragraph">
      <style:paragraph-properties fo:keep-with-next="always" fo:text-align="center"/>
    </style:style>
    <style:style style:name="T3819" style:parent-style-name="DefaultParagraphFont" style:family="text">
      <style:text-properties fo:font-weight="bold" style:font-weight-asian="bold" style:letter-kerning="true" style:font-size-complex="12pt"/>
    </style:style>
    <style:style style:name="T3820" style:parent-style-name="DefaultParagraphFont" style:family="text">
      <style:text-properties fo:font-weight="bold" style:font-weight-asian="bold" style:letter-kerning="true" style:font-size-complex="12pt"/>
    </style:style>
    <style:style style:name="P3821" style:parent-style-name="Normal" style:family="paragraph">
      <style:paragraph-properties fo:text-align="justify" fo:text-indent="0.4923in"/>
      <style:text-properties fo:color="#000000" style:font-size-complex="12pt"/>
    </style:style>
    <style:style style:name="P3822" style:parent-style-name="Normal" style:family="paragraph">
      <style:paragraph-properties fo:keep-with-next="always" fo:text-align="justify" fo:text-indent="0.4923in"/>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style:font-size-complex="12pt" style:language-asian="en" style:country-asian="GB"/>
    </style:style>
    <style:style style:name="T3872" style:parent-style-name="DefaultParagraphFont" style:family="text">
      <style:text-properties style:font-name-asian="Calibri" style:font-size-complex="12pt" style:language-asian="en" style:country-asian="GB"/>
    </style:style>
    <style:style style:name="T3873" style:parent-style-name="DefaultParagraphFont" style:family="text">
      <style:text-properties style:font-size-complex="12pt"/>
    </style:style>
    <style:style style:name="T3874" style:parent-style-name="DefaultParagraphFont" style:family="text">
      <style:text-properties style:font-name-asian="Calibri" style:font-size-complex="12pt" style:language-asian="en" style:country-asian="GB"/>
    </style:style>
    <style:style style:name="T3875" style:parent-style-name="DefaultParagraphFont" style:family="text">
      <style:text-properties style:font-name-asian="Calibri" style:font-size-complex="12pt" style:language-asian="en" style:country-asian="GB"/>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letter-spacing="-0.0027in" style:font-size-complex="12pt"/>
    </style:style>
    <style:style style:name="T3911" style:parent-style-name="DefaultParagraphFont" style:family="text">
      <style:text-properties style:font-name-asian="Calibri" style:font-size-complex="12pt" style:language-asian="en" style:country-asian="GB"/>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Calibri" style:font-size-complex="12pt" style:language-asian="en" style:country-asian="GB"/>
    </style:style>
    <style:style style:name="T3915" style:parent-style-name="DefaultParagraphFont" style:family="text">
      <style:text-properties style:font-size-complex="12pt"/>
    </style:style>
    <style:style style:name="T3916" style:parent-style-name="DefaultParagraphFont" style:family="text">
      <style:text-properties fo:letter-spacing="-0.0027in" style:font-size-complex="12pt"/>
    </style:style>
    <style:style style:name="T3917" style:parent-style-name="DefaultParagraphFont" style:family="text">
      <style:text-properties style:font-name-asian="Calibri" style:font-size-complex="12pt" style:language-asian="en" style:country-asian="GB"/>
    </style:style>
    <style:style style:name="T3918" style:parent-style-name="DefaultParagraphFont" style:family="text">
      <style:text-properties style:font-name-asian="Calibri" style:font-size-complex="12pt" style:language-asian="en" style:country-asian="GB"/>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style:font-size-complex="12pt" style:language-asian="en" style:country-asian="GB"/>
    </style:style>
    <style:style style:name="T3921" style:parent-style-name="DefaultParagraphFont" style:family="text">
      <style:text-properties style:font-name-asian="Calibri" style:font-size-complex="12pt" style:language-asian="en" style:country-asian="GB"/>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language-asian="en" style:country-asian="GB"/>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name-asian="Calibri" style:font-size-complex="12pt" style:language-asian="en" style:country-asian="GB"/>
    </style:style>
    <style:style style:name="T3928" style:parent-style-name="DefaultParagraphFont" style:family="text">
      <style:text-properties style:font-size-complex="12pt"/>
    </style:style>
    <style:style style:name="T3929" style:parent-style-name="DefaultParagraphFont" style:family="text">
      <style:text-properties fo:font-size="8pt" style:font-size-asian="8pt" style:font-size-complex="8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fo:font-style="italic" style:font-style-asian="italic" style:font-style-complex="italic"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font-style="italic" style:font-style-asian="italic" style:font-style-complex="italic"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font-style="italic" style:font-style-asian="italic" style:font-style-complex="italic"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font-style="italic" style:font-style-asian="italic" style:font-style-complex="italic"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font-style="italic" style:font-style-asian="italic" style:font-style-complex="italic"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text-properties style:font-name-asian="Calibri" style:font-size-complex="12pt" style:language-asian="en" style:country-asian="GB"/>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style="italic" style:font-style-asian="italic" style:font-style-complex="italic"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ext-properties style:font-size-complex="12pt"/>
    </style:style>
    <style:style style:name="P3970" style:parent-style-name="Normal" style:family="paragraph">
      <style:paragraph-properties fo:text-align="justify"/>
      <style:text-properties fo:color="#000000"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color="#000000" style:font-size-complex="12pt"/>
    </style:style>
  </office:automatic-styles>
  <office:body>
    <office:text text:use-soft-page-breaks="true">
      <text:p text:style-name="P1"/>
      <text:p text:style-name="P7">Projektas</text:p>
      <text:p text:style-name="P8"/>
      <text:p text:style-name="P9"/>
      <text:p text:style-name="P10">LIETUVOS RESPUBLIKOS<text:s/></text:p>
      <text:p text:style-name="P11"><text:span text:style-name="T12">NEKILNOJAMOJO KULTŪROS PAVELDO APSAUGOS ĮSTATYMO NR</text:span><text:span text:style-name="T13">.<text:s/></text:span><text:span text:style-name="T14">I-733 PAKEITIMO</text:span></text:p>
      <text:p text:style-name="P15">ĮSTATYMAS</text:p>
      <text:p text:style-name="P16"/>
      <text:p text:style-name="P17">2024 m. <text:s text:c="27"/>Nr. I-733</text:p>
      <text:p text:style-name="P18">Vilnius<text:s/></text:p>
      <text:p text:style-name="P19"/>
      <text:p text:style-name="P20"/>
      <text:p text:style-name="P21"><text:span text:style-name="T22">1</text:span><text:span text:style-name="T23"><text:s/>straipsnis.<text:s/></text:span><text:span text:style-name="T24">Lietuvos Respublikos nekilnojamojo kultūros paveldo apsaugos<text:s/></text:span><text:span text:style-name="T25">įstatymo Nr. I-733 nauja redakcija</text:span></text:p>
      <text:p text:style-name="P26"><text:span text:style-name="T27">Pakeisti Lietuvos Respublikos nekilnojamojo kultūros paveldo apsaugos įstatymą Nr. I-733 ir jį išdėstyti taip:</text:span></text:p>
      <text:p text:style-name="P28"/>
      <text:p text:style-name="P29"><text:span text:style-name="T30">„LIETUVOS RESPUBLIKOS<text:s/></text:span></text:p>
      <text:p text:style-name="P31">NEKILNOJAMOJO KULTŪROS PAVELDO APSAUGOS</text:p>
      <text:p text:style-name="P32">ĮSTATYMAS</text:p>
      <text:p text:style-name="P33"/>
      <text:p text:style-name="P34"/>
      <text:p text:style-name="P35"><text:span text:style-name="T36">I</text:span><text:span text:style-name="T37"><text:s/>SKYRIUS</text:span></text:p>
      <text:p text:style-name="P38"><text:span text:style-name="T39">BENDROSIOS NUOSTATOS</text:span></text:p>
      <text:p text:style-name="P40"/>
      <text:h text:style-name="P41" text:outline-level="2"><text:span text:style-name="T42">1</text:span><text:span text:style-name="T43"><text:s/>straipsnis.<text:s/></text:span><text:span text:style-name="T44">Įstatymo tikslas, paskirtis ir taikymas</text:span></text:h>
      <text:p text:style-name="P45"><text:span text:style-name="T46">1</text:span><text:span text:style-name="T47">. Įstatymo tikslas – išsaugoti Lietuvos Respublikos nekilnojamąjį kultūros paveldą ir jį perduoti ateities kartoms, sudaryti sąlygas visuomenei jį pažinti ir juo naudotis.</text:span></text:p>
      <text:p text:style-name="P48"><text:span text:style-name="T49">2</text:span><text:span text:style-name="T50">. Įstatymo pas</text:span><text:span text:style-name="T51">kirtis - nustatyti nekilnojamojo kultūros paveldo, esančio Lietuvos Respublikos teritorijoje, apsaugą ir apsaugos teisinį valdymą, nekilnojamojo kultūros paveldo objektų paėmimą visuomenės poreikiams, finansavimo ir kompensavimo, taip pat jiems padarytos ž</text:span><text:span text:style-name="T52">alos nustatymo sąlygas</text:span></text:p>
      <text:p text:style-name="P53"><text:span text:style-name="T54">3</text:span><text:span text:style-name="T55">. Lietuvos Respublikai reikšmingas nekilnojamasis kultūros paveldas, esantis užsienio valstybėse, saugomas pagal tarptautines sutartis ir užsienio valstybių įstatymus.<text:s/></text:span></text:p>
      <text:p text:style-name="P56"><text:span text:style-name="T57">4</text:span><text:span text:style-name="T58">. Užsienio valstybėms reikšmingas nekilnojamasis kultū</text:span><text:span text:style-name="T59">ros paveldas, esantis Lietuvos Respublikoje, saugomas pagal Lietuvos Respublikos tarptautines sutartis ir Lietuvos Respublikos įstatymus. Užsienio valstybių fiziniai ir juridiniai asmenys šį paveldą tvarko Įstatymo, Lietuvos Respublikos Lietuvos gyventojų<text:s/></text:span><text:span text:style-name="T60">genocido ir rezistencijos tyrimo centro įstatymo, Lietuvos Respublikos kilnojamųjų kultūros vertybių apsaugos įstatymo, Lietuvos Respublikos saugomų teritorijų įstatymo, Lietuvos Respublikos statybos įstatymo, Lietuvos Respublikos teritorijų planavimo įsta</text:span><text:span text:style-name="T61">tymo ir kultūros ministro nustatyta tvarka, gavę Lietuvos Respublikos užsienio reikalų ministerijos sutikimą.</text:span></text:p>
      <text:p text:style-name="P62"><text:span text:style-name="T63">5</text:span><text:span text:style-name="T64">. Lietuvos Respublikoje esantis nekilnojamasis kultūros paveldas, įrašytas į Pasaulio paveldo sąrašą, saugomas, prižiūrimas ir tvarkomas paga</text:span><text:span text:style-name="T65">l Įstatymą, Kilnojamųjų kultūros vertybių apsaugos įstatymą, Saugomų teritorijų įstatymą, Statybos įstatymą, Teritorijų planavimo įstatymą, Lietuvos Respublikos prisiimtus tarptautinius įsipareigojimus, Pasaulio paveldo komiteto sprendimus ir atsižvelgiant</text:span><text:span text:style-name="T66"><text:s/>į Pasaulio paveldo centro rekomendacijas.</text:span></text:p>
      <text:p text:style-name="P67"/>
      <text:h text:style-name="P68" text:outline-level="2"><text:span text:style-name="T69">2</text:span><text:span text:style-name="T70"><text:s/>straipsnis.<text:s/></text:span><text:span text:style-name="T71">Pagrindinės Įstatymo sąvokos<text:s/></text:span></text:h>
      <text:p text:style-name="P72"><text:span text:style-name="T73">1</text:span><text:span text:style-name="T74">.</text:span><text:span text:style-name="T75"><text:s/>Aktualizavimas</text:span><text:span text:style-name="T76"><text:s/>– finansinės ir nefinansinės priemonės, kuriomis siekiama pabrėžti nekilnojamojo kultūros paveldo svarbą ir aktualumą, n</text:span>ekilnojamųjų kultūros vertybių<text:s/><text:span text:style-name="T77">prieinamumą, paskatinti visuomenę atsakingai integruoti nekilnojamąjį kultūros paveldą kaip svarbų išteklių į kasdienį kultūrinį, socialinį ir (arba) ekonominį gyvenimą.</text:span></text:p>
      <text:p text:style-name="P78"><text:span text:style-name="T79">2</text:span><text:span text:style-name="T80">.<text:s/></text:span><text:span text:style-name="T81">Apsaugos reglamentas</text:span><text:span text:style-name="T82"><text:s/>– tipinis ar individualus n</text:span><text:span text:style-name="T83">ekilnojamojo kultūros paveldo objekto apsaugą reglamentuojantis dokumentas, kuriuo nustatomi bendrieji ar konkretūs nekilnojamojo kultūros paveldo objekto, jo teritorijos ir (ar) apsaugos zonos paveldosaugos reikalavimai.</text:span></text:p>
      <text:p text:style-name="P84"><text:span text:style-name="T85">3</text:span><text:span text:style-name="T86">.</text:span><text:span text:style-name="T87"><text:s/>Archeologiniai radiniai</text:span><text:span text:style-name="T88"><text:s/>– a</text:span><text:span text:style-name="T89">rcheologinių tyrimų metu ar kitaip rasti iki 1800 m. žmogaus sukurti, paveikti arba perkelti objektai ar jų liekanos, taip pat kiti moksliniu požiūriu vertingi objektai ir jų liekanos (įvairių medžiagų dirbiniai,<text:s/></text:span><text:soft-page-break/><text:span text:style-name="T90">jų gamybos atliekos, antropologinė medžiaga</text:span><text:span text:style-name="T91"><text:s/>(senovės laikų žmonių palaikai ar jų liekanos), žmogaus naudotos faunos ir floros makroskopinės liekanos), kurių pagrindiniai informacijos šaltiniai yra archeologiniai tyrimai.</text:span></text:p>
      <text:p text:style-name="P92"><text:span text:style-name="T93">4</text:span><text:span text:style-name="T94">.</text:span><text:span text:style-name="T95"><text:s/>Archeologiniai tyrimai<text:s/></text:span><text:span text:style-name="T96">–</text:span><text:span text:style-name="T97"><text:s/></text:span><text:span text:style-name="T98">fundamentiniai ir taikomieji moksliniai tyrima</text:span><text:span text:style-name="T99">i, kuriais siekiama ištirti virš žemės, žemėje, po vandeniu ar iš dalies po vandeniu esančius objektus, siekiant įgyti naujų žinių apie praeityje vykusius reiškinius ir procesus, surinkti informaciją apie išlikusias, pakitusias ar prarastas archeologinio p</text:span><text:span text:style-name="T100">obūdžio vertingąsias savybes, nustatyti tiriamo objekto istorinę raidą patvirtinančius faktus, juos apibendrinti ir dokumentuoti.</text:span></text:p>
      <text:p text:style-name="P101"><text:span text:style-name="T102">5</text:span><text:span text:style-name="T103">.<text:s/></text:span><text:span text:style-name="T104">Ardomieji tyrimai</text:span><text:span text:style-name="T105"><text:s/>– taikomųjų tyrimų rūšis, apimanti fizinius pažinimo darbus, kuriais negrąžinamai paveikiama nekilnoj</text:span><text:span text:style-name="T106">amoji kultūros vertybė ar jos dalis.</text:span></text:p>
      <text:p text:style-name="P107"><text:span text:style-name="T108">6</text:span><text:span text:style-name="T109">.<text:s/></text:span><text:span text:style-name="T110">Autentiškumas<text:s/></text:span><text:span text:style-name="T111">–<text:s/></text:span><text:span text:style-name="T112">nekilnojamosios kultūros vertybės savybės, apimančios pirminę ar istoriškai susiklosčiusią paskirtį, išraišką ir savitą fizinį pavidalą – formą, panaudotas medžiagas, konstrukcijas, atlikimo techn</text:span><text:span text:style-name="T113">ologijas, planą, aplinką ir nematerialiąsias savybes, kuriomis grindžiama kultūrinė nekilnojamosios kultūros vertybės reikšmė.</text:span></text:p>
      <text:p text:style-name="P114"><text:span text:style-name="T115">7</text:span><text:span text:style-name="T116">.<text:s/></text:span><text:span text:style-name="T117">Avarijos grėsmė</text:span><text:span text:style-name="T118"><text:s/>– padėtis, kai nekilnojamojo kultūros paveldo objektas (jo dalis, konstrukcijos) turi deformacijų, dėl kur</text:span><text:span text:style-name="T119">ių toks objektas gali būti pripažintas avariniu atlikus statinio ekspertizę, kurią atlieka Įstatymo ir Lietuvos Respublikos statybos įstatymo tvarka atestuoti statybos inžinieriai.<text:s/></text:span></text:p>
      <text:p text:style-name="P120"><text:span text:style-name="T121">8</text:span><text:span text:style-name="T122">.<text:s/></text:span><text:span text:style-name="T123">Avarijos grėsmės pašalinimas</text:span><text:span text:style-name="T124"><text:s/>–<text:s/></text:span><text:span text:style-name="T125">laikini nekilnojamojo kultūros pavel</text:span><text:span text:style-name="T126">do objekto stabilizavimo darbai,<text:s/></text:span><text:span text:style-name="T127">atliekami pagal kultūros ministro patvirtintą apsaugos techninių priemonių įrengimo ir neatidėliotinų saugojimo darbų sąrašą</text:span><text:span text:style-name="T128">, siekiant išvengti pavojaus žmonių gyvybei bei sveikatai dėl pažeistų nekilnojamojo kultūros<text:s/></text:span><text:span text:style-name="T129">paveldo objekto konstrukcijų griūties ir (ar) skirti užkirsti keliui tokio objekto griūčiai, ir (ar) apsaugoti jo vertingosioms savybėms nuo tolesnio nykimo,</text:span><text:span text:style-name="T130"><text:s/>kol bus atlikta statinio ekspertizė ir parengtas tvarkybos ir (ar) statybos projektas avarinei būk</text:span><text:span text:style-name="T131">lei likviduoti.</text:span></text:p>
      <text:p text:style-name="P132"><text:span text:style-name="T133">9</text:span><text:span text:style-name="T134">.</text:span><text:span text:style-name="T135"><text:s/>Išskirtinė visuotinė vertė –<text:s/></text:span><text:span text:style-name="T136">išskirtinis nekilnojamojo kultūros paveldo ir (ar) gamtos vertybių kultūrinis ir (ar) gamtinis reikšmingumas, nustatomas pagal<text:s/></text:span><text:span text:style-name="T137">Pasaulio kultūros ir gamtos paveldo apsaugos konvencijos<text:s/></text:span><text:span text:style-name="T138">įgyvendinimo gairėse</text:span><text:span text:style-name="T139"><text:s/>apibrėžtus kriterijus ir Pasaulio paveldo komiteto sprendimu pripažįstamas svarbiu visos žmonijos dabarties ir ateities kartoms.<text:s/></text:span></text:p>
      <text:p text:style-name="P140"><text:span text:style-name="T141">10</text:span><text:span text:style-name="T142">.<text:s/></text:span><text:span text:style-name="T143">Kultūros kelias</text:span><text:span text:style-name="T144"><text:s/>–<text:s/></text:span><text:span text:style-name="T145">kultūros paveldo, kultūrinių kraštovaizdžių, kultūros ir švietimo bendradarbiavimo priemonėmis suku</text:span><text:span text:style-name="T146">rta teminių maršrutų sistema, kuria siekiama atgaivinti ir įprasminti su istoriniais keliais, asmenybėmis ir reiškiniais, įvykiais, papročiais ar tradicijomis susijusias kultūros vertybes, sudaryti sąlygas joms pažinti, skatinti visuomenės bei bendruomenių</text:span><text:span text:style-name="T147"><text:s/>įsitraukimą į šią veiklą ir atsakingumą atskleidžiant ir išryškinant jų kultūrinį tapatumą nacionaliniame ir europiniame kontekste.<text:s/></text:span></text:p>
      <text:p text:style-name="P148"><text:span text:style-name="T149">11</text:span><text:span text:style-name="T150">.<text:s/></text:span><text:span text:style-name="T151">Kultūros paminklas</text:span><text:span text:style-name="T152"><text:s/>– nacionalinio reikšmingumo lygmens nekilnojamojo kultūros paveldo objektas ar vietovė, t</text:span><text:span text:style-name="T153">urinty</text:span><text:span text:style-name="T154">s išskirtinę kultūrinę reikšmę.</text:span></text:p>
      <text:p text:style-name="P155"><text:span text:style-name="T156">12</text:span><text:span text:style-name="T157">.<text:s/></text:span><text:span text:style-name="T158">Kultūros paveldo statinys</text:span><text:span text:style-name="T159"><text:s/>– pastatas, jo dalis, inžinerinis statinys ar jo išlikusi dalis, monumentalus dailės objektas, turintys vertingųjų savybių ir registruoti Kultūros vertybių registro informacinėje sistemoje k</text:span><text:span text:style-name="T160">aip nekilnojamieji kultūros paveldo objektai.</text:span></text:p>
      <text:p text:style-name="P161"><text:span text:style-name="T162">13</text:span><text:span text:style-name="T163">.<text:s/></text:span><text:span text:style-name="T164">Kultūros paveldo v</text:span><text:span text:style-name="T165">ietovė</text:span><text:span text:style-name="T166"><text:s/>– gamtinius ir antropogeninius elementus (komponentus) apimanti teritorija, pasižyminti istoriškai susiformavusiais ypatumais, visumos darna ir (ar) derme su gamtine aplinka ir<text:s/></text:span><text:span text:style-name="T167">turinti vertingųjų savybių,<text:s/></text:span><text:span text:style-name="T168">registruota Kultūros vertybių registro informacinėje sistemoje</text:span><text:span text:style-name="T169">.</text:span></text:p>
      <text:p text:style-name="P170"><text:span text:style-name="T171">14</text:span><text:span text:style-name="T172">.</text:span><text:span text:style-name="T173"><text:s/>Kultūrinė reikšmė<text:s/></text:span><text:span text:style-name="T174">– paveldėta istorinė, mokslinė, estetinė, socialinė ar etninė vertė, svarbi dabarties ir perduodama ateities kartoms.</text:span></text:p>
      <text:p text:style-name="P175"><text:span text:style-name="T176">15</text:span><text:span text:style-name="T177">.<text:s/></text:span><text:span text:style-name="T178">Nekilnojamas</text:span><text:span text:style-name="T179">is kultūros paveldas</text:span><text:span text:style-name="T180"><text:s/>– kultūros paveldo dalis, kurią sudaro praeities kartų pastatytos, įrengtos, sukurtos išlikusios ar iš dalies išlikusios medžiaginės nekilnojamosios kultūros vertybės, saugomos dėl viešojo intereso ir kultūrinės reikšmės, ir neatsiejam</text:span><text:span text:style-name="T181">os nuo užimamos teritorijos.<text:s/></text:span></text:p>
      <text:p text:style-name="P182"><text:span text:style-name="T183">16</text:span><text:span text:style-name="T184">.</text:span><text:span text:style-name="T185"><text:s/>Nekilnojamojo kultūros paveldo apsaugos programa<text:s/></text:span><text:span text:style-name="T186">–<text:s/></text:span><text:span text:style-name="T187">valstybės ar savivaldybių biudžeto lėšomis</text:span><text:span text:style-name="T188"><text:s/>finansuojama<text:s/></text:span><text:span text:style-name="T189">programa, skirta nekilnojamajam kultūros paveldui išsaugoti ir aktualizuoti.</text:span></text:p>
      <text:p text:style-name="P190"><text:span text:style-name="T191">17</text:span><text:span text:style-name="T192">.<text:s/></text:span><text:span text:style-name="T193">Nekilnojamojo</text:span><text:span text:style-name="T194"><text:s/></text:span><text:span text:style-name="T195">kultūros paveldo objektas<text:s/></text:span><text:span text:style-name="T196">–</text:span><text:span text:style-name="T197"><text:s/></text:span><text:span text:style-name="T198">pavienis ar kompleksinis ant žemės, po žeme, vandenyje ar iš dalies po vandeniu esantis objektas, jo dalis, vieta ar kitas nekilnojamasis daiktas, turintis vertingųjų savybių ir kartu su jam priskirta teritorija yra registruotas</text:span><text:span text:style-name="T199"><text:s/>Kultūros vertybių registro informacinėje sistemoje.<text:s/></text:span></text:p>
      <text:p text:style-name="P200"><text:span text:style-name="T201">18</text:span><text:span text:style-name="T202">.</text:span><text:span text:style-name="T203"><text:s/></text:span><text:span text:style-name="T204">Nekilnojamojo kultūros<text:s/></text:span><text:span text:style-name="T205">paveldo objekto</text:span><text:span text:style-name="T206"><text:s/>elementų<text:s/></text:span><text:span text:style-name="T207">atkūrimas<text:s/></text:span><text:span text:style-name="T208">(toliau – atkūrimas)<text:s/></text:span><text:span text:style-name="T209">– neišlikusių atskirų nekilnojamojo kultūros paveldo objekto elementų, neatsiejamai susijusių su šiuo objektu, sukū</text:span><text:span text:style-name="T210">rimas pagal nustatytas neišlikusias šio objekto vertingąsias savybes, atliekant<text:s/></text:span><text:span text:style-name="T211">taikomaisiais</text:span><text:span text:style-name="T212"><text:s/>tyrimais pagrįstus tvarkomuosius paveldosaugos darbus. Atkuriant išsaugomi nekilnojamojo kultūros paveldo objekto išlikę elementai, kurie grąžinami į pirminę viet</text:span><text:span text:style-name="T213">ą, tiksliai pakartojami ar naujai sukuriami neišlikę elementai.</text:span></text:p>
      <text:p text:style-name="P214"><text:span text:style-name="T215">19</text:span><text:span text:style-name="T216">.<text:s/></text:span><text:span text:style-name="T217">Nekilnojamojo</text:span><text:span text:style-name="T218"><text:s/></text:span><text:span text:style-name="T219">kultūros paveldo objekto<text:s/></text:span><text:span text:style-name="T220">atstatymas</text:span><text:span text:style-name="T221"><text:s/>– neišlikusio nekilnojamojo kultūros paveldo objekto ar jo dalies sukūrimas pagal<text:s/></text:span><text:span text:style-name="T222">taikomaisiais</text:span><text:span text:style-name="T223"><text:s/>tyrimais grindžiamas neišlikusias vert</text:span><text:span text:style-name="T224">ingąsias savybes, atliekant tvarkomuosius statybos, statybos ir<text:s/></text:span><text:span text:style-name="T225">nekilnojamosios kultūros vertybės<text:s/></text:span><text:span text:style-name="T226">teritorijos tvarkymo darbus.</text:span></text:p>
      <text:p text:style-name="P227"><text:span text:style-name="T228">20</text:span><text:span text:style-name="T229">.<text:s/></text:span><text:span text:style-name="T230">Nekilnojamojo kultūros paveldo objekto teritorija</text:span><text:span text:style-name="T231"><text:s/>– nekilnojamojo kultūros paveldo objekto užimamas ir jam naudoti reikal</text:span><text:span text:style-name="T232">ingas žemės sklypas (jo dalis) ar nesuformuotų žemės sklypų valstybinės žemės ar miško plotas, kuriems nustatomi paveldosaugos reikalavimai.</text:span></text:p>
      <text:p text:style-name="P233"><text:span text:style-name="T234">21</text:span><text:span text:style-name="T235">.<text:s/></text:span><text:span text:style-name="T236">Nekilnojamojo kultūros paveldo objekto valdytojas<text:s/></text:span><text:span text:style-name="T237">– nekilnojamojo kultūros paveldo objekto ir kitų<text:s/></text:span><text:span text:style-name="T238">nekilnojamųjų daiktų, pripažintų turinčiais vertingųjų savybių ir esančių pavienio ar kompleksinio nekilnojamojo kultūros paveldo objekto teritorijoje arba kultūros paveldo vietovėje, savininkas ar kitos valdymo teisės turėtojas.</text:span></text:p>
      <text:p text:style-name="P239"><text:span text:style-name="T240">22</text:span><text:span text:style-name="T241">.<text:s/></text:span><text:span text:style-name="T242">Nekilnojamojo kult</text:span><text:span text:style-name="T243">ūros paveldo tyrimas</text:span><text:span text:style-name="T244"><text:s/>(toliau – tyrimas) –<text:s/></text:span>nekilnojamosios kultūros vertybės raidos, būklės, apimties,<text:s/><text:span text:style-name="T245">išlikusių, pakitusių ar prarastų vertingųjų savybių nustatymas, apibendrinimas ir dokumentavimas, atliekamas vykdant atskleidimo procedūras, prieš pradeda</text:span><text:span text:style-name="T246">nt nekilnojamosios kultūros vertybės projektavimo, planavimo, tvarkybos ir nekilnojamosios kultūros vertybės pritaikymo darbus ir (ar) darbų vykdymo metu, prieš skelbiant nekilnojamąją kultūros vertybę saugoma, taip pat taikomas nekilnojamojo kultūros pave</text:span><text:span text:style-name="T247">ldo pažinimui, sklaidai ir aktualizavimui pagrįsti.</text:span></text:p>
      <text:p text:style-name="P248"><text:span text:style-name="T249">23</text:span><text:span text:style-name="T250">.<text:s/></text:span><text:span text:style-name="T251">Nekilnojamoji kultūros vertybė</text:span><text:span text:style-name="T252"><text:s/>– nekilnojamojo kultūros paveldo objektas ar kultūros paveldo vietovė.</text:span></text:p>
      <text:p text:style-name="P253"><text:span text:style-name="T254">24</text:span><text:span text:style-name="T255">.</text:span><text:span text:style-name="T256"><text:s/>Nekilnojamosios kultūros vertybės konservavimas<text:s/></text:span><text:span text:style-name="T257">– nekilnojamosios kultūros vertybės bū</text:span><text:span text:style-name="T258">klės stabilizavimas ir jos autentiškumo požymių sutvirtinimas, atliekant<text:s/></text:span><text:span text:style-name="T259">taikomaisiais</text:span><text:span text:style-name="T260"><text:s/>ty</text:span><text:span text:style-name="T261">rimais grindžiamus tvarkomuosius paveldosaugos darbus.</text:span></text:p>
      <text:p text:style-name="P262"><text:span text:style-name="T263">25</text:span><text:span text:style-name="T264">.</text:span><text:span text:style-name="T265"><text:s/></text:span><text:span text:style-name="T266">Nekilnojamosios kultūros vertybės</text:span><text:s/><text:span text:style-name="T267">prieinamumas<text:s/></text:span><text:span text:style-name="T268">– galimybė fiziškai ir (ar) intelektualiai susipažinti su</text:span><text:span text:style-name="T269"><text:s/>nekilnojamąja kultūros vertybe.<text:s/></text:span></text:p>
      <text:p text:style-name="P270"><text:span text:style-name="T271">26</text:span><text:span text:style-name="T272">.</text:span><text:span text:style-name="T273"><text:s/>Nekilnojamosios kultūros vertybės priežiūra</text:span><text:span text:style-name="T274"><text:s/>– n</text:span><text:span text:style-name="T275">ekilnojamojo kultūros paveldo objekto<text:s/></text:span><text:span text:style-name="T276">valdytojo nuolat vykdomi nekilnojamosios kultūros vertybės</text:span><text:span text:style-name="T277"><text:s/></text:span><text:span text:style-name="T278">vertingųjų savybių nekeičiantys darbai, kuriems nereikalingas už nekil</text:span><text:span text:style-name="T279">nojamojo kultūros paveldo apsaugą atsakingos institucijos sutikimas.</text:span></text:p>
      <text:p text:style-name="P280"><text:span text:style-name="T281">27</text:span><text:span text:style-name="T282">.<text:s/></text:span><text:span text:style-name="T283">Nekilnojamosios kultūros vertybės</text:span><text:span text:style-name="T284"><text:s/>pritaikymas</text:span><text:span text:style-name="T285"><text:s/>– nekilnojamosios kultūros vertybės, jos sudedamųjų dalių, jos teritorijos pertvarkymas naudoti, išsaugant vertingąsias savybes, vien</text:span><text:span text:style-name="T286">tisumą ir autentiškumą bei sudarant galimybes atkurti būklę, buvusią iki šių pakeitimų, suderinant nekilnojamojo kultūros paveldo objekto valdytojo ir visuomenės poreikius, užtikrinant<text:s/></text:span>nekilnojamosios kultūros vertybės<text:s/><text:span text:style-name="T287">prieinamumą visuomenei, siekiant atga</text:span><text:span text:style-name="T288">ivinti ir aktualizuoti<text:s/></text:span>nekilnojamąją kultūros vertybę<text:span text:style-name="T289">, atliekant<text:s/></text:span><text:span text:style-name="T290">taikomaisiais</text:span><text:span text:style-name="T291"><text:s/>tyrimais grindžiamus tvarkybos, statybos ir nekilnojamosios kultūros vertybės teritorijos tvarkymo darbus.</text:span></text:p>
      <text:p text:style-name="P292"><text:span text:style-name="T293">28</text:span><text:span text:style-name="T294">.</text:span><text:span text:style-name="T295"><text:s/></text:span><text:span text:style-name="T296">Nekilnojamosios kultūros vertybės<text:s/></text:span><text:span text:style-name="T297">restauravimas</text:span><text:span text:style-name="T298"><text:s/>– visų išlikus</text:span><text:span text:style-name="T299">ių nekilnojamosios kultūros vertybės autentiškų dalių ar elementų konservavimas, atskirų neišlikusių elementų atkūrimas, nekilnojamosios kultūros vertybės vertingųjų savybių išsaugojimas ir išryškinimas atliekant taikomaisiais tyrimais grindžiamus tvarkomu</text:span><text:span text:style-name="T300">osius paveldosaugos darbus pagal specialiąsias technologijas ir nekeičiant kultūros paveldo statinių laikančiųjų konstrukcijų tipo bei jų nepertvarkant.</text:span></text:p>
      <text:p text:style-name="P301"><text:span text:style-name="T302">29</text:span><text:span text:style-name="T303">.<text:s/></text:span><text:span text:style-name="T304">Nekilnojamosios kultūros vertybės stebėsena</text:span><text:span text:style-name="T305"><text:s/></text:span><text:span text:style-name="T306">–<text:s/></text:span><text:span text:style-name="T307">nekilnojamųjų kultūros</text:span><text:span text:style-name="T308"><text:s/>vertybių periodinis būklės ir jos kitimo stebėjimas, fiksavimas, vertingąsias savybes naikinančio ar žalojančio poveikio vertinimas, informacijos kaupimas, apibendrinimas ir prognozavimas.<text:s/></text:span></text:p>
      <text:p text:style-name="P309"><text:span text:style-name="T310">30</text:span><text:span text:style-name="T311">.</text:span><text:span text:style-name="T312"><text:s/>Nekilnojamosios kultūros vertybės teritorijos tvarkymo da</text:span><text:span text:style-name="T313">rbai<text:s/></text:span><text:span text:style-name="T314">(toliau<text:s/></text:span><text:span text:style-name="T315">–</text:span><text:span text:style-name="T316">teritorijos tvarkymo darbai)</text:span><text:span text:style-name="T317"><text:s/></text:span><text:span text:style-name="T318">–</text:span><text:span text:style-name="T319"><text:s/>nekilnojamojo kultūros vertybės teritorijos dalių ir elementų tvarkybos darbai, skirti jos teritorijos autentiškumui, vientisumui ir vertingosioms savybėms išsaugoti, prarastoms dalims ir elementams atkurti ir n</text:span><text:span text:style-name="T320">ekilnojamajai kultūros vertybei pritaikyti, atliekami vadovaujantis Įstatymu, Lietuvos Respublikos želdynų ir Lietuvos Respublikos statybos įstatymais, kai kartu gali būti atliekami tvarkomieji statybos ir (ar) statybos darbai.</text:span></text:p>
      <text:p text:style-name="P321"><text:span text:style-name="T322">31</text:span><text:span text:style-name="T323">.<text:s/></text:span><text:span text:style-name="T324">Nekilnojamosios kult</text:span><text:span text:style-name="T325">ūros vertybės</text:span><text:span text:style-name="T326"><text:s/></text:span><text:span text:style-name="T327">tvarkyba</text:span><text:span text:style-name="T328"><text:s/>(</text:span><text:span text:style-name="T329">toliau – tvarkyba)</text:span><text:span text:style-name="T330"><text:s/>–<text:s/></text:span>nekilnojamajai kultūros vertybei<text:span text:style-name="T331"><text:s/>išsaugoti atliekami taikomaisiais<text:s/></text:span><text:span text:style-name="T332">tyrimais grindžiami</text:span><text:span text:style-name="T333"><text:s/>tvarkomieji paveldosaugos ir tvarkomieji statybos darbai, n</text:span><text:span text:style-name="T334">ekilnojamosios kultūros vertybės</text:span><text:span text:style-name="T335"><text:s/>teritorijos tvarkymo darbai ir š</text:span><text:span text:style-name="T336">ių darbų projektavimas.<text:s/></text:span></text:p>
      <text:p text:style-name="P337"><text:span text:style-name="T338">32</text:span><text:span text:style-name="T339">.<text:s/></text:span><text:span text:style-name="T340">Nekilnojamosios kultūros vertybės</text:span><text:span text:style-name="T341"><text:s/></text:span><text:span text:style-name="T342">tvarkybos darbų<text:s/></text:span><text:span text:style-name="T343">techninė</text:span><text:span text:style-name="T344"><text:s/>priežiūra</text:span><text:span text:style-name="T345"><text:s/>– privaloma n</text:span><text:span text:style-name="T346">ekilnojamojo kultūros paveldo objekto<text:s/></text:span><text:span text:style-name="T347">valdytojo (statytojo) organizuojama ir techninio prižiūrėtojo atliekama techninė priežiūra, kurios tiks</text:span><text:span text:style-name="T348">las – kontroliuoti, kad nekilnojamosios kultūros vertybės tvarkybos darbai būtų atliekami pagal paveldosaugos reikalavimus.</text:span></text:p>
      <text:p text:style-name="P349"><text:span text:style-name="T350">33</text:span><text:span text:style-name="T351">.<text:s/></text:span><text:span text:style-name="T352">Nekilnojamosios kultūros vertybės</text:span><text:span text:style-name="T353"><text:s/></text:span><text:span text:style-name="T354">tvarkybos projektas</text:span><text:span text:style-name="T355"><text:s/>(toliau – tvarkybos projektas) – pagal normatyvinius tvarkybos technin</text:span><text:span text:style-name="T356">ius dokumentus parengtų dokumentų visuma, kuriuose pateikiami taikomaisiais tyrimais grindžiami nekilnojamosios kultūros vertybės tvarkybos sprendiniai, skirti nekilnojamosios kultūros vertybės autentiškumo ir vertingųjų savybių išsaugojimui.</text:span></text:p>
      <text:p text:style-name="P357"><text:span text:style-name="T358">34</text:span><text:span text:style-name="T359">.</text:span><text:span text:style-name="T360"><text:s/></text:span><text:span text:style-name="T361">Nekil</text:span><text:span text:style-name="T362">nojamosios kultūros vertybės</text:span><text:span text:style-name="T363"><text:s/></text:span><text:span text:style-name="T364">tvarkybos projektiniai pasiūlymai</text:span><text:span text:style-name="T365"><text:s/>– prieš<text:s/></text:span><text:span text:style-name="T366">nekilnojamosios kultūros vertybės</text:span><text:span text:style-name="T367"><text:s/>tvarkybos projektą rengiamas dokumentas, kuriuo<text:s/></text:span><text:span text:style-name="T368">nekilnojamojo kultūros paveldo objekto valdytojas</text:span><text:span text:style-name="T369"><text:s/>arba jo įgaliotas asmuo išreiškia, kaip numato atlikti nekilnojamosios kultūros vertybės tvarkybos darbus.<text:s/></text:span></text:p>
      <text:p text:style-name="P370"><text:span text:style-name="T371">35</text:span><text:span text:style-name="T372">.<text:s/></text:span><text:span text:style-name="T373">Nekilnojamosios kultūros vertybės</text:span><text:span text:style-name="T374"><text:s/></text:span><text:span text:style-name="T375">tvarkybos projekto sprendinių įgyvendinimo priežiūra</text:span><text:span text:style-name="T376"><text:s/>– privaloma n</text:span><text:span text:style-name="T377">ekilnojamojo kultūros paveldo objekto<text:s/></text:span><text:span text:style-name="T378">v</text:span><text:span text:style-name="T379">aldytojo organizuojama ir nekilnojamosios kultūros vertybės tvarkybos projektų vadovo atliekama nekilnojamosios kultūros vertybės tvarkybos projekto sprendinių įgyvendinimo priežiūra, kurios tikslas – kontroliuoti, kad šios vertybės tvarkybos darbai būtų a</text:span><text:span text:style-name="T380">tliekami pagal projektą.<text:s/></text:span></text:p>
      <text:p text:style-name="P381"><text:span text:style-name="T382">36</text:span><text:span text:style-name="T383">.</text:span><text:span text:style-name="T384"><text:s/>Pasaulio paveldo vertybė –<text:s/></text:span><text:span text:style-name="T385">nekilnojamoji kultūros ir (ar) gamtos paveldo vertybė, vadovaujantis 1972 m.</text:span><text:span text:style-name="T386"><text:s/></text:span><text:span text:style-name="T387">lapkričio 16 d. Pasaulio kultūros ir gamtos paveldo apsaugos konvencija ir jos įgyvendinimo gairėse nustatytais vertin</text:span><text:span text:style-name="T388">imo kriterijais ir procedūromis, Pasaulio paveldo komiteto nutarimu įrašyta į Pasaulio paveldo sąrašą.</text:span></text:p>
      <text:p text:style-name="P389"><text:span text:style-name="T390">37</text:span><text:span text:style-name="T391">.<text:s/></text:span><text:span text:style-name="T392">Pasaulio paveldo vertybės valdymo planas<text:s/></text:span><text:span text:style-name="T393">– dokumentas, kuriame numatoma pasaulio paveldo vertybės išsaugojimo ir valdymo strategija, suplanuojami</text:span><text:span text:style-name="T394"><text:s/>veiksmai, užtikrinantys išskirtinės visuotinės vertės išsaugojimo prioritetus, ir nurodomi šių veiksmų įgyvendinimo terminai, finansavimo šaltiniai, atsakingi vykdytojai.</text:span></text:p>
      <text:p text:style-name="P395"><text:span text:style-name="T396">38</text:span><text:span text:style-name="T397">.<text:s/></text:span><text:span text:style-name="T398">Pasaulio paveldo vertybės vietos valdytojas</text:span><text:span text:style-name="T399"><text:s/>(toliau – vietos valdytojas) – v</text:span><text:span text:style-name="T400">alstybės institucija ar savivaldybės administravimo subjektas, atsakingi už pasaulio paveldo vertybės valdymo procesų koordinavimą įgyvendinant šios vertybės išsaugojimo ir valdymo strategiją.</text:span></text:p>
      <text:p text:style-name="P401"><text:span text:style-name="T402">39</text:span><text:span text:style-name="T403">.<text:s/></text:span><text:span text:style-name="T404">Paveldo</text:span><text:span text:style-name="T405"><text:s/></text:span><text:span text:style-name="T406">tvarkybos reglamentai</text:span><text:span text:style-name="T407"><text:s/>– visuma privalomųjų tvar</text:span><text:span text:style-name="T408">kybos norminių dokumentų, kuriais nustatomos tvarkomųjų paveldosaugos darbų planavimo, projektavimo, vykdymo ir su tvarkyba susijusių procedūrų atlikimo taisyklės ir reikalavimai, užtikrinantys nekilnojamojo kultūros paveldo autentiškumo išsaugojimą.</text:span></text:p>
      <text:p text:style-name="P409"><text:span text:style-name="T410">40</text:span><text:span text:style-name="T411">.<text:s/></text:span><text:span text:style-name="T412">Paveldosaugos (specialioji) ekspertizė</text:span><text:span text:style-name="T413"><text:s/>– įvertinimas, kaip tvarkybos ir (ar) statybos projekte įgyvendinti paveldosaugos reikalavimai.</text:span></text:p>
      <text:p text:style-name="P414"><text:span text:style-name="T415">41</text:span><text:span text:style-name="T416">.<text:s/></text:span><text:span text:style-name="T417">Paveldosaugos reikalavimai</text:span><text:span text:style-name="T418"><text:s/></text:span><text:span text:style-name="T419">–</text:span><text:span text:style-name="T420"><text:s/>Įstatyme, jame nurodytuose dokumentuose ir teisės aktuose, teritorijų planavimo d</text:span><text:span text:style-name="T421">okumentuose nustatytos nekilnojamosios kultūros vertybės, jos teritorijos ir apsaugos zonos tvarkymo, valdymo, naudojimo sąlygos autentiškumui, vientisumui ir vertingosioms savybėms išsaugoti.</text:span></text:p>
      <text:p text:style-name="P422"><text:span text:style-name="T423">42</text:span><text:span text:style-name="T424">.</text:span><text:span text:style-name="T425"><text:s/>Poveikio paveldui vertinimas<text:s/></text:span><text:span text:style-name="T426">– planuojamos ūkinės<text:s/></text:span><text:span text:style-name="T427">veiklos poveikio pasaulio paveldo vertybės išskirtinei visuotinei vertei nustatymo, apibūdinimo ir išvadų teikimo procedūra.</text:span></text:p>
      <text:p text:style-name="P428"><text:span text:style-name="T429">43</text:span><text:span text:style-name="T430">.<text:s/></text:span><text:span text:style-name="T431">Prevencinės priežiūros<text:s/></text:span><text:span text:style-name="T432">darbai<text:s/></text:span><text:span text:style-name="T433">– n</text:span><text:span text:style-name="T434">ekilnojamojo kultūros paveldo objekto<text:s/></text:span><text:span text:style-name="T435">valdytojo vykdomi ar organizuojami šio objekto verti</text:span><text:span text:style-name="T436">ngųjų savybių nekeičiantys darbai, nesusiję su esminių statinių reikalavimų užtikrinimu,<text:s/></text:span><text:span text:style-name="T437">kuriais mažinamas arba laikinai pristabdomas atmosferos ir (ar) biologinių organizmų poveikis objektui ar jo vertingosioms savybėms ir kuriems nereikalingas tvarkybos<text:s/></text:span><text:span text:style-name="T438">ir (ar) statybos leidimas.</text:span></text:p>
      <text:p text:style-name="P439"><text:span text:style-name="T440">44</text:span><text:span text:style-name="T441">.</text:span><text:span text:style-name="T442"><text:s/>Specialieji paveldosaugos reikalavimai<text:s/></text:span><text:span text:style-name="T443">–<text:s/></text:span><text:span text:style-name="T444">dokumentas,<text:s/></text:span><text:span text:style-name="T445">kuriame už nekilnojamojo kultūros paveldo apsaugą atsakinga institucija nustato<text:s/></text:span><text:span text:style-name="T446">nekilnojamosios kultūros vertybės, jos teritorijos, konkretaus kultūros paveldo statinio</text:span><text:span text:style-name="T447"><text:s/>arba nekilnojamosios kultūros vertybės teritorijoje ar apsaugos zonoje esančio ar projektuojamo statinio<text:s/></text:span><text:span text:style-name="T448">privalomas, vertybės apsaugą užtikrinančias, sąlygas tvarkybos ir (ar) statinio projektui rengti</text:span><text:span text:style-name="T449">.</text:span></text:p>
      <text:p text:style-name="P450"><text:span text:style-name="T451">45</text:span><text:span text:style-name="T452">.</text:span><text:span text:style-name="T453"><text:s/>Specialiosios technologijos</text:span><text:span text:style-name="T454"><text:s/>– nekilnojamosio</text:span><text:span text:style-name="T455">s kultūros vertybės autentiškumui išsaugoti skirtos tradicinės, istoriškai susiklosčiusios technologijos ir šiuolaikinės<text:s/></text:span><text:span text:style-name="T456">nekilnojamųjų kultūros vertybių</text:span><text:span text:style-name="T457"><text:s/>restauravimo ir konservavimo technologijos, nurodytos Lietuvos Respublikoje priimtuose arba perimtuose<text:s/></text:span><text:span text:style-name="T458">Europos Sąjungos kultūros paveldo standartuose ir paveldo tvarkybos reglamentuose.</text:span></text:p>
      <text:p text:style-name="P459"><text:span text:style-name="T460">46</text:span><text:span text:style-name="T461">.<text:s/></text:span><text:span text:style-name="T462">Taikomieji tyrimai</text:span><text:span text:style-name="T463"><text:s/></text:span><text:span text:style-name="T464">–</text:span><text:span text:style-name="T465"><text:s/></text:span><text:span text:style-name="T466">nekilnojamoje kultūros vertybėje ar jos apsaugos zonoje atliekami pažinimo darbai, kurių tikslas surinkti duomenis apie nekilnojamąją kultūros v</text:span><text:span text:style-name="T467">ertybę, reikalingus tvarkybos ir (ar) statybos darbų projektams, teritorijų planavimo dokumentams parengti ir jų sprendiniams pagrįsti, nustatyti ir (ar) patikslinti nekilnojamųjų kultūros vertybių vertingąsias savybes.</text:span><text:span text:style-name="T468"><text:s/></text:span></text:p>
      <text:p text:style-name="P469"><text:span text:style-name="T470">47</text:span><text:span text:style-name="T471">.<text:s/></text:span><text:span text:style-name="T472">Tvarkomieji paveldosaugos darbai<text:s/></text:span><text:span text:style-name="T473">– nekilnojamosios kultūros vertybės konservavimas ir restauravimas, atliekami pagal specialiąsias technologijas.</text:span></text:p>
      <text:p text:style-name="P474"><text:span text:style-name="T475">48</text:span><text:span text:style-name="T476">.<text:s/></text:span><text:span text:style-name="T477">Tvarkomieji statybos darbai</text:span><text:span text:style-name="T478"><text:s/>–<text:s/></text:span><text:span text:style-name="T479">statybos darbai, kaip apibrėžta Lietuvos Respublikos statybos įstatyme,<text:s/></text:span><text:span text:style-name="T480">atliekami nekilnojamojo kultūros paveldo objekte, nepažeidžiant vertingųjų savybių, skirti jo fizinėms ar techninėms savybėms pagerinti</text:span><text:span text:style-name="T481"><text:s/></text:span><text:span text:style-name="T482">ir jį pritaikyti, atliekant paprastąjį remontą atitinkančius darbus, išskyrus prevencinės priežiūros darbus.</text:span></text:p>
      <text:p text:style-name="P483"><text:span text:style-name="T484">49</text:span><text:span text:style-name="T485">.<text:s/></text:span><text:span text:style-name="T486">Ver</text:span><text:span text:style-name="T487">tingoji savybė</text:span><text:span text:style-name="T488"><text:s/>– nekilnojamosios kultūros vertybės, jos dalies ar elemento bruožas ar šio bruožo materiali išraiška, vertingi istoriniu, moksliniu, estetiniu, socialiniu ar etniniu požiūriu.<text:s/></text:span></text:p>
      <text:p text:style-name="P489"><text:span text:style-name="T490">50</text:span><text:span text:style-name="T491">.</text:span><text:span text:style-name="T492"><text:s/></text:span><text:span text:style-name="T493">Vientisumas<text:s/></text:span><text:span text:style-name="T494">–<text:s/></text:span><text:span text:style-name="T495">nekilnojamosios kultūros vertybės savybė,<text:s/></text:span>pasireiškianti nepažeista darnia ją sudarančių dalių ir elementų visuma (kompleksiškumu), atsiskleidžiančia apibrėžtoje teritorijoje ir apimančia visas nekilnojamosios kultūros vertybės vertingąsias savybes, procesus ir ryšius, kuriais grindžiama tos kultūros vertybės kultūrinė reikšmė.</text:p>
      <text:p text:style-name="P496"><text:span text:style-name="T497">51</text:span><text:span text:style-name="T498">. Kitos šiame įstatyme vartojamos sąvokos suprantamos taip, kaip jos apibrėžtos Lietuvos Respublikos aplinkos apsaugos įstatyme, Lietuvos Respublikos architektūros įstatyme, Lietuvos Respublikos asmens su negalia teisi</text:span><text:span text:style-name="T499">ų apsaugos pagrindų įstatyme, Lietuvos Respublikos draudimo propaguoti totalitarinius, autoritarinius režimus ir jų ideologijas įstatyme Lietuvos Respublikos kultūros politikos pagrindų įstatyme,<text:s/></text:span><text:span text:style-name="T500">Lietuvos Respublikos mokslo ir studijų įstatyme</text:span><text:span text:style-name="T501">, Lietuvos Re</text:span><text:span text:style-name="T502">spublikos planuojamos ūkinės veiklos poveikio aplinkai vertinimo įstatyme, Saugomų teritorijų įstatyme, Lietuvos Respublikos specialiųjų žemės naudojimo sąlygų įstatyme, Statybos įstatyme, Teritorijų planavimo įstatyme, Lietuvos Respublikos želdynų įstatym</text:span><text:span text:style-name="T503">e ir Lietuvos Respublikos žemės įstatyme.</text:span></text:p>
      <text:p text:style-name="P504"/>
      <text:h text:style-name="P505" text:outline-level="2"><text:span text:style-name="T506">3</text:span><text:span text:style-name="T507"><text:s/>straipsnis.<text:s/></text:span><text:span text:style-name="T508">Nekilnojamojo kultūros paveldo skirstymas</text:span></text:h>
      <text:p text:style-name="P509"><text:span text:style-name="T510">1</text:span><text:span text:style-name="T511">. Nekilnojamasis kultūros paveldas skirstomas pagal sandarą, reikšmingumą lemiantį vertingųjų savybių pobūdį ir reikšmingumo lygmenį.</text:span></text:p>
      <text:p text:style-name="P512"><text:span text:style-name="T513">2</text:span><text:span text:style-name="T514">. Nekil</text:span><text:span text:style-name="T515">nojamasis kultūros paveldas pagal sandarą yra:</text:span></text:p>
      <text:p text:style-name="P516"><text:span text:style-name="T517">1</text:span><text:span text:style-name="T518">) pavienis objektas –</text:span><text:span text:style-name="T519"><text:s/></text:span><text:span text:style-name="T520">vieta, kultūros paveldo statinys, kitas nekilnojamasis daiktas su jam priskirta teritorija;</text:span></text:p>
      <text:p text:style-name="P521"><text:span text:style-name="T522">2</text:span><text:span text:style-name="T523">) kompleksinis objektas<text:s/></text:span><text:span text:style-name="T524">–</text:span><text:span text:style-name="T525"><text:s/>susijusių objektų grupė, reikšminga savo visuma, su jiems priskirta bendra teritorija;</text:span></text:p>
      <text:p text:style-name="P526"><text:span text:style-name="T527">3</text:span><text:span text:style-name="T528">) v</text:span><text:span text:style-name="T529">ietovė.</text:span></text:p>
      <text:p text:style-name="P530"><text:span text:style-name="T531">3</text:span><text:span text:style-name="T532">. Nekilnojamasis kultūros paveldas, pagal reikšmingumą lemiantį vertingųjų savybių pobūdį ar jų derinį gali būti:</text:span></text:p>
      <text:p text:style-name="P533"><text:span text:style-name="T534">1</text:span><text:span text:style-name="T535">) archeologinis – praeities<text:s/></text:span><text:span text:style-name="T536">ūkinės ar gynybinės veiklos, gyvenamosios, laidojimo ar kulto vietos, jų kompleksai arba vietovės, kurių vienintelis arba vienas iš pagrindinių mokslinių duomenų šaltinių yra archeologiniai tyrimai ir radiniai;<text:s/></text:span></text:p>
      <text:p text:style-name="P537"><text:span text:style-name="T538">2</text:span><text:span text:style-name="T539">) povandeninis – po vandeniu ar iš dali</text:span><text:span text:style-name="T540">es po vandeniu esantys archeologiniai objektai,</text:span><text:span text:style-name="T541"><text:s/></text:span><text:span text:style-name="T542">vietovės, konstrukcijos, pastatai, žmonių palaikai, nekilnojamieji ar kilnojamieji daiktai, kurie iš dalies arba visiškai, su pertraukomis arba nepertraukiamai po vandeniu yra išbuvę ne mažiau kaip 100 metų,<text:s/></text:span><text:span text:style-name="T543">ir kurių vienintelis arba vienas iš pagrindinių mokslinių duomenų šaltinių yra povandeniniai archeologiniai tyrimai ir radiniai;</text:span></text:p>
      <text:p text:style-name="P544"><text:span text:style-name="T545">3</text:span><text:span text:style-name="T546">) mitologinis – tautosakoje minimi senovės kulto ar kitos žmonių veiklos objektai;<text:s/></text:span></text:p>
      <text:p text:style-name="P547"><text:span text:style-name="T548">4</text:span><text:span text:style-name="T549">) etnokultūrinis – statiniai, jų<text:s/></text:span><text:span text:style-name="T550">kompleksai, vietos ar vietovės, atskleidžiančios etninės kultūros savitumą;</text:span></text:p>
      <text:p text:style-name="P551"><text:span text:style-name="T552">5</text:span><text:span text:style-name="T553">) architektūrinis – statiniai, jų dalys, priklausiniai ir tokių statinių vientisos architektūrinės kompozicijos (kompleksai, ansambliai), vietos bei vietovės, reikšmingos<text:s/></text:span><text:span text:style-name="T554">funk</text:span><text:span text:style-name="T555">cine, erdvine ir vizualiai suvokiama menine išraiška ir komponavimo principais</text:span><text:span text:style-name="T556">;</text:span></text:p>
      <text:p text:style-name="P557"><text:span text:style-name="T558">6</text:span><text:span text:style-name="T559">) urbanistinis – istorinės miestų dalys, miesteliai ar jų dalys, kaimai ar jų dalys, reikšmingi savo<text:s/></text:span><text:span text:style-name="T560">struktūrinių elementų išdėstymo ir funkcionavimo ypatumų visuma</text:span><text:span text:style-name="T561">, menin</text:span><text:span text:style-name="T562">iais erdvės formavimo principais ir parametrais;</text:span></text:p>
      <text:p text:style-name="P563"><text:span text:style-name="T564">7</text:span><text:span text:style-name="T565">) želdynų – istoriniai želdynai (parkai, sodai ir kiti želdynai);</text:span></text:p>
      <text:p text:style-name="P566"><text:span text:style-name="T567">8</text:span><text:span text:style-name="T568">) inžinerinis – inžineriniai statiniai ir infrastruktūriniai objektai, jų kompleksai, gamybinė ar technologinė įranga;<text:s/></text:span></text:p>
      <text:p text:style-name="P569"><text:span text:style-name="T570">9</text:span><text:span text:style-name="T571">) isto</text:span><text:span text:style-name="T572">rinis – objektai ar vietovės, susiję su svarbiais visuomenės, kultūros ir valstybės istorijos įvykiais ar asmenybėmis;</text:span></text:p>
      <text:p text:style-name="P573"><text:span text:style-name="T574">10</text:span><text:span text:style-name="T575">) memorialinis – objektai, skirti reikšmingiems kultūros ir valstybės istorijos įvykiams ar asmenybėms atminti;</text:span></text:p>
      <text:p text:style-name="P576"><text:span text:style-name="T577">11</text:span><text:span text:style-name="T578">) dailės – mo</text:span><text:span text:style-name="T579">numentaliosios dailės kūriniai, koplytėlės, koplytstulpiai, stogastulpiai, monumentalieji kryžiai, memorialiniai statiniai ir kiti nekilnojamosios dailės kūriniai, tiesiogiai susiję su jų užimama ir naudoti reikalinga teritorija ar statiniu;</text:span></text:p>
      <text:p text:style-name="P580"><text:span text:style-name="T581">12</text:span><text:span text:style-name="T582">)<text:s/></text:span><text:span text:style-name="T583">sakralinis – statiniai, jų kompleksai, vietos ar vietovės, reikšmingi religinėms bendruomenėms, bendrijoms ir centrams ir (ar) naudojami religinėms apeigoms;</text:span></text:p>
      <text:p text:style-name="P584"><text:span text:style-name="T585">13</text:span><text:span text:style-name="T586">) kultūrinės raiškos – individo ar individų grupės kūrybinių ieškojimų padariniai;<text:s/></text:span></text:p>
      <text:p text:style-name="P587"><text:span text:style-name="T588">14</text:span><text:span text:style-name="T589">)<text:s/></text:span><text:span text:style-name="T590">kraštovaizdžio – statiniai, jų kompleksai, vietos ar vietovės, kurie yra sudėtinė vertingo kultūrinio kraštovaizdžio dalis.</text:span></text:p>
      <text:p text:style-name="P591"><text:span text:style-name="T592">4</text:span><text:span text:style-name="T593">. Nekilnojamosios kultūros vertybės pagal reikšmingumą (vertingųjų savybių gausą, autentiškumą, vientisumą ir reikšmę visuome</text:span><text:span text:style-name="T594">nei, bendruomenėms ar atskiroms žmonių grupėms) gali būti vietinio, regioninio ar nacionalinio lygmens.<text:s/></text:span></text:p>
      <text:p text:style-name="P595"/>
      <text:h text:style-name="P596" text:outline-level="2"><text:span text:style-name="T597">4</text:span><text:span text:style-name="T598"><text:s/>straipsnis.<text:s/></text:span><text:span text:style-name="T599">Nekilnojamojo kultūros paveldo apsauga</text:span></text:h>
      <text:p text:style-name="P600"><text:span text:style-name="T601">1</text:span><text:span text:style-name="T602">. Nekilnojamojo kultūros paveldo apsaugą sudaro:</text:span></text:p>
      <text:p text:style-name="P603"><text:span text:style-name="T604">1</text:span><text:span text:style-name="T605">) nekilnojamojo kultūros paveldo a</text:span><text:span text:style-name="T606">pskaita (toliau – apskaita);<text:s/></text:span></text:p>
      <text:p text:style-name="P607"><text:span text:style-name="T608">2</text:span><text:span text:style-name="T609">) nekilnojamųjų kultūros vertybių skelbimas savivaldybės ar valstybės saugomomis ir kultūros paminklais;</text:span></text:p>
      <text:p text:style-name="P610"><text:span text:style-name="T611">3</text:span><text:span text:style-name="T612">) nekilnojamųjų kultūros vertybių priežiūra, tvarkyba, pritaikymas ir naudojimas;</text:span></text:p>
      <text:p text:style-name="P613"><text:span text:style-name="T614">4</text:span><text:span text:style-name="T615">) nekilnojamojo kultūros</text:span><text:span text:style-name="T616"><text:s/>paveldo pažinimas, jo sklaida;</text:span></text:p>
      <text:p text:style-name="P617"><text:span text:style-name="T618">5</text:span><text:span text:style-name="T619">) nekilnojamojo kultūros paveldo aktualizavimas.<text:s/></text:span></text:p>
      <text:p text:style-name="P620"><text:span text:style-name="T621">2</text:span><text:span text:style-name="T622">. Nekilnojamojo kultūros paveldo teisinę apsaugą reglamentuoja:</text:span></text:p>
      <text:p text:style-name="P623"><text:span text:style-name="T624">1</text:span><text:span text:style-name="T625">) paveldosaugos reikalavimai;</text:span></text:p>
      <text:p text:style-name="P626"><text:span text:style-name="T627">2</text:span><text:span text:style-name="T628">) Įstatymo ir Saugomų teritorijų įstatymo nustatyti reikalav</text:span><text:span text:style-name="T629">imai nekilnojamojo kultūros paveldo objektams, esantiems draustiniuose, rezervatuose, valstybiniuose parkuose;</text:span></text:p>
      <text:p text:style-name="P630"><text:span text:style-name="T631">3</text:span><text:span text:style-name="T632">) pagal Įstatymą, Saugomų teritorijų įstatymą ir Teritorijų planavimo įstatymą, parengtų teritorijų planavimo dokumentų nustatyti reikalavim</text:span><text:span text:style-name="T633">ai;</text:span></text:p>
      <text:p text:style-name="P634"><text:span text:style-name="T635">4</text:span><text:span text:style-name="T636">) nekilnojamojo kultūros paveldo objektų valdytojų įsipareigojimai, nustatyti nekilnojamojo kultūros paveldo objektų apsaugos sutartyse (toliau – apsaugos sutartys);</text:span></text:p>
      <text:p text:style-name="P637"><text:span text:style-name="T638">5</text:span><text:span text:style-name="T639">) Specialiųjų žemės naudojimo sąlygų įstatyme nustatytos specialiosios žemės</text:span><text:span text:style-name="T640"><text:s/>naudojimo sąlygos nekilnojamojo kultūros paveldo objektų teritorijose, kultūros paveldo vietovėse ir jų apsaugos zonose.</text:span></text:p>
      <text:p text:style-name="P641"><text:span text:style-name="T642">3</text:span><text:span text:style-name="T643">. Viešasis interesas nekilnojamojo kultūros paveldo srityje įgyvendinamas per Įstatyme nustatytą nekilnojamojo kultūros paveldo apsaugos teisinį reguliavimą, visuomenės informavimą ir jos dalyvavimą priimant sprendimus, susijusius su nekilnojamojo kultūros</text:span><text:span text:style-name="T644"><text:s/>paveldo apsauga.<text:s/></text:span></text:p>
      <text:p text:style-name="P645"><text:span text:style-name="T646">4</text:span><text:span text:style-name="T647">. Kultūros paveldo departamentas prie Kultūros ministerijos (toliau – Departamentas) yra atsakingas už viešojo intereso gynimą nekilnojamojo kultūros paveldo srityje. Kai yra pažeistas Įstatymo 4 straipsnio 3 dalyje nurodytas viešas</text:span><text:span text:style-name="T648">is interesas, Departamentas dėl viešojo intereso gynimo turi pareigą kreiptis į teismą.</text:span></text:p>
      <text:p text:style-name="P649"/>
      <text:h text:style-name="P650" text:outline-level="2"><text:span text:style-name="T651">5</text:span><text:span text:style-name="T652"><text:s/>straipsnis.<text:s/></text:span><text:span text:style-name="T653">Nekilnojamojo kultūros paveldo įrašymas į tarptautinės<text:s/></text:span><text:span text:style-name="T654">svarbos paveldo</text:span><text:span text:style-name="T655"><text:s/></text:span><text:span text:style-name="T656">sąrašus</text:span></text:h>
      <text:p text:style-name="P657"><text:span text:style-name="T658">1</text:span><text:span text:style-name="T659">. Nekilnojamajam kultūros paveldui, vadovaujantis tarptautiniuo</text:span><text:span text:style-name="T660">se dokumentuose nustatytais vertinimo kriterijais ir procedūromis, gali būti suteiktas nekilnojamosios kultūros vertybės tarptautinės svarbos statusas ir jis gali būti įrašytas į tarptautinės svarbos paveldo sąrašus.<text:s/></text:span></text:p>
      <text:p text:style-name="P661"><text:span text:style-name="T662">2</text:span><text:span text:style-name="T663">.<text:s/></text:span><text:span text:style-name="T664">Nekilnojamajam kultūros paveldu</text:span><text:span text:style-name="T665">i, turinčiam</text:span><text:span text:style-name="T666"><text:s/>tarptautinės svarbos nekilnojamosios kultūros vertybės statusą ir (ar) įrašytam į tarptautinės svarbos paveldo sąrašus, taikomi ratifikuotose tarptautinėse konvencijose ir sutartyse nustatyti reikalavimai.</text:span></text:p>
      <text:p text:style-name="P667"/>
      <text:p text:style-name="P668"/>
      <text:p text:style-name="P669"><text:span text:style-name="T670">II</text:span><text:span text:style-name="T671"><text:s/>SKYRIUS</text:span></text:p>
      <text:p text:style-name="P672"><text:span text:style-name="T673">NEKILNOJAMOJO<text:s/></text:span><text:span text:style-name="T674">KULTŪROS PAVELDO APSAUGOS VALDYMO SISTEMA</text:span></text:p>
      <text:p text:style-name="P675"/>
      <text:h text:style-name="P676" text:outline-level="2"><text:span text:style-name="T677">6</text:span><text:span text:style-name="T678"><text:s/>straipsnis.<text:s/></text:span><text:span text:style-name="T679">Nekilnojamojo kultūros paveldo apsaugos valdymas</text:span></text:h>
      <text:p text:style-name="P680"><text:span text:style-name="T681">1</text:span><text:span text:style-name="T682">. Nekilnojamojo kultūros paveldo apsaugos valdymą vykdo Lietuvos Respublikos Vyriausybė, Lietuvos Respublikos kultūros ministerija, atsižvelg</text:span><text:span text:style-name="T683">dami į Valstybinės kultūros paveldo komisijos teikiamus paveldosauginės patirties ir tendencijų vertinimus, analizes ir siūlymus.</text:span></text:p>
      <text:p text:style-name="P684"><text:span text:style-name="T685">2</text:span><text:span text:style-name="T686">.<text:s/></text:span><text:span text:style-name="T687">Nekilnojamojo kultūros paveldo apsaugos politiką įgyvendina ir</text:span><text:span text:style-name="T688"><text:s/></text:span><text:span text:style-name="T689">šios politikos formavimą ir įgyvendinimą aptarnauja Depa</text:span><text:span text:style-name="T690">rtamentas, kultūros ministro įgaliota biudžetinė įstaiga, savivaldybių institucijos ir administracijos, atsižvelgdami į nekilnojamųjų kultūros vertybių reikšmingumo lygmenį ir statusą, kaip nurodyta Įstatymo 10–12 straipsniuose. Vietinio reikšmingumo lygme</text:span><text:span text:style-name="T691">ns ir savivaldybės saugomų nekilnojamojo kultūros paveldo objektų, esančių regioninio ir (ar) nacionalinio lygmens kultūros paveldo vietovėse, apsaugą, kaip nurodyta Įstatymo 12 straipsnio 5 dalyje, įgyvendina savivaldybės administracijos padalinys ar darb</text:span><text:span text:style-name="T692">uotojas, atsakingas už kultūros paveldo apsaugą.</text:span></text:p>
      <text:p text:style-name="P693"/>
      <text:h text:style-name="P694" text:outline-level="2"><text:span text:style-name="T695">7</text:span><text:span text:style-name="T696"><text:s/>straipsnis.<text:s/></text:span><text:span text:style-name="T697">Valstybinė kultūros paveldo komisija</text:span></text:h>
      <text:p text:style-name="P698"><text:span text:style-name="T699">Valstybinės kultūros paveldo komisijos uždavinius, funkcijas ir teises nustato Lietuvos Respublikos Valstybinės kultūros paveldo komisijos įstatyma</text:span><text:span text:style-name="T700">s.</text:span><text:span text:style-name="T701"><text:s/></text:span></text:p>
      <text:p text:style-name="P702"/>
      <text:h text:style-name="P703" text:outline-level="2"><text:span text:style-name="T704">8</text:span><text:span text:style-name="T705"><text:s/>straipsnis.<text:s/></text:span><text:span text:style-name="T706">Vyriausybės kompetencija</text:span></text:h>
      <text:p text:style-name="P707"><text:span text:style-name="T708">Vyriausybė<text:s/></text:span><text:span text:style-name="T709">atlieka šias funkcijas</text:span><text:span text:style-name="T710">:</text:span></text:p>
      <text:p text:style-name="P711"><text:span text:style-name="T712">1</text:span><text:span text:style-name="T713">) tvirtina nekilnojamųjų kultūros vertybių apsaugos zonų nustatymo tvarką;</text:span></text:p>
      <text:p text:style-name="P714"><text:span text:style-name="T715">2</text:span><text:span text:style-name="T716">) priima nutarimus dėl kultūros paminklų paėmimo visuomenės poreikiams;</text:span></text:p>
      <text:p text:style-name="P717"><text:span text:style-name="T718">3</text:span><text:span text:style-name="T719">)<text:s/></text:span><text:span text:style-name="T720">tvirtina neprivatizuojamų dvarų sodybų sąrašą;</text:span></text:p>
      <text:p text:style-name="P721"><text:span text:style-name="T722">4</text:span><text:span text:style-name="T723">)<text:s/></text:span><text:span text:style-name="T724">atlieka ir kitas Įstatyme ir kituose teisės aktuose nustatytas funkcijas</text:span><text:span text:style-name="T725">.</text:span></text:p>
      <text:p text:style-name="P726"/>
      <text:h text:style-name="P727" text:outline-level="2"><text:span text:style-name="T728">9</text:span><text:span text:style-name="T729"><text:s/>straipsnis.<text:s/></text:span><text:span text:style-name="T730">Kultūros ministerijos ir kultūros ministro kompetencija</text:span></text:h>
      <text:p text:style-name="P731"><text:span text:style-name="T732">1</text:span><text:span text:style-name="T733">. Kultūros ministerija, formuodama nekilnoja</text:span><text:span text:style-name="T734">mojo kultūros paveldo politiką, taip pat organizuodama, koordinuodama ir kontroliuodama jos įgyvendinimą, atlieka šias funkcijas:</text:span></text:p>
      <text:p text:style-name="P735"><text:span text:style-name="T736">1</text:span><text:span text:style-name="T737">) metodiškai vadovauja nekilnojamojo kultūros paveldo teisinės apsaugos reglamentavimui;<text:s/></text:span></text:p>
      <text:p text:style-name="P738"><text:span text:style-name="T739">2</text:span><text:span text:style-name="T740">) vykdo nekilnojamojo kultūr</text:span><text:span text:style-name="T741">os paveldo apsaugos specialistų atestavimą ir organizuoja šių specialistų kvalifikacijos tobulinimą, kurį vykdo šios dalies 8 punkte nurodytos institucijos ir organizacijos;</text:span></text:p>
      <text:p text:style-name="P742"><text:span text:style-name="T743">3</text:span><text:span text:style-name="T744">) atstovauja šaliai tarptautinėse organizacijose, įgyvendina<text:s/></text:span><text:span text:style-name="T745">Lietuvos Respubl</text:span><text:span text:style-name="T746">ikos</text:span><text:span text:style-name="T747"><text:s/>tarptautinėmis sutartimis prisiimtus įsipareigojimus;</text:span></text:p>
      <text:p text:style-name="P748"><text:span text:style-name="T749">4</text:span><text:span text:style-name="T750">) organizuoja kultūros paveldo aktualizavimo veiklas;</text:span></text:p>
      <text:p text:style-name="P751"><text:span text:style-name="T752">5</text:span><text:span text:style-name="T753">) derina mokslo institucijų ar nevyriausybinių organizacijų, veikiančių kultūros paveldo srityje, parengtas nekilnojamojo kultūros<text:s/></text:span><text:span text:style-name="T754">paveldo apsaugos specialistų kvalifikacijos tobulinimo kursų programas.</text:span></text:p>
      <text:p text:style-name="P755"><text:span text:style-name="T756">2</text:span><text:span text:style-name="T757">. Kultūros ministras atlieka šias funkcijas:</text:span></text:p>
      <text:p text:style-name="P758"><text:span text:style-name="T759">1</text:span><text:span text:style-name="T760">) tvirtina nekilnojamojo kultūros paveldo apsaugos finansavimo ir kompensavimo valstybės biudžeto lėšomis tvarką;</text:span></text:p>
      <text:p text:style-name="P761"><text:span text:style-name="T762">2</text:span><text:span text:style-name="T763">) tvirtina</text:span><text:span text:style-name="T764"><text:s/>nekilnojamojo kultūros paveldo apsaugos specialistų atestavimo tvarką;</text:span></text:p>
      <text:p text:style-name="P765"><text:span text:style-name="T766">3</text:span><text:span text:style-name="T767">) tvirtina nekilnojamojo kultūros paveldo apsaugos specialistų kvalifikacijos tobulinimo programas;</text:span></text:p>
      <text:p text:style-name="P768"><text:span text:style-name="T769">4</text:span><text:span text:style-name="T770">) tvirtina Kultūros vertybių registro informacinės sistemos nuostatus;</text:span></text:p>
      <text:p text:style-name="P771"><text:span text:style-name="T772">5</text:span><text:span text:style-name="T773">) tvirtina valstybines nekilnojamojo kultūros paveldo apsaugos programas finansuojamas valstybės biudžeto lėšomis (toliau – valstybinės paveldosaugos programos);<text:s/></text:span></text:p>
      <text:p text:style-name="P774"><text:span text:style-name="T775">6</text:span><text:span text:style-name="T776">) tvirtina specialiojo teritorijų planavimo dokumentus ir individualius apsaugos regla</text:span><text:span text:style-name="T777">mentus, skelbiant nekilnojamąją kultūros vertybę saugoma;<text:s/></text:span></text:p>
      <text:p text:style-name="P778"><text:span text:style-name="T779">7</text:span><text:span text:style-name="T780">) tvirtina nekilnojamojo kultūros paveldo objektų tipinius apsaugos reglamentus;<text:s/></text:span></text:p>
      <text:p text:style-name="P781"><text:span text:style-name="T782">8</text:span><text:span text:style-name="T783">) skelbia valstybės saugomomis nacionalinio ir regioninio reikšmingumo lygmens nekilnojamąsias kultūros v</text:span><text:span text:style-name="T784">ertybes;</text:span></text:p>
      <text:p text:style-name="P785"><text:span text:style-name="T786">9</text:span><text:span text:style-name="T787">) sudaro nekilnojamojo kultūros paveldo apsaugos specialistų atestavimo, nekilnojamojo kultūros paveldo apsaugos ekspertų, mokslinės archeologijos, paraiškų nustatyti kultūros kelio lygmenį Lietuvos Respublikoje ir jį sertifikuoti vertinimo e</text:span><text:span text:style-name="T788">kspertų komisijas ir tvirtina jų nuostatus;</text:span></text:p>
      <text:p text:style-name="P789"><text:span text:style-name="T790">10</text:span><text:span text:style-name="T791">) Valstybinei kultūros paveldo komisijai pritarus, teikia nekilnojamąsias kultūros vertybes Vyriausybei skelbti kultūros paminklais;<text:s/></text:span></text:p>
      <text:p text:style-name="P792"><text:span text:style-name="T793">11</text:span><text:span text:style-name="T794">) teikia kultūros paminklus, kurie dėl išskirtinės kultūrinės reik</text:span><text:span text:style-name="T795">šmės turi būti prieinami visuomenei, Vyriausybei įrašyti į valstybinės reikšmės istorijos, archeologijos ir kultūros objektų sąrašą;</text:span></text:p>
      <text:p text:style-name="P796"><text:span text:style-name="T797">12</text:span><text:span text:style-name="T798">) teikia nekilnojamąsias kultūros vertybes įrašyti į tarptautinės svarbos paveldo objektų ar kultūros paveldo vietovi</text:span><text:span text:style-name="T799">ų sąrašus, jeigu Lietuvos Respublikos tarptautinėmis sutartimis nenustatyta kitaip;</text:span></text:p>
      <text:p text:style-name="P800"><text:span text:style-name="T801">13</text:span><text:span text:style-name="T802">) nustato kultūros kelių Lietuvos Respublikoje lygmenų nustatymo ir sertifikavimo tvarką;<text:s/></text:span></text:p>
      <text:p text:style-name="P803"><text:span text:style-name="T804">14</text:span><text:span text:style-name="T805">) nustato valstybinių paveldosaugos programų</text:span><text:span text:style-name="T806"><text:s/></text:span><text:span text:style-name="T807">stebėsenos ir poveikio v</text:span><text:span text:style-name="T808">ertinimo tvarką;</text:span></text:p>
      <text:p text:style-name="P809"><text:span text:style-name="T810">15</text:span><text:span text:style-name="T811">) tvirtina techninių apsaugos priemonių įrengimo ir neatidėliotinų saugojimo darbų, skirtų mažinti kultūros paveldo objekto griūties ar vertingųjų savybių praradimo ir grėsmės žmonių saugumui rizikas, sąrašą;</text:span></text:p>
      <text:p text:style-name="P812"><text:span text:style-name="T813">16</text:span><text:span text:style-name="T814">) tvirtina paveldo</text:span><text:span text:style-name="T815"><text:s/>tvarkybos reglamentus;</text:span></text:p>
      <text:p text:style-name="P816"><text:span text:style-name="T817">17</text:span><text:span text:style-name="T818">) tvirtina nekilnojamojo kultūros paveldo pažinimo sklaidos ir atgaivinimo projektų dalinio finansavimo valstybės biudžeto lėšomis tvarką;</text:span></text:p>
      <text:p text:style-name="P819"><text:span text:style-name="T820">18</text:span><text:span text:style-name="T821">) kartu su aplinkos ministru nustato nekilnojamojo kultūros paveldo apsaugos spec</text:span><text:span text:style-name="T822">ialiojo teritorijų planavimo dokumentų rengimo tvarką;</text:span></text:p>
      <text:p text:style-name="P823"><text:span text:style-name="T824">19</text:span><text:span text:style-name="T825">) atlieka ir kitas Įstatyme ir kituose teisės aktuose nustatytas funkcijas.</text:span></text:p>
      <text:p text:style-name="P826"><text:span text:style-name="T827">3</text:span><text:span text:style-name="T828">.<text:s/></text:span><text:span text:style-name="T829">Šio straipsnio 2 dalies 9 punkte nurodytos nekilnojamojo kultūros paveldo apsaugos specialistų atestavimo<text:s/></text:span><text:span text:style-name="T830">komisija (</text:span><text:span text:style-name="T831">toliau – Atestavimo komisija)</text:span><text:span text:style-name="T832">, nekilnojamojo kultūros paveldo apsaugos ekspertų komisija, mokslinė archeologijos komisija, paraiškų nustatyti kultūros kelio lygmenį Lietuvos Respublikoje ir jį sertifikuoti vertinimo ekspertų komisija atlieka joms</text:span><text:span text:style-name="T833"><text:s/>jų nuostatuose priskirtas funkcijas. Šias komisijas turi sudaryti ne mažiau kaip 5 nariai, deleguoti šių komisijų nuostatuose nurodytų institucijų, kurių personalinę sudėtį 3 metų kadencijai tvirtina kultūros ministras. Komisijų nariais negali būti skiria</text:span><text:span text:style-name="T834">mi šių komisijų sudarytojų ir jiems pavaldžių įstaigų valstybės tarnautojai ir darbuotojai, dirbantys pagal darbo sutartį, taip pat jų nariais negali būti tokią pačią veiklą, kuriai prašoma leidimo, vykdantys asmenys. Komisijų nariai privalo būti nepriekai</text:span><text:span text:style-name="T835">štingos reputacijos, atitinkantys Lietuvos Respublikos valstybės tarnybos įstatyme valstybės tarnautojams nustatytus reikalavimus. Komisijos nariu asmuo gali būti ne daugiau kaip 2 kadencijas iš eilės. Komisijų narių<text:s/></text:span><text:span text:style-name="T836">darbas apmokamas Lietuvos Respublikos v</text:span><text:span text:style-name="T837">alstybės ir savivaldybių įstaigų darbuotojų darbo apmokėjimo ir komisijų narių atlygio už darbą įstatymo nustatyta tvarka.<text:s/></text:span><text:span text:style-name="T838">Komisijos pirmo posėdžio metu iš savo narių komisijos kadencijos laikotarpiui turi išsirinkti pirmininką ir jo pavaduotoją.</text:span></text:p>
      <text:p text:style-name="P839"/>
      <text:h text:style-name="P840" text:outline-level="2"><text:span text:style-name="T841">10</text:span><text:span text:style-name="T842"><text:s/>straipsnis.<text:s/></text:span><text:span text:style-name="T843">Departamento kompetencija</text:span></text:h>
      <text:p text:style-name="P844"><text:span text:style-name="T845">1</text:span><text:span text:style-name="T846">. Departamentas:</text:span></text:p>
      <text:p text:style-name="P847"><text:span text:style-name="T848">1</text:span><text:span text:style-name="T849">) rengia valstybines paveldosaugos programas;</text:span></text:p>
      <text:p text:style-name="P850"><text:span text:style-name="T851">2</text:span><text:span text:style-name="T852">) organizuoja ir koordinuoja nekilnojamojo kultūros paveldo inventorizavimą (</text:span>toliau  – inventorizavimas)<text:s/><text:span text:style-name="T853">ir apskaitą;<text:s/></text:span></text:p>
      <text:p text:style-name="P854"><text:span text:style-name="T855">3</text:span><text:span text:style-name="T856">) tvarko Kultūros</text:span><text:span text:style-name="T857"><text:s/>vertybių registro informacinę sistemą, kurioje registruojamos nekilnojamosios kultūros vertybės ir jų duomenys, kaupia, tvarko ir saugo su šiuo registru susijusius dokumentus;</text:span></text:p>
      <text:p text:style-name="P858"><text:span text:style-name="T859">4</text:span><text:span text:style-name="T860">) atlieka Įstatymo ir kitų nekilnojamojo kultūros paveldo apsaugą reglamen</text:span><text:span text:style-name="T861">tuojančių teisės aktų įgyvendinimo ir laikymosi priežiūrą;</text:span></text:p>
      <text:p text:style-name="P862"><text:span text:style-name="T863">5</text:span><text:span text:style-name="T864">)<text:s/></text:span>dalyvauja nagrinėjant nekilnojamojo kultūros paveldo apsaugos srities teisės aktų projektus ir rengiant nekilnojamojo kultūros paveldo apsaugos srities įgyvendinamųjų teisės aktų projektus,<text:s/>įgyvendina šių teisės aktų reikalavimus;</text:p>
      <text:p text:style-name="P865"><text:span text:style-name="T866">6</text:span><text:span text:style-name="T867">) organizuoja ir vykdo kultūros kelių lygmenų nustatymo ir sertifikavimo procesą, išduoda kultūros kelių sertifikatus (išskyrus Europos Tarybos kultūros kelių sertifikatus), vykdo sertifikuotų kultūros kelių ve</text:span><text:span text:style-name="T868">iklos stebėseną;<text:s/></text:span></text:p>
      <text:p text:style-name="P869"><text:span text:style-name="T870">7</text:span><text:span text:style-name="T871">) teikia Nekilnojamojo turto registro informacinės sistemos tvarkytojui pranešimą dėl juridinių faktų apie nekilnojamojo daikto registravimą Kultūros vertybių registro informacinėje sistemoje ir (ar) teritorijų, kuriose taikomos spec</text:span><text:span text:style-name="T872">ialiosios žemės naudojimo sąlygos, registravimo Nekilnojamojo turto registro informacinėje sistemoje;</text:span></text:p>
      <text:p text:style-name="P873"><text:span text:style-name="T874">8</text:span><text:span text:style-name="T875">) išduoda leidimus ardomiesiems tyrimams ir archeologiniams tyrimams, kaupia tyrimų ataskaitas, jas skaitmenina;</text:span></text:p>
      <text:p text:style-name="P876"><text:span text:style-name="T877">9</text:span><text:span text:style-name="T878">) atlikdamas priskirtas funkcij</text:span><text:span text:style-name="T879">as bendradarbiauja su užsienio valstybių institucijomis ir tarptautinėmis organizacijomis;</text:span></text:p>
      <text:p text:style-name="P880"><text:span text:style-name="T881">10</text:span><text:span text:style-name="T882">) atlieka ir kitas Įstatyme ir kituose teisės aktuose nustatytas funkcijas.</text:span></text:p>
      <text:p text:style-name="P883"><text:span text:style-name="T884">2</text:span><text:span text:style-name="T885">. Departamentas, atlikdamas jam pavestas funkcijas, turi teisę gauti iš vals</text:span><text:span text:style-name="T886">tybės ir savivaldybių institucijų, nekilnojamojo kultūros paveldo objektų valdytojų informaciją apie nekilnojamojo kultūros paveldo objektus, apžiūrėti ir tirti nekilnojamąsias kultūros vertybes ir, sutikus savininkui, kitus nekilnojamuosius daiktus, kurie</text:span><text:span text:style-name="T887"><text:s/>gali turėti vertingųjų savybių.</text:span></text:p>
      <text:p text:style-name="P888"><text:span text:style-name="T889">3</text:span><text:span text:style-name="T890">. Departamentas atlieka šias regioninio ir nacionalinio reikšmingumo lygmens nekilnojamojo kultūros paveldo objektų ar kultūros paveldo vietovių bei valstybės saugomų ar kultūros paminklo statusą turinčių nekilnojamojo</text:span><text:span text:style-name="T891"><text:s/>kultūros paveldo objektų ar kultūros paveldo vietovių apsaugos funkcijas:</text:span></text:p>
      <text:p text:style-name="P892"><text:span text:style-name="T893">1</text:span><text:span text:style-name="T894">) vykdo<text:s/></text:span><text:span text:style-name="T895">nekilnojamųjų kultūros vertybių</text:span><text:span text:style-name="T896"><text:s/>stebėseną, kaupia<text:s/></text:span><text:span text:style-name="T897">nekilnojamųjų kultūros vertybių</text:span><text:span text:style-name="T898"><text:s/>stebėsenos informaciją ir teikia ją Kultūros ministerijai kultūros ministro nustatyta tv</text:span><text:span text:style-name="T899">arka;</text:span></text:p>
      <text:p text:style-name="P900"><text:span text:style-name="T901">2</text:span><text:span text:style-name="T902">) inicijuoja ir organizuoja nekilnojamųjų kultūros vertybių skelbimą valstybės saugomomis;<text:s/></text:span></text:p>
      <text:p text:style-name="P903"><text:span text:style-name="T904">3</text:span><text:span text:style-name="T905">) sudaro su nekilnojamojo kultūros paveldo objektų valdytojais apsaugos sutartis;<text:s/></text:span></text:p>
      <text:p text:style-name="P906"><text:span text:style-name="T907">4</text:span><text:span text:style-name="T908">) nustato ir teikia specialiuosius paveldosaugos reikalavimu</text:span><text:span text:style-name="T909">s savivaldybės administracijai;</text:span></text:p>
      <text:p text:style-name="P910"><text:span text:style-name="T911">5</text:span><text:span text:style-name="T912">) teikia nekilnojamojo kultūros paveldo objektų valdytojams Įstatymu pagrįstus nekilnojamojo kultūros paveldo apsaugos reikalavimus nekilnojamųjų kultūros vertybių priežiūrai, tvarkybai, pritaikymui ir naudojimui;</text:span></text:p>
      <text:p text:style-name="P913"><text:span text:style-name="T914">6</text:span><text:span text:style-name="T915">) rengia nekilnojamojo kultūros paveldo objektų individualius apsaugos reglamentus ar organizuoja jų rengimą;<text:s/></text:span></text:p>
      <text:p text:style-name="P916"><text:span text:style-name="T917">7</text:span><text:span text:style-name="T918">)</text:span><text:span text:style-name="T919"><text:s/>rengia</text:span><text:span text:style-name="T920"><text:s/></text:span><text:span text:style-name="T921">specialiojo</text:span><text:span text:style-name="T922"><text:s/>teritorijų planavimo dokumentus, įgyvendinančius Įstatymo reikalavimus, arba organizuoja jų rengimą;</text:span></text:p>
      <text:p text:style-name="P923"><text:span text:style-name="T924">8</text:span><text:span text:style-name="T925">) tikrina, Įs</text:span><text:span text:style-name="T926">tatymo ir Statybos įstatymo nustatyta tvarka, ar nekilnojamojo kultūros paveldo objektų valdytojų bei statytojų pateikti tvarkybos projektiniai pasiūlymai,<text:s/></text:span><text:span text:style-name="T927">kai jie yra privalomi Įstatymo nustatyta tvarka,<text:s/></text:span><text:span text:style-name="T928">tvarkybos projektas ir (ar) statinio projektas ar t</text:span><text:span text:style-name="T929">eritorijų planavimo dokumentas atitinka galiojančius paveldosaugos reikalavimus;<text:s/></text:span></text:p>
      <text:p text:style-name="P930"><text:span text:style-name="T931">9</text:span><text:span text:style-name="T932">) prižiūri nekilnojamųjų kultūros vertybių tvarkybą ir priežiūrą, stabdo fizinių ir juridinių asmenų atliekamus veiksmus nekilnojamosiose kultūros vertybėse, jų teritori</text:span><text:span text:style-name="T933">jose ir apsaugos zonose, jeigu nustatomi paveldosaugos reikalavimų pažeidimai;</text:span></text:p>
      <text:p text:style-name="P934"><text:span text:style-name="T935">10</text:span><text:span text:style-name="T936">) kultūros ministro nustatyta tvarka nustato sužalotų nekilnojamojo kultūros paveldo objektų atstatymo ir (ar) atkūrimo būdą ir nuostolių dydį;</text:span></text:p>
      <text:p text:style-name="P937"><text:span text:style-name="T938">11</text:span><text:span text:style-name="T939">) surašo administraci</text:span><text:span text:style-name="T940">nių<text:s/></text:span><text:span text:style-name="T941">nusižengimų</text:span><text:span text:style-name="T942"><text:s/></text:span><text:span text:style-name="T943">protokolus, nagrinėja administracinių<text:s/></text:span><text:span text:style-name="T944">nusižengimų</text:span><text:span text:style-name="T945"><text:s/>bylas;<text:s/></text:span></text:p>
      <text:p text:style-name="P946"><text:span text:style-name="T947">12</text:span><text:span text:style-name="T948">) atlieka ūkinės veiklos poveikio aplinkai vertinimo subjekto funkcijas, vadovaudamasis Planuojamos ūkinės veiklos poveikio aplinkai vertinimo įstatymu.</text:span></text:p>
      <text:p text:style-name="P949"/>
      <text:h text:style-name="P950" text:outline-level="2"><text:span text:style-name="T951">11</text:span><text:span text:style-name="T952"><text:s/>straipsnis.<text:s/></text:span><text:span text:style-name="T953">Kultūros ministro įgaliotos biudžetinės įstaigos kompetencija</text:span></text:h>
      <text:p text:style-name="P954"><text:span text:style-name="T955">Kultūros ministro įgaliota biudžetinė įstaiga atlieka šias funkcijas:</text:span></text:p>
      <text:p text:style-name="P956"><text:span text:style-name="T957">1</text:span><text:span text:style-name="T958">) įgyvendina valstybines paveldosaugos programas, organizuoja ir vykdo nekilnojamojo kultūros paveldo<text:s/></text:span><text:span text:style-name="T959">objektų, įtrauktų į valstybines paveldosaugos programas, tvarkomųjų paveldosaugos darbų ir tvarkomųjų statybos darbų techninę priežiūrą;</text:span></text:p>
      <text:p text:style-name="P960"><text:span text:style-name="T961">2</text:span><text:span text:style-name="T962">) teikia Kultūros ministerijai, Valstybinei kultūros paveldo komisijai ir Departamentui atliktų tvarkomųjų paveldo</text:span><text:span text:style-name="T963">saugos darbų ir tvarkomųjų statybos darbų, įtrauktų į valstybines paveldosaugos programas, ataskaitas;</text:span></text:p>
      <text:p text:style-name="P964"><text:span text:style-name="T965">3</text:span><text:span text:style-name="T966">) teikia Kultūros ministerijai ir Departamentui pastabas ir pasiūlymus rengiant valstybines paveldosaugos programas;</text:span></text:p>
      <text:p text:style-name="P967"><text:span text:style-name="T968">4</text:span><text:span text:style-name="T969">) kultūros ministro nustat</text:span><text:span text:style-name="T970">yta tvarka organizuoja ir atlieka nekilnojamųjų kultūros vertybių prevencinės priežiūros darbus;</text:span></text:p>
      <text:p text:style-name="P971"><text:span text:style-name="T972">5</text:span><text:span text:style-name="T973">) teikia konsultacijas paveldo tvarkybos ir prevencinės priežiūros klausimais nekilnojamojo kultūros paveldo objektų valdytojams ir kitiems asmenims, suin</text:span><text:span text:style-name="T974">teresuotiems nekilnojamojo kultūros paveldo išsaugojimu;<text:s/></text:span></text:p>
      <text:p text:style-name="P975"><text:span text:style-name="T976">6</text:span><text:span text:style-name="T977">) atlieka cheminius ir biologinius nekilnojamojo kultūros paveldo objektų statybinių medžiagų tyrimus;</text:span></text:p>
      <text:p text:style-name="P978"><text:span text:style-name="T979">7</text:span><text:span text:style-name="T980">) atlieka kitas su valstybinių paveldosaugos programų rengimu ir įgyvendinimu susijus</text:span><text:span text:style-name="T981">ias funkcijas.</text:span></text:p>
      <text:p text:style-name="P982"/>
      <text:h text:style-name="P983" text:outline-level="2"><text:span text:style-name="T984">12</text:span><text:span text:style-name="T985"><text:s/>straipsnis.<text:s/></text:span><text:span text:style-name="T986">Nekilnojamojo kultūros paveldo apsaugos valdymas savivaldybių institucijose ir savivaldybių administracijose<text:s/></text:span></text:h>
      <text:p text:style-name="P987"><text:span text:style-name="T988">1</text:span><text:span text:style-name="T989">. Savivaldybės taryba atlieka šias funkcijas:</text:span></text:p>
      <text:p text:style-name="P990"><text:span text:style-name="T991">1</text:span><text:span text:style-name="T992">) tvirtina nekilnojamojo kultūros paveldo apsaugos no</text:span><text:span text:style-name="T993">rminius teisės aktus vietos savivaldos lygmeniu;</text:span></text:p>
      <text:p text:style-name="P994"><text:span text:style-name="T995">2</text:span><text:span text:style-name="T996">) tvirtina savivaldybės paveldosaugos programas;</text:span></text:p>
      <text:p text:style-name="P997"><text:span text:style-name="T998">3</text:span><text:span text:style-name="T999">) tvirtina specialiojo teritorijų planavimo dokumentus ir individualius apsaugos reglamentus skelbiant nekilnojamąsias kultūros vertybes savivaldybė</text:span><text:span text:style-name="T1000">s saugomomis;</text:span></text:p>
      <text:p text:style-name="P1001"><text:span text:style-name="T1002">4</text:span><text:span text:style-name="T1003">)<text:s/></text:span><text:span text:style-name="T1004">skelbia savivaldybės saugomomis<text:s/></text:span><text:span text:style-name="T1005">vietinio reikšmingumo lygmens</text:span><text:span text:style-name="T1006"><text:s/></text:span><text:span text:style-name="T1007">nekilnojamąsias kultūros vertybes;</text:span></text:p>
      <text:p text:style-name="P1008"><text:span text:style-name="T1009">5</text:span><text:span text:style-name="T1010">) atlieka ir kitas Įstatyme ir kituose teisės aktuose nustatytas funkcijas.</text:span></text:p>
      <text:p text:style-name="P1011"><text:span text:style-name="T1012">2</text:span><text:span text:style-name="T1013">. Savivaldybės meras:</text:span></text:p>
      <text:p text:style-name="P1014"><text:span text:style-name="T1015">1</text:span><text:span text:style-name="T1016">) inicijuoja<text:s/></text:span><text:span text:style-name="T1017">nekilnojamųjų kultūros vertybių skelbimą savivaldybės saugomomis;</text:span></text:p>
      <text:p text:style-name="P1018"><text:span text:style-name="T1019">2</text:span><text:span text:style-name="T1020">) tvirtina nekilnojamojo kultūros paveldo objektų individualius apsaugos reglamentus;</text:span></text:p>
      <text:p text:style-name="P1021"><text:span text:style-name="T1022">3</text:span><text:span text:style-name="T1023">) atlieka ir kitas Įstatyme ir kituose teisės aktuose nustatytas funkcijas.</text:span></text:p>
      <text:p text:style-name="P1024"><text:span text:style-name="T1025">3</text:span><text:span text:style-name="T1026">. Savivaldy</text:span><text:span text:style-name="T1027">bių administracijos atlieka šias funkcijas:<text:s/></text:span></text:p>
      <text:p text:style-name="P1028"><text:span text:style-name="T1029">1</text:span><text:span text:style-name="T1030">) išduoda planuojamiems tvarkybos darbams nekilnojamojo kultūros paveldo objektuose, kultūros paveldo vietovėse, jų teritorijose ar apsaugos zonose specialiuosius paveldosaugos reikalavimus;</text:span></text:p>
      <text:p text:style-name="P1031"><text:span text:style-name="T1032">2</text:span><text:span text:style-name="T1033">) organizuoj</text:span><text:span text:style-name="T1034">a tvarkybos projektų derinimą ir išduoda leidimus tvarkybai;</text:span></text:p>
      <text:p text:style-name="P1035"><text:span text:style-name="T1036">3</text:span><text:span text:style-name="T1037">) rengia savivaldybės nekilnojamojo kultūros paveldo apsaugos programas, finansuojamas savivaldybės biudžeto lėšomis (toliau – savivaldybės paveldosaugos programos) ir organizuoja jų vykdymą</text:span><text:span text:style-name="T1038">;</text:span></text:p>
      <text:p text:style-name="P1039"><text:span text:style-name="T1040">4</text:span><text:span text:style-name="T1041">) tikrina nekilnojamojo kultūros paveldo objektų būklę sudarant sandorius dėl nekilnojamojo kultūros paveldo objektų, kaupia informaciją apie kultūros paveldo objektų būklę ir teikia ją Departamentui;</text:span></text:p>
      <text:p text:style-name="P1042"><text:span text:style-name="T1043">5</text:span><text:span text:style-name="T1044">) atlieka planuojamos ūkinės veiklos poveik</text:span><text:span text:style-name="T1045">io aplinkai vertinimo subjekto funkcijas, vadovaujantis Planuojamos ūkinės veiklos poveikio aplinkai vertinimo įstatymu.</text:span></text:p>
      <text:p text:style-name="P1046"><text:span text:style-name="T1047">4</text:span><text:span text:style-name="T1048">. Savivaldybių administracijos, atlikdamos joms pavestas funkcijas:</text:span></text:p>
      <text:p text:style-name="P1049"><text:span text:style-name="T1050">1</text:span><text:span text:style-name="T1051">) sudaro apsaugos sutartis ir teikia apie tai duomenis<text:s/></text:span><text:span text:style-name="T1052">Departamentui;</text:span></text:p>
      <text:p text:style-name="P1053"><text:span text:style-name="T1054">2</text:span><text:span text:style-name="T1055">) turi teisę gauti iš valstybės ir nekilnojamojo kultūros paveldo objektų valdytojų informaciją apie nekilnojamojo kultūros paveldo objektus, apžiūrėti ir tirti nekilnojamąsias kultūros vertybes ir, sutikus savininkui, kitus nekilnojamu</text:span><text:span text:style-name="T1056">osius daiktus, kurie gali turėti vertingųjų savybių.</text:span></text:p>
      <text:p text:style-name="P1057"><text:span text:style-name="T1058">5</text:span><text:span text:style-name="T1059">. Savivaldybės administracijos padalinys, atsakingas už kultūros paveldo apsaugą, atlieka šias funkcijas vietinio reikšmingumo lygmens nekilnojamųjų kultūros vertybių ir savivaldybės paskelbtų sau</text:span><text:span text:style-name="T1060">gomomis nekilnojamųjų kultūros vertybių atžvilgiu:</text:span></text:p>
      <text:p text:style-name="P1061"><text:span text:style-name="T1062">1</text:span><text:span text:style-name="T1063">) vykdo<text:s/></text:span><text:span text:style-name="T1064">nekilnojamųjų kultūros vertybių</text:span><text:span text:style-name="T1065"><text:s/>stebėseną, kaupia informaciją ir teikia ją Departamentui kultūros ministro nustatyta tvarka;</text:span></text:p>
      <text:p text:style-name="P1066"><text:span text:style-name="T1067">2</text:span><text:span text:style-name="T1068">) organizuoja nekilnojamųjų kultūros vertybių skelbimą savivaldy</text:span><text:span text:style-name="T1069">bės saugomomis ir teikia duomenis Departamentui;<text:s/></text:span></text:p>
      <text:p text:style-name="P1070"><text:span text:style-name="T1071">3</text:span><text:span text:style-name="T1072">) rengia specialiuosius paveldosaugos reikalavimus;</text:span></text:p>
      <text:p text:style-name="P1073"><text:span text:style-name="T1074">4</text:span><text:span text:style-name="T1075">) teikia nekilnojamojo kultūros paveldo objektų valdytojams Įstatymu pagrįstus nekilnojamojo kultūros paveldo apsaugos reikalavimus nekilnojamųj</text:span><text:span text:style-name="T1076">ų kultūros vertybių priežiūrai, tvarkybai, pritaikymui ir naudojimui;</text:span></text:p>
      <text:p text:style-name="P1077"><text:span text:style-name="T1078">5</text:span><text:span text:style-name="T1079">) rengia nekilnojamojo kultūros paveldo objektų individualius apsaugos reglamentus;</text:span></text:p>
      <text:p text:style-name="P1080"><text:span text:style-name="T1081">6</text:span><text:span text:style-name="T1082">) organizuoja</text:span><text:span text:style-name="T1083"><text:s/></text:span><text:span text:style-name="T1084">specialiojo</text:span><text:span text:style-name="T1085"><text:s/>teritorijų planavimo dokumentų, įgyvendinančių Įstatymo reikalavimus, rengimą;</text:span></text:p>
      <text:p text:style-name="P1086"><text:span text:style-name="T1087">7</text:span><text:span text:style-name="T1088">) tikrina, Įstatymo ir Statybos įstatymo nustatyta tvarka, ar<text:s/></text:span><text:span text:style-name="T1089">nekilnojamojo kultūros paveldo objektų<text:s/></text:span><text:span text:style-name="T1090">valdytojų bei statytojų pateikti tvarkybos<text:s/></text:span><text:span text:style-name="T1091">projektiniai siūlymai, kai<text:s/></text:span><text:span text:style-name="T1092">jie yra privalomi Įstatymo nustatyta tvarka,</text:span><text:span text:style-name="T1093"><text:s/>tvarkybos projektas ir (ar) statinio projektas ar teritorijų planavimo dokumentas atitinka galiojančius paveldosaugos reikalavimus;<text:s/></text:span></text:p>
      <text:p text:style-name="P1094"><text:span text:style-name="T1095">8</text:span><text:span text:style-name="T1096">) prižiūri nekilnojamųjų kultūros vertybių tvarkybą ir priežiūrą, stabdo<text:s/></text:span><text:span text:style-name="T1097">fizinių ir juridinių asmenų atliekamus veiksmus nekilnojamosiose kultūros vertybėse, jų teritorijose ir apsaugos zonose, jeigu nustatomi paveldosaugos reikalavimų pažeidimai;</text:span></text:p>
      <text:p text:style-name="P1098"><text:span text:style-name="T1099">9</text:span><text:span text:style-name="T1100">) kultūros ministro nustatyta tvarka nustato sužalotų nekilnojamojo kultūros</text:span><text:span text:style-name="T1101"><text:s/>paveldo objektų atstatymo ir (ar) atkūrimo būdą ir nuostolių dydį;</text:span></text:p>
      <text:p text:style-name="P1102"><text:span text:style-name="T1103">10</text:span><text:span text:style-name="T1104">) surašo administracinių<text:s/></text:span><text:span text:style-name="T1105">nusižengimų</text:span><text:span text:style-name="T1106"><text:s/></text:span><text:span text:style-name="T1107">protokolus, nagrinėja administracinių<text:s/></text:span><text:span text:style-name="T1108">nusižengimų</text:span><text:span text:style-name="T1109"><text:s/>bylas.</text:span></text:p>
      <text:p text:style-name="P1110"/>
      <text:p text:style-name="Normal"/>
      <text:p text:style-name="P1111"><text:span text:style-name="T1112">III</text:span><text:span text:style-name="T1113"><text:s/>SKYRIUS</text:span></text:p>
      <text:p text:style-name="P1114"><text:span text:style-name="T1115">INVENTORIZAVIMAS, APSKAITA IR NEKILNOJAMŲJŲ KULTŪROS VERTYBIŲ SK</text:span><text:span text:style-name="T1116">ELBIMAS SAUGOMOMIS</text:span></text:p>
      <text:p text:style-name="P1117"/>
      <text:h text:style-name="P1118" text:outline-level="2"><text:span text:style-name="T1119">13</text:span><text:span text:style-name="T1120"><text:s/>straipsnis.<text:s/></text:span><text:span text:style-name="T1121">Inventorizavimas</text:span></text:h>
      <text:p text:style-name="P1122"><text:span text:style-name="T1123">1</text:span><text:span text:style-name="T1124">. I</text:span>nventorizavimas<text:s/><text:span text:style-name="T1125">– tai materialią potencialaus nekilnojamojo kultūros paveldo išraišką apibūdinančios, fiksuojančios dabarties ir praeities informacijos surinkimas, kultūros ministro nustatyta<text:s/></text:span><text:span text:style-name="T1126">tvarka surašant nekilnojamam kultūros paveldui siūlomus priskirti galimai vertingųjų savybių turinčius objektus į skaitmeninį sisteminį sąrašą (toliau<text:s/></text:span>–<text:span text:style-name="T1127"><text:s/>Inventorius), taip pat šios informacijos kaupimas, tikslinimas, sisteminimas.</text:span></text:p>
      <text:p text:style-name="P1128">2. Informacijos<text:s/>surinkimą apie galimai vertingųjų savybių turinčius objektus ir (ar) duomenų tikslinimą gali vykdyti fiziniai bei juridiniai asmenys – savivaldybių paveldosaugos padaliniai ar specialistai, tradicinės religinės bendruomenės, bendrijos ir centrai, muziejai,<text:s/>mokslo ir studijų paveldosaugos bei kitos tyrimų institucijos, visuomenė, savo veiksmus derindami su Departamentu.</text:p>
      <text:p text:style-name="P1129">3. Inventorizuotiems objektams teisinė apsauga netaikoma.</text:p>
      <text:p text:style-name="P1130">4. Inventoriaus duomenys yra vieši, skelbiami Departamento interneto svetainėje, išskyrus asmens duomenis ir archeologinių, povandeninių objektų adresus ir (ar) buvimo vietas.<text:s/></text:p>
      <text:p text:style-name="P1131">5. Už Inventoriaus duomenų sutikrinimą ir teisingumą atsako Departamentas.</text:p>
      <text:p text:style-name="P1132"/>
      <text:h text:style-name="P1133" text:outline-level="2"><text:span text:style-name="T1134">14</text:span><text:span text:style-name="T1135"><text:s/>straipsnis.<text:s/></text:span><text:span text:style-name="T1136">Apskaita</text:span></text:h>
      <text:p text:style-name="P1137"><text:span text:style-name="T1138">1</text:span><text:span text:style-name="T1139">. Apskaitą sudaro potencialių nekilnojamųjų kultūros vertybių atskleidimas, vertinimas ir nekilnojamųjų kultūros vertybių registravimas Kultūros vertybių registro informacinėje sistemoje.<text:s/></text:span></text:p>
      <text:p text:style-name="P1140"><text:span text:style-name="T1141">2</text:span><text:span text:style-name="T1142">. Objektų ir vietovių turi būti atrinkta tiek ir tokių, kad bū</text:span><text:span text:style-name="T1143">tų užtikrintas atitinkamo reikšmingumo nekilnojamųjų kultūros vertybių pakankamo pavyzdžių kiekio išsaugojimas, atsižvelgiant į galimų stichinių nelaimių ar kitų nelaimingų atsitikimų padarinius ir išsaugojimo užtikrinimo galimybes (visuomenės suinteresuot</text:span><text:span text:style-name="T1144">umą, teisinę bazę, finansinius išteklius).</text:span></text:p>
      <text:p text:style-name="P1145"><text:span text:style-name="T1146">3</text:span><text:span text:style-name="T1147">. Potencialioms nekilnojamosioms kultūros vertybėms atskleisti atliekami tyrimai. Nekilnojamųjų kultūros vertybių atskleidimui reikalingų tyrimų duomenų apimties aprašą tvirtina kultūros ministras. Apie planu</text:span><text:span text:style-name="T1148">ojamus atlikti tyrimus ir vertinimą, Įstatymo 16 straipsnyje nustatyta tvarka, informuojami visi asmenys, kurių daiktinės teisės į nekilnojamuosius daiktus potencialios nekilnojamosios kultūros vertybės teritorijos ribose ir (ar) apsaugos zonoje yra regist</text:span><text:span text:style-name="T1149">ruotos Nekilnojamojo turto registre.</text:span></text:p>
      <text:p text:style-name="P1150"><text:span text:style-name="T1151">4</text:span><text:span text:style-name="T1152">. Pagal tyrimų duomenis sudaromas Nekilnojamųjų kultūros vertybių vertinimo tarybos akto (toliau – Vertinimo tarybos aktas) projektas, kuriuo vadovaujantis atliekamas nekilnojamojo kultūros paveldo vertinimas. Vert</text:span><text:span text:style-name="T1153">inimo tarybos akto formos pildymo aprašą ir Vertinimo tarybos akto formą tvirtina kultūros ministras.<text:s/></text:span></text:p>
      <text:p text:style-name="P1154"><text:span text:style-name="T1155">5</text:span><text:span text:style-name="T1156">. Vertinamos potencialios nekilnojamosios kultūros vertybės turi atitikti autentiškumo, vientisumo ir amžiaus cenzo kriterijus, nustatytus kultūros<text:s/></text:span><text:span text:style-name="T1157">ministro įsakymu patvirtintoje nekilnojamųjų kultūros vertybių vertinimo, atrankos ir reikšmingumo lygmens nustatymo tvarkoje. Vertinimo metu nustatomos potencialių nekilnojamųjų kultūros vertybių vertingosios savybės, pagrindžiamas reikšmingumą lemiantis<text:s/></text:span><text:span text:style-name="T1158">vertingųjų savybių pobūdis ir reikšmingumo lygmuo, apibrėžiamos jų teritorijų ir (ar) apsaugos zonų ribos ir atliekama atranka registravimui Kultūros vertybių registro informacinėje sistemoje.</text:span></text:p>
      <text:p text:style-name="P1159"><text:span text:style-name="T1160">6</text:span><text:span text:style-name="T1161">. Atranka vykdoma kompleksiškai lyginant panašias (pagal v</text:span><text:span text:style-name="T1162">ertingųjų savybių pobūdį, gausą ir reikšmingumo lygmenį) potencialias ir esamas nekilnojamąsias kultūros vertybes, vadovaujantis autentiškumo, vientisumo, būklės, išsaugojimo tikimybės ir panaudojimo, eksponavimo, lankymo galimybės kriterijais, nustatytais</text:span><text:span text:style-name="T1163"><text:s/>kultūros ministro įsakymu patvirtintoje nekilnojamųjų kultūros vertybių vertinimo, atrankos ir reikšmingumo lygmens nustatymo tvarkoje.</text:span></text:p>
      <text:p text:style-name="P1164"><text:span text:style-name="T1165">7</text:span><text:span text:style-name="T1166">. Nekilnojamojo kultūros paveldo vertinimą atlieka nekilnojamojo kultūros paveldo vertinimo tarybos (toliau – vert</text:span><text:span text:style-name="T1167">inimo tarybos), veikiančios pagal kultūros ministro įsakymu patvirtintus nekilnojamojo kultūros paveldo vertinimo tarybų pavyzdinius nuostatus, nustatančius vertinimo tarybų funkcijas, teises, sudarymą bei darbo organizavimo tvarką. Vertinimo tarybos turi<text:s/></text:span><text:span text:style-name="T1168">būti sudarytos iš ne mažiau kaip 5 narių. Vertinimo tarybų nariais negali būti skiriami šių tarybų sudarytojų ir jiems pavaldžių įstaigų valstybės tarnautojai ir darbuotojai, dirbantys pagal darbo sutartį. Vertinimo tarybų personalinė sudėtis tvirtinama 3<text:s/></text:span><text:span text:style-name="T1169">metų laikotarpiui. Vertinimo tarybų nariais gali būti nekilnojamojo kultūros paveldo specialistai, turintys nekilnojamojo kultūros paveldo apsaugos specialisto kvalifikacijos atestatą, suteikiantį teisę atlikti paveldosaugos ekspertizę, ar su kultūros pave</text:span><text:span text:style-name="T1170">ldo apsaugos sritimi susiję mokslininkai, turintys šios srities mokslo (meno) daktaro laipsnį. Vertinimo tarybų nariai privalo būti nepriekaištingos reputacijos, atitinkantys Lietuvos Respublikos valstybės tarnybos įstatyme valstybės tarnautojams nustatytu</text:span><text:span text:style-name="T1171">s reikalavimus. Vertinimo tarybos nariu asmuo gali būti ne daugiau kaip 2 kadencijas iš eilės. Vertinimo tarybų narių darbas apmokamas Lietuvos Respublikos biudžetinių įstaigų darbuotojų darbo apmokėjimo ir komisijų narių atlygio už darbą įstatymo nustatyt</text:span><text:span text:style-name="T1172">a tvarka.</text:span></text:p>
      <text:p text:style-name="P1173"><text:span text:style-name="T1174">8</text:span><text:span text:style-name="T1175">. Departamento sudarytos vertinimo tarybos teikia rekomendacijas (pasiūlymus) Departamento direktoriui dėl Lietuvos Respublikos teritorijoje esančių nekilnojamųjų kultūros vertybių vertingųjų savybių, jų teritorijų ribų ir (ar) nekilnojamojo</text:span><text:span text:style-name="T1176"><text:s/>kultūros paveldo objektų apsaugos zonų ribų nustatymo, taip pat nacionalinio ar regioninio reikšmingumo lygmens nustatymo ir teisinės apsaugos reikalingumo ar apskaitos duomenų tikslinimo.<text:s/></text:span></text:p>
      <text:p text:style-name="P1177"><text:span text:style-name="T1178">9</text:span><text:span text:style-name="T1179">. Savivaldybės (-ių) sudarytos vertinimo tarybos teikia reko</text:span><text:span text:style-name="T1180">mendacijas (pasiūlymus) savivaldybės tarybai dėl jas sudariusių savivaldybių teritorijoje esančių nekilnojamųjų kultūros vertybių vertingųjų savybių, jų teritorijų ribų ir (ar) nekilnojamojo kultūros paveldo objektų apsaugos zonų ribų nustatymo, taip pat v</text:span><text:span text:style-name="T1181">ietinio reikšmingumo lygmens nustatymo ir teisinės apsaugos reikalingumo ar apskaitos duomenų tikslinimo. Jeigu atitinkamoje savivaldybėje nėra sudaryta savivaldybės (-ių) vertinimo taryba ar nėra vertinimo tarybos narių, kurie pagal kompetenciją galėtų ve</text:span><text:span text:style-name="T1182">rtinti nekilnojamąją kultūros vertybę pagal visus vertinimo tarybos akto projekte pasiūlytus nekilnojamųjų kultūros vertybių vertingųjų savybių pobūdžius, tokia nekilnojamoji kultūros vertybė vertinama Departamento sudarytoje vertinimo taryboje.</text:span></text:p>
      <text:p text:style-name="P1183"><text:span text:style-name="T1184">10</text:span><text:span text:style-name="T1185">. De</text:span><text:span text:style-name="T1186">partamento direktorius ar savivaldybės taryba pagal pateiktas jų sudarytų vertinimo tarybų rekomendacijas (pasiūlymus) priima sprendimą dėl teisinės apsaugos nekilnojamajai kultūros vertybei suteikimo. Savivaldybės tarybai priėmus sprendimą dėl teisinės ap</text:span><text:span text:style-name="T1187">saugos suteikimo, savivaldybės administracija teikia informaciją apie priimtą sprendimą Departamentui dėl nekilnojamosios kultūros vertybės įrašymo į Kultūros vertybių registro informacinę sistemą. Informacija apie už kultūros paveldo apsaugą atsakingų ins</text:span><text:span text:style-name="T1188">titucijų priimtus sprendimus dėl teisinės apsaugos nekilnojamajai kultūros vertybei suteikimo per 5 darbo dienas nuo sprendimo priėmimo dienos skelbiama Departamento ir vertinimo tarybas sudariusių savivaldybių interneto svetainėse, o informacija apie įreg</text:span><text:span text:style-name="T1189">istravimą – Kultūros vertybių registro informacinėje sistemoje.</text:span></text:p>
      <text:p text:style-name="P1190"><text:span text:style-name="T1191">11</text:span><text:span text:style-name="T1192">. Nekilnojamosios kultūros vertybės registruojamos Kultūros vertybių registro informacinėje sistemoje kaip kultūrinę reikšmę turintys pavieniai, kompleksiniai nekilnojamojo kultūros pave</text:span><text:span text:style-name="T1193">ldo objektai ar kultūros paveldo vietovės.<text:s/></text:span></text:p>
      <text:p text:style-name="P1194"><text:span text:style-name="T1195">12</text:span><text:span text:style-name="T1196">. Departamentas, nekilnojamąją kultūros vertybę įregistravęs Kultūros vertybių registro informacinėje sistemoje, Nekilnojamojo turto registro informacinės sistemos tvarkytojui teikia pranešimą, dėl<text:s/></text:span>juridinio fakto apie nekilnojamojo daikto registravimą Kultūros vertybių registro informacinėje sistemoje ir (ar) teritorijos, kurioje taikomos specialiosios žemės naudojimo sąlygos, registravimo Nekilnojamojo turto registro informacinėje sistemoje.<text:span text:style-name="T1197"><text:s/></text:span></text:p>
      <text:p text:style-name="P1198"><text:span text:style-name="T1199">13</text:span><text:span text:style-name="T1200">. Departamentas per 20 darbo dienų po nekilnojamosios kultūros vertybės įregistravimo į Kultūros vertybių registro informacinę sistemą turi pranešti raštu (el. priemonėmis ar registruotąja pašto siunta) visiems asmenims, kurių daiktinės teisės į nekilnojam</text:span><text:span text:style-name="T1201">uosius daiktus nekilnojamosios kultūros vertybės teritorijos ribose ir (ar) apsaugos zonoje yra registruotos Nekilnojamojo turto registro informacinėje sistemoje apie registravimo Kultūros vertybių registro informacinėje sistemoje juridinį faktą.<text:s/></text:span></text:p>
      <text:p text:style-name="P1202"><text:span text:style-name="T1203">14</text:span><text:span text:style-name="T1204">.<text:s/></text:span><text:span text:style-name="T1205">Jei nekilnojamosios kultūros vertybės teritorijoje ir (ar) apsaugos zonoje yra daiktinės teisės objektų, į kuriuos Nekilnojamojo turto registre registruotas daiktines teises turi daugiau nei 100 asmenų, informavimas apie įrašymo į Kultūros vertybių registr</text:span><text:span text:style-name="T1206">o informacinę sistemą juridinį faktą atliekamas skelbiant už kultūros paveldo apsaugą atsakingos institucijos ir savivaldybės (savivaldybių), kurios (kurių) teritorijoje yra nekilnojamoji kultūros vertybė ir (ar) jos apsaugos zona, interneto svetainėse.</text:span></text:p>
      <text:p text:style-name="P1207"><text:span text:style-name="T1208">15</text:span><text:span text:style-name="T1209">.<text:s/></text:span><text:span text:style-name="T1210">Nekilnojamųjų kultūros vertybių</text:span><text:span text:style-name="T1211"><text:s/>tyrimo, tvarkybos ar stebėsenos metu nustačius jų vertingųjų savybių pokytį (sunykus ar sunaikinus esamas vertingąsias savybes, ar nustačius naujas galimai vertingąsias savybes), apskaitos duomenys ir vertingosios savy</text:span><text:span text:style-name="T1212">bės turi būti tikslinamos. Tikslinant apskaitos duomenis ir vertingąsias savybes nėra taikomi šiame ir Įstatymo 16 straipsnyje numatyti informavimo reikalavimai, išskyrus atvejus, kai tikslinami apskaitos duomenys ir vertingosios savybės nustatomi daiktinė</text:span><text:span text:style-name="T1213">s teisės objektuose, kuriuose jie nebuvo nustatyti. Tokiais atvejais su priimtu sprendimu turi būti supažindinti visi asmenys, kurių daiktinės teisės į nekilnojamuosius daiktus tokios nekilnojamosios kultūros vertybės teritorijos ribose ir (ar) apsaugos zo</text:span><text:span text:style-name="T1214">noje yra registruotos Nekilnojamojo turto registre ir kurie nebuvo informuoti apie šį juridinį faktą.</text:span></text:p>
      <text:p text:style-name="P1215"><text:span text:style-name="T1216">16</text:span><text:span text:style-name="T1217">. Mažareikšmiai apskaitos duomenų ir vertingųjų savybių tikslinimai, išskyrus paskelbtų saugomomis nekilnojamųjų kultūros vertybių ir kultūros pamin</text:span><text:span text:style-name="T1218">klų, gali būti atliekami už kultūros paveldo apsaugą atsakingos institucijos supaprastinta tvarka, nesikreipiant į vertinimo tarybą. Mažareikšmiais apskaitos duomenų ir vertingųjų savybių tikslinimais gali būti:</text:span></text:p>
      <text:p text:style-name="P1219"><text:span text:style-name="T1220">1</text:span><text:span text:style-name="T1221">) nekilnojamosios kultūros vertybės pavad</text:span><text:span text:style-name="T1222">inimo ir adreso tikslinimas;</text:span></text:p>
      <text:p text:style-name="P1223"><text:span text:style-name="T1224">2</text:span><text:span text:style-name="T1225">) nekilnojamosios kultūros vertybės Vertinimo tarybos akto gramatikos, rašybos ir skyrybos klaidų taisymas arba faktinių netikslumų taisymas.</text:span></text:p>
      <text:p text:style-name="P1226"><text:span text:style-name="T1227">3</text:span><text:span text:style-name="T1228">) brėžinių tikslinimas, kai tai nesusiję su nekilnojamosios kultūros vertyb</text:span><text:span text:style-name="T1229">ės teritorijos ir (ar) apsaugos zonos, ir (ar) apsaugos zonų pozonių ribų keitimu ir vertingųjų savybių ir (ar) kompleksinių objektų keitimu, išskyrus atvejus, kai nekilnojamoji kultūros vertybė tapo kitos nekilnojamosios kultūros vertybės vertingąja savyb</text:span><text:span text:style-name="T1230">e arba nekilnojamosios kultūros vertybės vertingoji savybė tapo nekilnojamojo kultūros paveldo objektu;</text:span></text:p>
      <text:p text:style-name="P1231"><text:span text:style-name="T1232">17</text:span><text:span text:style-name="T1233">. Visi faktinių netikslumų taisymai turi būti pagrįsti dokumentais ir (ar) nuotraukomis, o faktai apie atliktą mažareikšmį apskaitos duomenų ir<text:s/></text:span><text:span text:style-name="T1234">vertingųjų savybių tikslinimą turi būti registruojami Kultūros vertybių registro informacinėje sistemoje.</text:span></text:p>
      <text:p text:style-name="P1235"><text:span text:style-name="T1236">18</text:span><text:span text:style-name="T1237">. Už kultūros paveldo apsaugą atsakinga institucija, gavusi Lietuvos gyventojų genocido ir rezistencijos tyrimų centro generalinio direktoriaus<text:s/></text:span><text:span text:style-name="T1238">sprendimą, nurodytą Draudimo propaguoti totalitarinius, autoritarinius režimus ir jų ideologijas įstatymo<text:s/></text:span>4<text:span text:style-name="T1239"> straipsnio 8 dalies 1 punkte, dėl Kultūros vertybių registro informacinėje sistemoje registruoto viešojo objekto pašalinimo arba pakeitimo ne vėliau</text:span><text:span text:style-name="T1240"><text:s/>kaip per 20 darbo dienų nuo šio sprendimo gavimo dienos turi pateikti atitinkamai vertinimo tarybai svarstyti Vertinimo tarybos akto projektą dėl šio objekto teisinės apsaugos panaikinimo arba jo vertingųjų savybių pakeitimo. Vertinimo tarybai pateikus at</text:span><text:span text:style-name="T1241">itinkamą rekomendaciją (pasiūlymą), už kultūros paveldo apsaugą atsakinga institucija ne vėliau kaip per 5 darbo dienas nuo šios rekomendacijos (pasiūlymo) <text:s/>gavimo dienos apie ją informuoja Lietuvos gyventojų genocido ir rezistencijos tyrimų centrą ir šio<text:s/></text:span><text:span text:style-name="T1242">objekto valdytoją.<text:s/></text:span></text:p>
      <text:p text:style-name="P1243"><text:span text:style-name="T1244">19</text:span><text:span text:style-name="T1245">. Kai nekilnojamoji kultūros vertybė yra sunykusi, sunaikinta ar kitaip prarastos jos vertingosios savybės ir už nekilnojamojo kultūros paveldo apsaugą atsakinga institucija apie tai ne mažiau kaip prieš 3 mėnesius iki vertinimo t</text:span><text:span text:style-name="T1246">arybos rekomendacijos (pasiūlymo) pateikimo paskelbia už nekilnojamojo kultūros paveldo apsaugą atsakingos institucijos interneto svetainėje ir savivaldybės (savivaldybių), kurios (kurių) teritorijoje yra nekilnojamoji kultūros vertybė ir (ar) jos apsaugos</text:span><text:span text:style-name="T1247"><text:s/>zona, seniūnijų patalpose, skelbimų lentose (ten, kur jos oficialiai įrengtos) ir savivaldybės (savivaldybių) interneto svetainėse, vertinimo taryba pateikia išvadą už nekilnojamojo kultūros paveldo apsaugą atsakingai institucijai sprendimui priimti dėl n</text:span><text:span text:style-name="T1248">ekilnojamosios kultūros vertybės teisinę apsaugą naikinančio sprendimo. Priėmus nekilnojamosios kultūros vertybės teisinę apsaugą naikinantį sprendimą, per 5 darbo dienas nuo jo priėmimo dienos buvusios nekilnojamosios kultūros vertybės duomenys (išskyrus<text:s/></text:span><text:span text:style-name="T1249">duomenis, kai nekilnojamoji kultūros vertybė tapo kitos nekilnojamosios kultūros vertybės vertingąja savybe) iš Kultūros vertybių registro informacinės sistemos yra išregistruojami ir perkeliami į Inventorių kultūros ministro nustatyta tvarka. Prieš atliek</text:span><text:span text:style-name="T1250">ant šią procedūrą pagal Įstatymo 48 straipsnį turi būti įvertinta nekilnojamajai kultūros vertybei padaryta žala, ir tik tada jei sunaikintai ar sunykusiai kultūros vertybei nėra galimybės nustatyti žalos padarymo subjekto, yra pradedama nekilnojamosios ku</text:span><text:span text:style-name="T1251">ltūros vertybės teisinę apsaugą naikinančio sprendimo priėmimo procedūra.</text:span></text:p>
      <text:p text:style-name="P1252"><text:span text:style-name="T1253">20</text:span><text:span text:style-name="T1254">. Jei nekilnojamoji kultūros vertybė yra paskelbta valstybės ar savivaldybės saugoma, prieš pradedant procedūras dėl jos teisinę apsaugą naikinančio sprendimo, už nekilnojamojo</text:span><text:span text:style-name="T1255"><text:s/>kultūros paveldo apsaugą atsakinga institucija turi raštu apie tai informuoti subjektą, kurio sprendimu ši nekilnojamoji kultūros vertybė buvo paskelbta saugoma, ir pateikti šių procedūrų inicijavimo pagrindimą ir gauti šio subjekto pritarimą.</text:span></text:p>
      <text:p text:style-name="P1256"/>
      <text:h text:style-name="P1257" text:outline-level="2"><text:span text:style-name="T1258">15</text:span><text:span text:style-name="T1259"><text:s/>straipsnis.<text:s/></text:span><text:span text:style-name="T1260">Kultūros vertybių<text:s/></text:span><text:span text:style-name="T1261">registras</text:span></text:h>
      <text:p text:style-name="P1262"><text:span text:style-name="T1263">1</text:span><text:span text:style-name="T1264">. Kultūros vertybių registro informacinė sistema kuriama, tvarkoma, naudojama, pertvarkoma Įstatymo, Lietuvos Respublikos valstybės informacinių išteklių valdymo įstatymo, Kilnojamųjų kultūros vertybių apsaugos</text:span><text:span text:style-name="T1265"><text:s/>įstatymo ir kitų valstybės informacinius išteklius reglamentuojančių teisės aktų nustatyta tvarka.<text:s/></text:span></text:p>
      <text:p text:style-name="P1266"><text:span text:style-name="T1267">2</text:span><text:span text:style-name="T1268">. Kultūros vertybių registro<text:s/></text:span><text:span text:style-name="T1269">informacinėje sistemoje<text:s/></text:span><text:span text:style-name="T1270">registruojami objektai ir tvarkomi juos apibūdinantys Kultūros vertybių registro duomenų rinkinia</text:span><text:span text:style-name="T1271">i:</text:span></text:p>
      <text:p text:style-name="P1272"><text:span text:style-name="T1273">1</text:span><text:span text:style-name="T1274">) nekilnojamosios kultūros vertybės:</text:span></text:p>
      <text:p text:style-name="P1275"><text:span text:style-name="T1276">a</text:span><text:span text:style-name="T1277">) pavadinimas, jos unikalus kodas, adresas, įregistravimo Kultūros vertybių registro informacinėje sistemoje data, sandara ir amžius, laikotarpis ar sukūrimo data;<text:s/></text:span></text:p>
      <text:p text:style-name="P1278"><text:span text:style-name="T1279">b</text:span><text:span text:style-name="T1280">) vertinimo tarybos aktu (aktais)<text:s/></text:span><text:span text:style-name="T1281">nustatytos vertingosios savybės, vertingųjų savybių pobūdis ar pobūdžiai, reikšmingumo lygmuo, reikšmingumo lygmens pagrindimas;</text:span></text:p>
      <text:p text:style-name="P1282"><text:span text:style-name="T1283">c</text:span><text:span text:style-name="T1284">) teritorijos ribos ir, jei nustatytos, apsaugos zonos ir (ar) apsaugos zonų pozonių ribos;</text:span></text:p>
      <text:p text:style-name="P1285"><text:span text:style-name="T1286">d</text:span><text:span text:style-name="T1287">) išskirtinės visuotinės<text:s/></text:span><text:span text:style-name="T1288">vertės aprašas, jei nekilnojamoji kultūros vertybė yra įrašyta į Pasaulio paveldo sąrašą;</text:span></text:p>
      <text:p text:style-name="P1289"><text:span text:style-name="T1290">e</text:span><text:span text:style-name="T1291">) duomenys, nurodyti Įstatymo 18 straipsnio 8 dalyje;</text:span></text:p>
      <text:p text:style-name="P1292"><text:span text:style-name="T1293">f</text:span><text:span text:style-name="T1294">) kiti dokumentai ir duomenys.</text:span></text:p>
      <text:p text:style-name="P1295"><text:span text:style-name="T1296">2</text:span><text:span text:style-name="T1297">) kilnojamosios kultūros vertybės duomenys, nurodyti Kilnojamųjų</text:span><text:span text:style-name="T1298"><text:s/>kultūros vertybių apsaugos įstatyme.</text:span></text:p>
      <text:p text:style-name="P1299"><text:span text:style-name="T1300">3</text:span><text:span text:style-name="T1301">. Kultūros vertybių registro informacinės sistemos valdytojas ir Kultūros vertybių registro duomenų valdytojas</text:span><text:span text:style-name="T1302"><text:s/></text:span><text:span text:style-name="T1303">yra Kultūros ministerija. Kultūros ministerija skiria Kultūros vertybių registro informacinės sistem</text:span><text:span text:style-name="T1304">os tvarkytoją Valstybės informacinių išteklių valdymo įstatymo nustatyta tvarka.</text:span></text:p>
      <text:p text:style-name="P1305"><text:span text:style-name="T1306">4</text:span><text:span text:style-name="T1307">. Kultūros vertybių registro informacinė sistema keičiasi duomenimis su Nekilnojamojo turto registro ir kitomis valstybės informacinėmis sistemomis, kadastrais, klasifika</text:span><text:span text:style-name="T1308">toriais, specializuotais duomenų bankais, taip pat su valstybinių programų, teritorijų planavimo organizatoriais, jeigu jie yra valstybės ar savivaldybių institucijos.<text:s/></text:span></text:p>
      <text:p text:style-name="P1309"><text:span text:style-name="T1310">5</text:span><text:span text:style-name="T1311">. Kultūros vertybių registro informacinėje sistemoje esantys duomenys yra vieši. P</text:span><text:span text:style-name="T1312">agal duomenų teikimo sutartis šie duomenys perduodami susijusiems registrams ir valstybės informacinėms sistemoms. Jų pagrindu Nekilnojamojo turto registro informacinės sistemos tvarkytojas atitinkamo nekilnojamojo daikto Nekilnojamojo turto registro įraše</text:span><text:span text:style-name="T1313"><text:s/>registruoja juridinius faktus apie nekilnojamojo daikto registravimą Kultūros vertybių registro informacinėje sistemoje. Priėmus nekilnojamosios kultūros vertybės teisinę apsaugą naikinantį sprendimą, Departamentas teikia prašymą Nekilnojamojo turto regis</text:span><text:span text:style-name="T1314">tro informacinės sistemos tvarkytojui dėl su nekilnojamąja kultūros vertybe, kuriai panaikinta apsauga,</text:span><text:span text:style-name="T1315"><text:s/>susijusių juridinių faktų išregistravimo.<text:s/></text:span></text:p>
      <text:p text:style-name="P1316"/>
      <text:h text:style-name="P1317" text:outline-level="2"><text:span text:style-name="T1318">16</text:span><text:span text:style-name="T1319"><text:s/>straipsnis.<text:s/></text:span><text:span text:style-name="T1320">Laikinosios apsaugos priemonės</text:span></text:h>
      <text:p text:style-name="P1321"><text:span text:style-name="T1322">1</text:span><text:span text:style-name="T1323">. Už kultūros paveldo apsaugą atsakinga institucija</text:span><text:span text:style-name="T1324">, priėmusi sprendimą pradėti potencialios nekilnojamosios kultūros vertybės atskleidimo ir vertinimo procedūras (nuo dokumentacijos rengimo pradžios), nurodytas Įstatymo 14 straipsnyje, turi su jomis supažindinti visus asmenis, kurių daiktinės teisės į nek</text:span><text:span text:style-name="T1325">ilnojamuosius daiktus tokios nekilnojamosios kultūros vertybės teritorijos ribose ir (ar) apsaugos zonoje yra registruotos Nekilnojamojo turto registre ir informuoti juos raštu (el. priemonėmis ar paštu), per 15 darbo dienų nuo sprendimo priėmimo dienos ap</text:span><text:span text:style-name="T1326">ie pradėtas potencialios nekilnojamosios kultūros vertybės atskleidimo ir vertinimo procedūras, numatomą procedūrų užbaigimo laiką ir galimą 6 mėnesių trukmės statybos darbų ir (ar) žemės darbų vykdymo apribojimų ar draudimų termino pradžią. Jeigu dėl nepa</text:span><text:span text:style-name="T1327">lankių klimato sąlygų (neigiamos temperatūros ir (ar) įšalusio grunto) archeologiniai tyrimai neatliekami, statybos darbų apribojimo ar draudimo terminas gali būti pratęstas, bet ne ilgiau kaip 2 mėnesiams nuo 6 mėnesių trukmės statybos darbų ir (ar) žemės</text:span><text:span text:style-name="T1328"><text:s/>darbų vykdymo apribojimų ar draudimų termino pabaigos. Per šį terminą turi būti atlikti tyrimai, kiti apskaitos veiksmai ir prireikus statinio konservavimo darbai.</text:span></text:p>
      <text:p text:style-name="P1329"><text:span text:style-name="T1330">2</text:span><text:span text:style-name="T1331">. Jei potencialioje nekilnojamojoje kultūros vertybėje, kuriai pradėtos atskleidimo ir</text:span><text:span text:style-name="T1332"><text:s/>vertinimo procedūros, yra daiktinės teisės objektų, į kuriuos Nekilnojamojo turto registre registruotas daiktines teises turi daugiau nei 100 asmenų, informavimas apie atskleidimo ir vertinimo procedūras atliekamas skelbiant už kultūros paveldo apsaugą at</text:span><text:span text:style-name="T1333">sakingos institucijos ir savivaldybės (savivaldybių), kurios (kurių) teritorijoje yra minimas objektas ar vietovė, interneto svetainėse. Skelbime trumpai išdėstoma informacija apie atskleidimo procedūrą, numatomą procedūros užbaigimo laiką ir galimą 6 mėne</text:span><text:span text:style-name="T1334">sių trukmės statybos darbų ir (ar) žemės darbų vykdymo apribojimų termino pradžią nuo pradėtos atskleidimo procedūros pradžios.</text:span></text:p>
      <text:p text:style-name="P1335"><text:span text:style-name="T1336">3</text:span><text:span text:style-name="T1337">. Asmuo, planuojantis atlikti statybos ir (ar) žemės darbus potencialioje nekilnojamojoje kultūros vertybėje, dėl kurios pr</text:span><text:span text:style-name="T1338">iimtas sprendimas pradėti atskleidimo ir vertinimo procedūras, privalo iki šių darbų pradžios likus ne mažiau kaip 10 darbo dienų raštu informuoti atskleidimo procedūras pradėjusią instituciją ir gauti jos raštišką pritarimą.<text:s/></text:span></text:p>
      <text:p text:style-name="P1339"><text:span text:style-name="T1340">4</text:span><text:span text:style-name="T1341">. Jei atliekant statybos</text:span><text:span text:style-name="T1342"><text:s/>darbus ar žemės darbus aptinkama archeologinių radinių ar potencialių nekilnojamojo daikto vertingųjų savybių, savininkai ar darbus atliekantys asmenys apie tai privalo pranešti už kultūros paveldo apsaugą atsakingai institucijai pagal Įstatymo 10 ir 12 s</text:span><text:span text:style-name="T1343">traipsniuose nustatytą kompetenciją. Už kultūros paveldo apsaugą atsakinga institucija, nuo pranešimo gavimo dienos, gali sustabdyti statybos ar žemės darbus ne daugiau kaip 15 kalendorinių dienų ir per šį terminą patikrinti pranešime nurodytus faktus ir p</text:span><text:span text:style-name="T1344">riimti sprendimą dėl atskleidimo procedūrų inicijavimo ar vertingųjų savybių tikslinimo.<text:s/></text:span></text:p>
      <text:p text:style-name="P1345"><text:span text:style-name="T1346">5</text:span><text:span text:style-name="T1347">. Už kultūros paveldo apsaugą atsakinga institucija, priėmusi sprendimą pradėti potencialios nekilnojamosios kultūros vertybės atskleidimo ir vertinimo procedūra</text:span><text:span text:style-name="T1348">s, gali, kaip nurodyta šio straipsnio 1 dalyje, apriboti ar uždrausti statybos ir (ar) žemės darbus. Jei nekilnojamosios kultūros vertybės teritorija ir apsaugos zona nenustatytos, aptiktų archeologinių radinių vietose statybos darbų apribojimai ar draudim</text:span><text:span text:style-name="T1349">ai gali būti nustatomi ne daugiau kaip 250 metrų atstumu iki objekto.<text:s/></text:span></text:p>
      <text:p text:style-name="P1350"><text:span text:style-name="T1351">6</text:span><text:span text:style-name="T1352">. Laikinosios apsaugos priemonės netenka galios pasibaigus statybos darbų ir (ar) žemės darbų apribojimo ar draudimo terminui, nurodytam šio straipsnio 1 dalyje, nuo savininko<text:s/></text:span><text:span text:style-name="T1353">informavimo apie pradėtas atskleidimo procedūras dienos ir (ar) tada, kada už kultūros paveldo apsaugą atsakinga institucija atlieka visus veiksmus, nurodytus Įstatymo 14 straipsnio 3</text:span>–<text:span text:style-name="T1354">10 dalyse, nepasibaigus nustatytam terminui ir informavus apie tai savin</text:span><text:span text:style-name="T1355">inką.<text:s/></text:span></text:p>
      <text:p text:style-name="P1356"/>
      <text:h text:style-name="P1357" text:outline-level="2"><text:span text:style-name="T1358">17</text:span><text:span text:style-name="T1359"><text:s/>straipsnis.<text:s/></text:span><text:span text:style-name="T1360">Nekilnojamųjų kultūros vertybių teritorijos, apsaugos zonos bei pozoniai</text:span></text:h>
      <text:p text:style-name="P1361"><text:span text:style-name="T1362">1</text:span><text:span text:style-name="T1363">.<text:s/></text:span><text:span text:style-name="T1364">Teisinė apsauga taikoma nekilnojamajai kultūros vertybei kartu su jos užimama ir jai nustatyta teritorija.</text:span></text:p>
      <text:p text:style-name="P1365"><text:span text:style-name="T1366">2</text:span><text:span text:style-name="T1367">. Nekilnojamosios kultūros vertybės</text:span><text:span text:style-name="T1368"><text:s/>ribos nustatomos remiantis istorinių ir kitų tyrimų duomenimis Įstatymo nustatyta tvarka, taip, kad sutaptų su esamų sklypų ar jų dalių, kurie yra daiktinės teisės objektai, ribomis arba kitokiomis nekilnojamųjų daiktų, gamtinių ar antropogeninių elementų</text:span><text:span text:style-name="T1369"><text:s/>ribomis. Nekilnojamosios kultūros vertybės ribų netapatinti su esamu sklypu leidžiama, kai didesnėje šio sklypo dalyje (didesnėje nei 50 procentų viso sklypo ploto) nėra nustatytų vertingųjų savybių.</text:span></text:p>
      <text:p text:style-name="P1370"><text:span text:style-name="T1371">3</text:span><text:span text:style-name="T1372">. Kultūros paveldo vietovių teritorijos nustatomos</text:span><text:span text:style-name="T1373"><text:s/>Teritorijų planavimo įstatymo,<text:s/></text:span><text:span text:style-name="T1374">Saugomų teritorijų</text:span><text:span text:style-name="T1375"><text:s/>įstatymo ir Įstatymo nustatyta tvarka parengtuose specialiojo ar kompleksinio teritorijų planavimo dokumentuose.</text:span><text:span text:style-name="T1376"><text:s/></text:span></text:p>
      <text:p text:style-name="P1377"><text:span text:style-name="T1378">4</text:span><text:span text:style-name="T1379">.<text:s/></text:span><text:span text:style-name="T1380">Vyriausybės nustatyta tvarka nekilnojamajai kultūros vertybei nustatoma žmogaus veik</text:span><text:span text:style-name="T1381">los neigiamą poveikį švelninanti apsaugos zona, išskyrus atvejus, kai nekilnojamoji kultūros vertybė patenka į šio straipsnio 5 dalyje nurodytas teritorijas. Apsaugos</text:span><text:span text:style-name="T1382"><text:s/></text:span><text:span text:style-name="T1383">zona gali turėti vieną arba abu šiuos skirtingo apsaugos ir naudojimo režimo pozonius:</text:span></text:p>
      <text:p text:style-name="P1384"><text:span text:style-name="T1385">1</text:span><text:span text:style-name="T1386">) apsaugos nuo fizinio poveikio pozonį – už<text:s/></text:span><text:span text:style-name="T1387">nekilnojamosios kultūros vertybės<text:s/></text:span><text:span text:style-name="T1388">teritorijos esantys žemės sklypai ar jų dalys su ten esančiais kitais nekilnojamaisiais daiktais, ir vandens plotai, kuriems taikomi Įstatymo reikalavimai, draudžiantys šiame po</text:span><text:span text:style-name="T1389">zonyje veiklą, galinčią fiziškai pakenkti n</text:span><text:span text:style-name="T1390">ekilnojamosios kultūros vertybės<text:s/></text:span><text:span text:style-name="T1391">vertingosioms savybėms;</text:span></text:p>
      <text:p text:style-name="P1392"><text:span text:style-name="T1393">2</text:span><text:span text:style-name="T1394">) apsaugos nuo vizualinio poveikio (vizualinės apsaugos) pozonį – už n</text:span><text:span text:style-name="T1395">ekilnojamosios kultūros vertybės<text:s/></text:span><text:span text:style-name="T1396">teritorijos ar apsaugos nuo fizinio poveikio poz</text:span><text:span text:style-name="T1397">onio esantys žemės sklypai ar jų dalys su ten esančiais kitais nekilnojamaisiais daiktais, ir vandens plotai, kuriems taikomi Įstatymo reikalavimai, draudžiantys šiame pozonyje veiklą, galinčią trukdyti apžvelgti ir (ar) nustelbti nekilnojamąją kultūros ve</text:span><text:span text:style-name="T1398">rtybę.</text:span></text:p>
      <text:p text:style-name="P1399"><text:span text:style-name="T1400">5</text:span><text:span text:style-name="T1401">. Draustinyje, rezervate, valstybiniame parke ar kultūros paveldo vietovėje esančios<text:s/></text:span><text:span text:style-name="T1402">n</text:span><text:span text:style-name="T1403">ekilnojamosios kultūros vertybės<text:s/></text:span><text:span text:style-name="T1404">apsaugos zonos nenustatomos. Šiuo atveju draustinio, rezervato, valstybinio parko ar kultūros paveldo vietovės teritorijų p</text:span><text:span text:style-name="T1405">lanavimo dokumentai ir (ar) šių saugomų teritorijų nuostatai papildomi reikalavimais, užtikrinančiais<text:s/></text:span><text:span text:style-name="T1406">n</text:span><text:span text:style-name="T1407">ekilnojamosios kultūros vertybės</text:span><text:span text:style-name="T1408"><text:s/>apsaugą nuo neigiamo fizinio ar vizualinio poveikio.</text:span></text:p>
      <text:p text:style-name="P1409"/>
      <text:h text:style-name="P1410" text:outline-level="2"><text:span text:style-name="T1411">18</text:span><text:span text:style-name="T1412"><text:s/>straipsnis.<text:s/></text:span><text:span text:style-name="T1413">Nekilnojamųjų kultūros vertybių skelbimas<text:s/></text:span><text:span text:style-name="T1414">saugomomis ir kultūros paminklais</text:span></text:h>
      <text:p text:style-name="P1415">1. Sprendimą inicijuoti nekilnojamąsias kultūros vertybes skelbti valstybės saugomomis priima Departamentas, o savivaldybės saugomomis – savivaldybės meras. Sprendimas dėl inicijavimo nekilnojamosios kultūros vertybės<text:s/>skelbimo saugoma turi būti pagrįstas autentiškumo, vientisumo, amžiaus cenzo ir reikšmės Lietuvos valstybei ar savivaldybei kriterijais. Skelbiant nekilnojamąsias kultūros vertybes saugomomis, kartu turi būti parengtas ir pateiktas tvirtinti individualus ar tipinis apsaugos reglamentas arba specialiojo teritorijų planavimo dokumentas, kuriame nurodyti Įstatymo 19 straipsnio 1 dalyje nustatyti apsaugos tikslai ir Įstatymo 19 straipsnio 3 dalyje nustatyti apsaugos režimai.<text:s/></text:p>
      <text:p text:style-name="P1416"><text:span text:style-name="T1417">2</text:span><text:span text:style-name="T1418">. Departamentas ar savivaldybė</text:span><text:span text:style-name="T1419">s administracija sprendimą inicijuoti n</text:span><text:span text:style-name="T1420">ekilnojamosios kultūros vertybės</text:span><text:span text:style-name="T1421"><text:s/>paskelbimą saugoma privalo įregistruoti Kultūros vertybių registro informacinėje sistemoje ir paskelbti Departamento ir (ar) savivaldybės interneto svetainėje.<text:s/></text:span></text:p>
      <text:p text:style-name="P1422"><text:span text:style-name="T1423">3</text:span><text:span text:style-name="T1424">.<text:s/></text:span><text:span text:style-name="T1425">Nacionalinio rei</text:span><text:span text:style-name="T1426">kšmingumo lygmens<text:s/></text:span><text:span text:style-name="T1427">n</text:span><text:span text:style-name="T1428">ekilnojamąsias kultūros vertybes, kurios atitinka<text:s/></text:span><text:span text:style-name="T1429">autentiškumo, vientisumo, išskirtinės kultūrinės reikšmės ir<text:s/></text:span>nekilnojamosios kultūros vertybės<text:s/><text:span text:style-name="T1430">prieinamumo visuomenei kriterijus,</text:span><text:span text:style-name="T1431"><text:s/></text:span><text:span text:style-name="T1432">kultūros ministro teikimu, pritarus Valstybinei kultūros<text:s/></text:span><text:span text:style-name="T1433">paveldo komisijai, Vyriausybė skelbia kultūros paminklais. Kultūros paminklus, kurie dėl išskirtinės kultūrinės reikšmės turi būti prieinami visuomenei, Vyriausybė kultūros ministro teikimu įrašo į Valstybinės reikšmės istorijos, archeologijos ir kultūros<text:s/></text:span><text:span text:style-name="T1434">objektų sąrašą.<text:s/></text:span></text:p>
      <text:p text:style-name="P1435"><text:span text:style-name="T1436">4</text:span><text:span text:style-name="T1437">. Nacionalinio reikšmingumo lygmens<text:s/></text:span><text:span text:style-name="T1438">n</text:span><text:span text:style-name="T1439">ekilnojamąsias kultūros vertybes</text:span><text:span text:style-name="T1440">, kurios neskelbiamos kultūros paminklais, ir regioninio reikšmingumo lygmens<text:s/></text:span><text:span text:style-name="T1441">n</text:span><text:span text:style-name="T1442">ekilnojamąsias kultūros vertybes<text:s/></text:span><text:span text:style-name="T1443">valstybės saugomomis skelbia kultūros ministras. Dėl<text:s/></text:span><text:span text:style-name="T1444">nacionalinio reikšmingumo lygmens<text:s/></text:span><text:span text:style-name="T1445">n</text:span><text:span text:style-name="T1446">ekilnojamųjų kultūros vertybių</text:span><text:span text:style-name="T1447">, kurios neskelbiamos kultūros paminklais, skelbimo valstybės saugomomis būtinas Valstybinės kultūros paveldo komisijos pritarimas.</text:span></text:p>
      <text:p text:style-name="P1448"><text:span text:style-name="T1449">5</text:span><text:span text:style-name="T1450">.<text:s/></text:span><text:span text:style-name="T1451">Vietinio reikšmingumo lygmens<text:s/></text:span><text:span text:style-name="T1452">n</text:span><text:span text:style-name="T1453">ekilnojamąsias kultūr</text:span><text:span text:style-name="T1454">os vertybes<text:s/></text:span><text:span text:style-name="T1455">savivaldybės saugomomis skelbia savivaldybės taryba.</text:span></text:p>
      <text:p text:style-name="P1456"><text:span text:style-name="T1457">6</text:span><text:span text:style-name="T1458">.<text:s/></text:span><text:span text:style-name="T1459">Teisės akte, kuris<text:s/></text:span><text:span text:style-name="T1460">n</text:span><text:span text:style-name="T1461">ekilnojamąsias kultūros vertybes<text:s/></text:span><text:span text:style-name="T1462">skelbia valstybės saugomomis, taip pat savivaldybės saugomomis, nurodomas apsaugos tikslas ar tikslai, saugojimo režimas ar režimai</text:span><text:span text:style-name="T1463">,<text:s/></text:span><text:span text:style-name="T1464">reikšmingumą lemiančių vertingųjų savybių pobūdis ar jų derinys</text:span><text:span text:style-name="T1465">, jų teritorijos ir apsaugos zonos plotas ir ribos.<text:s/></text:span></text:p>
      <text:p text:style-name="P1466"><text:span text:style-name="T1467">7</text:span><text:span text:style-name="T1468">. Teisės akte, kuris<text:s/></text:span><text:span text:style-name="T1469">n</text:span><text:span text:style-name="T1470">ekilnojamąsias kultūros vertybes<text:s/></text:span><text:span text:style-name="T1471">skelbia kultūros paminklais, nurodomas apsaugos tikslas ar tikslai, saugojimo režimas ar režimai,<text:s/></text:span><text:span text:style-name="T1472">reikšmingumą lemiančių vertingųjų savybių pobūdis ar jų derinys</text:span><text:span text:style-name="T1473">.<text:s/></text:span></text:p>
      <text:p text:style-name="P1474"><text:span text:style-name="T1475">8</text:span><text:span text:style-name="T1476">. Kultūros vertybių registro informacinėje sistemoje registruojami šie paskelbtų saugom</text:span><text:span text:style-name="T1477">omis ar kultūros paminklais n</text:span><text:span text:style-name="T1478">ekilnojamųjų kultūros vertybių<text:s/></text:span><text:span text:style-name="T1479">duomenys bei pridedami dokumentai:<text:s/></text:span></text:p>
      <text:p text:style-name="P1480"><text:span text:style-name="T1481">1</text:span><text:span text:style-name="T1482">) teisės aktas, kuris<text:s/></text:span><text:span text:style-name="T1483">n</text:span><text:span text:style-name="T1484">ekilnojamąsias kultūros vertybes<text:s/></text:span><text:span text:style-name="T1485">skelbia valstybės saugomomis ar kultūros paminklais;</text:span></text:p>
      <text:p text:style-name="P1486"><text:span text:style-name="T1487">2</text:span><text:span text:style-name="T1488">) apsaugos tikslas ar tikslai, saugojimo re</text:span><text:span text:style-name="T1489">žimas ar režimai;</text:span></text:p>
      <text:p text:style-name="P1490"><text:span text:style-name="T1491">3</text:span><text:span text:style-name="T1492">) už<text:s/></text:span><text:span text:style-name="T1493">n</text:span><text:span text:style-name="T1494">ekilnojamosios kultūros vertybės</text:span><text:span text:style-name="T1495"><text:s/></text:span><text:span text:style-name="T1496">apsaugą atsakinga institucija;</text:span></text:p>
      <text:p text:style-name="P1497"><text:span text:style-name="T1498">4</text:span><text:span text:style-name="T1499">) su nekilnojamojo kultūros paveldo objekto valdytoju sudarytos apsaugos sutarties numeris, sąlygos ir apsaugos sutartimi priimti šalių įsipareigojimai, kai s</text:span><text:span text:style-name="T1500">kelbiamas saugomu nekilnojamasis kultūros paveldo objektas;</text:span></text:p>
      <text:p text:style-name="P1501"><text:span text:style-name="T1502">5</text:span><text:span text:style-name="T1503">) teritoriją ir apsaugos zoną patvirtinantys, apsaugos tikslus ir saugojimo režimus nustatantys teisės aktai (individualus ar tipinis apsaugos reglamentas ar specialiojo teritorijų planavimo<text:s/></text:span><text:span text:style-name="T1504">dokumentas).</text:span></text:p>
      <text:p text:style-name="P1505"/>
      <text:h text:style-name="P1506" text:outline-level="2"><text:span text:style-name="T1507">19</text:span><text:span text:style-name="T1508"><text:s/>straipsnis.<text:s/></text:span><text:span text:style-name="T1509">Nekilnojamųjų kultūros vertybių apsaugos</text:span><text:span text:style-name="T1510"><text:s/>tikslai ir saugojimo režimai</text:span></text:h>
      <text:p text:style-name="P1511"><text:span text:style-name="T1512">1</text:span><text:span text:style-name="T1513">.<text:s/></text:span><text:span text:style-name="T1514">Paskelbtų saugomomis ar kultūros paminklais nekilnojamųjų kultūros vertybių apsaugai nustatomi šie tikslai:</text:span></text:p>
      <text:p text:style-name="P1515"><text:span text:style-name="T1516">1</text:span><text:span text:style-name="T1517">) mokslinio pažinimo –<text:s/></text:span><text:span text:style-name="T1518">išsaugoti archeologinius ir kitus unikalius istorinių duomenų, gaunamų atliekant nekilnojamųjų kultūros vertybių</text:span><text:span text:style-name="T1519"><text:s/></text:span><text:span text:style-name="T1520">mokslinius tyrimus, šaltinius;</text:span></text:p>
      <text:p text:style-name="P1521"><text:span text:style-name="T1522">2</text:span><text:span text:style-name="T1523">) viešojo pažinimo ir naudojimo – sudaryti sąlygas dabarties ir ateities kartoms nekilnojamąjį kultūros pav</text:span><text:span text:style-name="T1524">eldą pažinti, lankyti ir juo naudotis;</text:span></text:p>
      <text:p text:style-name="P1525"><text:span text:style-name="T1526">3</text:span><text:span text:style-name="T1527">) viešosios pagarbos – apsaugoti memorialinius ir sakralinius objektus, mirusiųjų ar žuvusiųjų palaidojimo ir atminimo vietas (karių savanorių, laisvės kovų dalyvių ir jiems prilygintų asmenų ir kitas neveikianči</text:span><text:span text:style-name="T1528">as kapines ar pavienius kapus, laidojimo vietas).</text:span></text:p>
      <text:p text:style-name="P1529"><text:span text:style-name="T1530">2</text:span><text:span text:style-name="T1531">. Skelbiamoms valstybės ar savivaldybės saugomomis ar kultūros paminklais nekilnojamosioms kultūros vertybėms ar jų dalims apsaugos reglamentais ar specialiojo teritorijų planavimo dokumentais reglamentuojami šie saugojimo režimai:<text:s/></text:span></text:p>
      <text:p text:style-name="P1532"><text:span text:style-name="T1533">1</text:span><text:span text:style-name="T1534">)<text:s/></text:span><text:span text:style-name="T1535">rezervinis</text:span><text:span text:style-name="T1536"><text:s/>režimas</text:span><text:span text:style-name="T1537"><text:s/>– nustatomas toms nekilnojamosioms kultūros vertybėms ar jų dalims, kurias tikslinga išsaugoti, kad ateityje būtų ištirtos panaudojant didesnes mokslo galimybes. Rezervinio režimo teritorijose draudžiama mokslinius duomenis galinti sunaikinti veikla – ard</text:span><text:span text:style-name="T1538">omieji tyrimai, archeologiniai tyrimai, tvarkybos darbai (išskyrus konservavimo darbus, stabdančius gamtos jėgų sukeltą ardomąjį poveikį), ūkinė veikla.</text:span></text:p>
      <text:p text:style-name="P1539"><text:span text:style-name="T1540">2</text:span><text:span text:style-name="T1541">) autentiškos paskirties režimas – nustatomas toms<text:s/></text:span><text:span text:style-name="T1542">nekilnojamosioms kultūros vertybėms</text:span><text:span text:style-name="T1543"><text:s/>ar jų dalim</text:span><text:span text:style-name="T1544">s,</text:span><text:span text:style-name="T1545"><text:s/></text:span><text:span text:style-name="T1546">kurių naudojimas pirminiu ar istoriškai susiklosčiusiu būdu užtikrintų jų priežiūrą ir geriau nei kitoks naudojimas atskleistų saugomos nekilnojamosios kultūros vertybės vertingąsias savybes;</text:span></text:p>
      <text:p text:style-name="P1547"><text:span text:style-name="T1548">3</text:span><text:span text:style-name="T1549">) tausojamo naudojimo režimas – nustatomas toms<text:s/></text:span><text:span text:style-name="T1550">nekilnoj</text:span><text:span text:style-name="T1551">amosioms kultūros vertybėms<text:s/></text:span><text:span text:style-name="T1552">ar jų dalims,</text:span><text:span text:style-name="T1553"><text:s/>kurioms reikia parinkti tokį naudojimo būdą ir pritaikymą, kad būtų išsaugotos nekilnojamosios kultūros vertybės vertingosios savybės.</text:span></text:p>
      <text:p text:style-name="P1554"><text:span text:style-name="T1555">3</text:span><text:span text:style-name="T1556">. Nekilnojamosioms kultūros vertybėms</text:span><text:span text:style-name="T1557"><text:s/>ar jų dalims apsaugos tikslus ir s</text:span><text:span text:style-name="T1558">augojimo režimus nustato institucija, Įstatymo 18 straipsnyje nustatyta tvarka paskelbusi nekilnojamąjį kultūros paveldo objektą ar kultūros paveldo vietovę saugoma ar kultūros paminklu.<text:s/></text:span></text:p>
      <text:p text:style-name="P1559"/>
      <text:h text:style-name="P1560" text:outline-level="2"><text:span text:style-name="T1561">20</text:span><text:span text:style-name="T1562"><text:s/>straipsnis.<text:s/></text:span><text:span text:style-name="T1563">Nekilnojamųjų kultūros vertybių ženklinimas</text:span></text:h>
      <text:p text:style-name="P1564"><text:span text:style-name="T1565">1</text:span><text:span text:style-name="T1566">. Nekilnojamosios kultūros vertybės ženklinamos tipinėmis ir (ar) individualiai sukurtomis lentomis ir rodyklėmis kultūros ministro nustatyta tvarka, suderinta su susisiekimo ministru.</text:span></text:p>
      <text:p text:style-name="P1567"><text:span text:style-name="T1568">2</text:span><text:span text:style-name="T1569">. Nekilnojamosios kultūros vertybės gali būti ženklinamos indiv</text:span><text:span text:style-name="T1570">idualiai sukurtomis lentomis ir rodyklėmis, dailės kūriniais, gavus už nekilnojamojo kultūros paveldo apsaugą atsakingos institucijos pritarimą.</text:span></text:p>
      <text:p text:style-name="P1571"><text:span text:style-name="T1572">3</text:span><text:span text:style-name="T1573">. Išskirtinę kultūrinę reikšmę turinčios<text:s/></text:span><text:span text:style-name="T1574">n</text:span><text:span text:style-name="T1575">ekilnojamosios kultūros vertybės, kurių sąrašai tvirtinami Vyria</text:span><text:span text:style-name="T1576">usybės nutarimu, ženklinamos 1954 m. gegužės 14 d. Kultūros vertybių apsaugos ginkluoto konflikto metu konvencijos 16 straipsnyje nurodytu skiriamuoju simboliu kultūros ministro nustatyta tvarka.</text:span></text:p>
      <text:p text:style-name="P1577"/>
      <text:p text:style-name="P1578"><text:span text:style-name="T1579">IV</text:span><text:span text:style-name="T1580"><text:s/>SKYRIUS<text:s/></text:span></text:p>
      <text:p text:style-name="P1581"><text:span text:style-name="T1582">NEKILNOJAMOJO KULTŪROS PAVELDO<text:s/></text:span></text:p>
      <text:p text:style-name="P1583"><text:span text:style-name="T1584">PRIEŽIŪ</text:span><text:span text:style-name="T1585">RA, TVARKYBA IR NAUDOJIMAS, NEKILNOJAMOJO KULTŪROS PAVELDO OBJEKTO VALDYTOJO TEISĖS IR PAREIGOS</text:span></text:p>
      <text:p text:style-name="P1586"/>
      <text:h text:style-name="P1587" text:outline-level="2"><text:span text:style-name="T1588">21</text:span><text:span text:style-name="T1589"><text:s/>straipsnis.<text:s/></text:span><text:span text:style-name="T1590">Nekilnojamojo kultūros paveldo priežiūra, tvarkyba ir naudojimas<text:s/></text:span></text:h>
      <text:p text:style-name="P1591"><text:span text:style-name="T1592">1</text:span><text:span text:style-name="T1593">. Nekilnojamosios kultūros vertybės saugomos jas tinkamai prižiūrint, tvarkant bei naudojant.<text:s/></text:span></text:p>
      <text:p text:style-name="P1594"><text:span text:style-name="T1595">2</text:span><text:span text:style-name="T1596">. Bendrieji nekilnojamųjų kultūros vertybių priežiūros, tvarkybos ir naudojimo reikalavimai nustatomi tipiniuose apsaugos reglamentuose. Konkretūs nekilnoja</text:span><text:span text:style-name="T1597">mųjų kultūros vertybių priežiūros, tvarkybos ir naudojimo reikalavimai nustatomi individualiuose apsaugos reglamentuose, specialiojo ar kompleksinio teritorijų planavimo dokumentuose.<text:s/></text:span></text:p>
      <text:p text:style-name="P1598"><text:span text:style-name="T1599">3</text:span><text:span text:style-name="T1600">. Nekilnojamojo kultūros paveldo objekte esanti kilnojamoji<text:s/></text:span><text:span text:style-name="T1601">kultūros vertybė, registruota Kultūros vertybių registro informacinėje sistemoje ir saugoma pagal Kilnojamųjų kultūros vertybių apsaugos įstatymą, kuri su šiuo objektu yra istoriškai susijusi, suteikia jam papildomos reikšmės, jos paskirtis neatsiejama nuo</text:span><text:span text:style-name="T1602"><text:s/>šio objekto paskirties, o ją perkėlus eksponuoti į kitą vietą ji netektų dalies savo vertės, tampa saugoma ir Įstatymo, kai yra nurodyta kaip viena iš šio objekto vertingųjų savybių.</text:span></text:p>
      <text:p text:style-name="P1603"/>
      <text:h text:style-name="P1604" text:outline-level="2"><text:span text:style-name="T1605">22</text:span><text:span text:style-name="T1606"><text:s/>straipsnis.<text:s/></text:span><text:span text:style-name="T1607">Nekilnojamojo kultūros paveldo objekto valdytojo t</text:span><text:span text:style-name="T1608">eisės ir pareigos<text:s/></text:span></text:h>
      <text:p text:style-name="P1609"><text:span text:style-name="T1610">1</text:span><text:span text:style-name="T1611">. N</text:span><text:span text:style-name="T1612">ekilnojamojo kultūros paveldo objekto<text:s/></text:span><text:span text:style-name="T1613">valdytojas turi teisę:</text:span></text:p>
      <text:p text:style-name="P1614"><text:span text:style-name="T1615">1</text:span><text:span text:style-name="T1616">) gauti metodinę, techninę ir (ar) finansinę paramą, Įstatymo 46 ir 47 straipsniuose nustatytais kriterijais ir tvarka, ir (ar) kitokią paramą nekilnojamosios kultūr</text:span><text:span text:style-name="T1617">os vertybės priežiūrai ir tvarkybai, susipažinti su valstybės ir savivaldybių institucijų turima tyrimų medžiaga ir kita informacija apie nekilnojamąją kultūros vertybę;</text:span></text:p>
      <text:p text:style-name="P1618"><text:span text:style-name="T1619">2</text:span><text:span text:style-name="T1620">) iš už kultūros paveldo apsaugą atsakingų institucijų gauti informaciją apie ket</text:span><text:span text:style-name="T1621">inimą registruoti jo turtą į Kultūros vertybių registro informacinėje sistemoje, apie skelbiamą saugoma arba numatomą paskelbti saugoma nekilnojamąją kultūros vertybę ar jos paskelbimą kultūros paminklu, steigiamą draustinį ar rezervatą ir dėl to jo valdom</text:span><text:span text:style-name="T1622">am nekilnojamam turtui nustatomus paveldosaugos reikalavimus;</text:span></text:p>
      <text:p text:style-name="P1623"><text:span text:style-name="T1624">3</text:span><text:span text:style-name="T1625">) teikti pasiūlymus, pastabas ir prieštaravimus už kultūros paveldo apsaugą atsakingoms institucijoms dėl jo turto registravimo Kultūros vertybių registro informacinėje sistemoje, paskelbim</text:span><text:span text:style-name="T1626">o saugoma nekilnojamąja kultūros vertybe ar kultūros paminklu;</text:span></text:p>
      <text:p text:style-name="P1627"><text:span text:style-name="T1628">4</text:span><text:span text:style-name="T1629">) imti užmokestį už kultūros paveldo statinio vidaus patalpų bei teritorijos lankymą ar rinkti iš lankytojų užmokestį nekilnojamosios kultūros vertybės priežiūrai ir tvarkybai, reikalauti<text:s/></text:span><text:span text:style-name="T1630">atlygio už nekilnojamojo kultūros paveldo objekto vaizdo naudojimą komercinei reklamai iš subjekto, kuris tai atlieka.</text:span></text:p>
      <text:p text:style-name="P1631"><text:span text:style-name="T1632">2</text:span><text:span text:style-name="T1633">. N</text:span><text:span text:style-name="T1634">ekilnojamojo kultūros paveldo objekto<text:s/></text:span><text:span text:style-name="T1635">valdytojas privalo:</text:span></text:p>
      <text:p text:style-name="P1636"><text:span text:style-name="T1637">1</text:span><text:span text:style-name="T1638">) saugoti ir prižiūrėti nekilnojamąją kultūros vertybę ar jos dalį</text:span><text:span text:style-name="T1639">, šalinti atsiradusius defektus ir apsaugoti statinius nuo neigiamo aplinkos poveikio, saugoti vertingą interjerą, šalinti savaime užaugančius augalus, nekilnojamosios kultūros vertybės teritorijoje šienauti žolę ir genėti medžius, šalinti taršos šaltinius</text:span><text:span text:style-name="T1640">;<text:s/></text:span></text:p>
      <text:p text:style-name="P1641"><text:span text:style-name="T1642">2</text:span><text:span text:style-name="T1643">) nekilnojamąją kultūros vertybę ar jos dalį prižiūrėti ir tvarkyti pagal paveldo tvarkybos reglamentus ir paveldosaugos reikalavimus;</text:span></text:p>
      <text:p text:style-name="P1644"><text:span text:style-name="T1645">3</text:span><text:span text:style-name="T1646">) pranešti už nekilnojamojo kultūros paveldo apsaugą atsakingai institucijai apie nekilnojamajai kultūros ve</text:span><text:span text:style-name="T1647">rtybei iškilusią grėsmę, kurios pats pašalinti nepajėgia arba tam neturi leidimo;</text:span></text:p>
      <text:p text:style-name="P1648"><text:span text:style-name="T1649">4</text:span><text:span text:style-name="T1650">) leisti kultūros ministro nustatyta tvarka Departamento, savivaldybės administracijos specialistams apžiūrėti nekilnojamąją kultūros vertybę, fiksuoti nekilnojamosios k</text:span><text:span text:style-name="T1651">ultūros vertybės būklę ir atlikti tyrimus, taip pat leisti Įstatymo 32</text:span><text:span text:style-name="T1652"> </text:span><text:span text:style-name="T1653">straipsnio 3 dalyje nurodytą leidimą gavusiems asmenims su<text:s/></text:span><text:span text:style-name="T1654">n</text:span><text:span text:style-name="T1655">ekilnojamojo kultūros paveldo objekto<text:s/></text:span><text:span text:style-name="T1656">valdytoju suderintomis sąlygomis atlikti archeologinius tyrimus. Leidimą gavęs asmuo su</text:span><text:span text:style-name="T1657"><text:s/>nekilnojamojo kultūros paveldo objekto valdytoju turi suderinti archeologinių tyrimų trukmę, apimtį ir galimų nuostolių kompensaciją;</text:span></text:p>
      <text:p text:style-name="P1658"><text:span text:style-name="T1659">5</text:span><text:span text:style-name="T1660">) Įstatymo 24 straipsnyje nustatytomis sąlygomis sudaryti apsaugos sutartį;</text:span></text:p>
      <text:p text:style-name="P1661"><text:span text:style-name="T1662">6</text:span><text:span text:style-name="T1663">) sudaryti sąlygas visuomenei lanky</text:span><text:span text:style-name="T1664">ti ir pažinti nekilnojamąsias kultūros vertybes;</text:span></text:p>
      <text:p text:style-name="P1665"><text:span text:style-name="T1666">7</text:span><text:span text:style-name="T1667">) leisti už nekilnojamojo kultūros paveldo apsaugą atsakingai institucijai<text:s/></text:span><text:span text:style-name="T1668">nekilnojamąją kultūros vertybę</text:span><text:span text:style-name="T1669"><text:s/>ženklinti tipinėmis ir (ar) individualiai sukurtomis lentomis ir rodyklėmis.</text:span></text:p>
      <text:p text:style-name="P1670"><text:span text:style-name="T1671">3</text:span><text:span text:style-name="T1672">. Valstybei<text:s/></text:span><text:span text:style-name="T1673">arba savivaldybei nuosavybės teise priklausantis nekilnojamojo kultūros paveldo objektas, abipusiu susitarimu tarp valstybės ar savivaldybės institucijos ir viešo ar privataus subjekto, gali būti išnuomotas ilgesniam negu nurodyta Lietuvos Respublikos vals</text:span><text:span text:style-name="T1674">tybės ir savivaldybių turto valdymo, naudojimo ir disponavimo juo įstatyme terminui, tačiau ne daugiau nei 99 metams, jeigu n</text:span><text:span text:style-name="T1675">ekilnojamojo kultūros paveldo objekto<text:s/></text:span><text:span text:style-name="T1676">valdytojas, kuriam yra išnuomojamas šis objektas, sudaro apsaugos sutartį su institucija, ats</text:span><text:span text:style-name="T1677">akinga už šio nekilnojamojo kultūros paveldo objekto apsaugą, visam nuomos sutartyje nurodytam terminui. Apsaugos sutartį nutraukus, turi būti nutraukta ir nuomos sutartis.</text:span></text:p>
      <text:p text:style-name="P1678"/>
      <text:h text:style-name="P1679" text:outline-level="2"><text:span text:style-name="T1680">23</text:span><text:span text:style-name="T1681"><text:s/>straipsnis.<text:s/></text:span><text:span text:style-name="T1682">Sandoriai dėl nekilnojamojo kultūros paveldo objektų</text:span></text:h>
      <text:p text:style-name="P1683"><text:span text:style-name="T1684">1</text:span><text:span text:style-name="T1685">. P</text:span><text:span text:style-name="T1686">ardavėjas ar kitaip nuosavybės ar valdymo teises perduodantis nekilnojamojo kultūros paveldo objekto ar jo dalies valdytojas (toliau – perdavėjas) apie ketinimą sudaryti sandorį dėl nuosavybės teisės perleidimo – pardavimo, paveldėjimo ar dovanojimo, ne vė</text:span><text:span text:style-name="T1687">liau kaip prieš vieną mėnesį informuoja raštu savivaldybės, kurioje yra nekilnojamojo kultūros paveldo objektas, administraciją. Per tą laiką savivaldybės administracija patikrina, ar tokio objekto ir jo vertingųjų savybių būklė atitinka Kultūros vertybių<text:s/></text:span><text:span text:style-name="T1688">registre užfiksuotą būklę.</text:span></text:p>
      <text:p text:style-name="P1689"><text:span text:style-name="T1690">2</text:span><text:span text:style-name="T1691">. Nekilnojamojo kultūros paveldo objekto būklė tikrinama kultūros ministro nustatyta tvarka. Patikrinimo aktas galioja 6 mėnesius nuo akto surašymo dienos, išskyrus atvejus jei nekilnojamojo kultūros paveldo objekte buvo atl</text:span><text:span text:style-name="T1692">iekami tvarkybos darbai, nustatyta sužalojimų ir (ar) buvo pažeisti kultūros paveldo naudojimo reikalavimai. Perdavėjo ar įgijėjo pageidavimu už Vyriausybės nustatyto dydžio valstybės rinkliavą toks būklės patikrinimas gali būti atliktas ne vėliau kaip per</text:span><text:span text:style-name="T1693"><text:s/>15 darbo dienų nuo pranešimo apie ketinimą sudaryti sandorį gavimo savivaldybės administracijoje dienos.</text:span></text:p>
      <text:p text:style-name="P1694"><text:span text:style-name="T1695">3</text:span><text:span text:style-name="T1696">. Nekilnojamojo kultūros paveldo objekto perdavėjo teisės, pareigos ir atsakomybė, patikrinus objekto būklę, pereina naujam n</text:span><text:span text:style-name="T1697">ekilnojamojo kultūro</text:span><text:span text:style-name="T1698">s paveldo objekto<text:s/></text:span><text:span text:style-name="T1699">valdytojui (įgijėjui) nuo perdavimo ir<text:s/></text:span><text:span text:style-name="T1700">priėmimo akto pasirašymo dienos. Jeigu patikrinimo metu nustatyta būklė neatitinka Kultūros vertybių registre užfiksuotos būklės, už tai Lietuvos Respublikos administracinių nusižengimų kodekso nusta</text:span><text:span text:style-name="T1701">tyta tvarka atsako ir Lietuvos Respublikos civilinio kodekso nustatyta tvarka žalą atlygina perdavėjas.</text:span></text:p>
      <text:p text:style-name="P1702"/>
      <text:h text:style-name="P1703" text:outline-level="2"><text:span text:style-name="T1704">24</text:span><text:span text:style-name="T1705"><text:s/>straipsnis.<text:s/></text:span><text:span text:style-name="T1706">Apsaugos sutartys</text:span></text:h>
      <text:p text:style-name="P1707"><text:span text:style-name="T1708">1</text:span><text:span text:style-name="T1709">. Apsaugos sutartimis yra nustatomi servitutai ir įtvirtinamos kitos nekilnojamojo kultūros paveldo objektų</text:span><text:span text:style-name="T1710">, skelbiamų ar paskelbtų saugomais ir (ar) kultūros paminklais, naudojimo ir lankymo sąlygos, finansinė parama, vadovaujantis Įstatymo 46 ir 47 straipsnyje nustatytais kriterijais ir tvarka.<text:s/></text:span></text:p>
      <text:p text:style-name="P1711"><text:span text:style-name="T1712">2</text:span><text:span text:style-name="T1713">. Apsaugos sutartis su nekilnojamojo kultūros paveldo objektų valdytojais sudaro institucija, atsakinga už šių nekilnojamojo kultūros paveldo objektų apsaugą.<text:s/></text:span></text:p>
      <text:p text:style-name="P1714"><text:span text:style-name="T1715">3</text:span><text:span text:style-name="T1716">. Apsaugos sutarčių sudarymo tvarką nustato Vyriausybė.</text:span></text:p>
      <text:p text:style-name="P1717"><text:span text:style-name="T1718">4</text:span><text:span text:style-name="T1719">. Juridinis faktas apie apsaug</text:span><text:span text:style-name="T1720">os sutarties sudarymą registruojamas Nekilnojamojo turto registro informacinėje sistemoje. Keičiantis nekilnojamojo kultūros paveldo objekto valdytojui, apsaugos sutartyje surašyti paveldosaugos reikalavimai pereina naujajam valdytojui.</text:span></text:p>
      <text:p text:style-name="P1721"><text:span text:style-name="T1722">5</text:span><text:span text:style-name="T1723">. Apsaugos<text:s/></text:span><text:span text:style-name="T1724">sutartys nustato:</text:span></text:p>
      <text:p text:style-name="P1725"><text:span text:style-name="T1726">1</text:span><text:span text:style-name="T1727">) konkrečius n</text:span><text:span text:style-name="T1728">ekilnojamojo kultūros paveldo objekto<text:s/></text:span><text:span text:style-name="T1729">valdytojo įsipareigojimus saugant nekilnojamojo kultūros paveldo objektą;<text:s/></text:span></text:p>
      <text:p text:style-name="P1730"><text:span text:style-name="T1731">2</text:span><text:span text:style-name="T1732">) nekilnojamojo kultūros paveldo objekto lankymo sąlygas ir (ar) užmokestį už lankymą;</text:span></text:p>
      <text:p text:style-name="P1733"><text:span text:style-name="T1734">3</text:span><text:span text:style-name="T1735">) metodinę,</text:span><text:span text:style-name="T1736"><text:s/>techninę ir (ar) finansinę paramą, vadovaujantis Įstatymo 46 ir 47 straipsniuose nustatytais kriterijais ir tvarka.</text:span></text:p>
      <text:p text:style-name="P1737"/>
      <text:p text:style-name="P1738"/>
      <text:h text:style-name="P1739" text:outline-level="2"><text:span text:style-name="T1740">25</text:span><text:span text:style-name="T1741"><text:s/>straipsnis.<text:s/></text:span><text:span text:style-name="T1742">Moksliniam pažinimui paskelbtų saugomomis nekilnojamųjų kultūros vertybių apsauga</text:span></text:h>
      <text:p text:style-name="P1743"><text:span text:style-name="T1744">1</text:span><text:span text:style-name="T1745">.<text:s/></text:span><text:span text:style-name="T1746">Moksliniam pažinimui<text:s/></text:span><text:span text:style-name="T1747">pask</text:span><text:span text:style-name="T1748">elbtos saugoma nekilnojamosios kultūros vertybės naudojimo reikalavimai nustatomi nekilnojamųjų kultūros vertybių tipiniuose apsaugos reglamentuose, nekilnojamosios kultūros vertybės individualiame apsaugos reglamente ar specialiojo teritorijų planavimo do</text:span><text:span text:style-name="T1749">kumente.<text:s/></text:span></text:p>
      <text:p text:style-name="P1750"><text:span text:style-name="T1751">2</text:span><text:span text:style-name="T1752">. Apsaugos sutartimi gali būti nustatytos sąlygos moksliniam pažinimui paskelbta saugoma nekilnojamąją kultūros vertybę ar jos dalį ribotai naudoti žemės ūkio, miškų ūkio ar kitokia paskirtimi, jei tai neprieštarauja Specialiųjų žemės naudoj</text:span><text:span text:style-name="T1753">imo sąlygų įstatymo ir Žemės įstatymo nuostatoms.</text:span></text:p>
      <text:p text:style-name="P1754"><text:span text:style-name="T1755">3</text:span><text:span text:style-name="T1756">. Moksliniam pažinimui paskelbtos saugoma nekilnojamojoje kultūros vertybėje, jos apsaugos zonoje ar jų dalyje, kuriai nustatytas rezervinis režimas, n</text:span><text:span text:style-name="T1757">ekilnojamojo kultūros paveldo objekto<text:s/></text:span><text:span text:style-name="T1758">valdytojas g</text:span><text:span text:style-name="T1759">ali vykdyti tik nekilnojamosios kultūros vertybės priežiūros ir konservavimo darbus.</text:span></text:p>
      <text:p text:style-name="P1760"><text:span text:style-name="T1761">4</text:span><text:span text:style-name="T1762">. N</text:span><text:span text:style-name="T1763">ekilnojamojo kultūros paveldo objekto v</text:span><text:span text:style-name="T1764">aldytojas, kuriam priklauso moksliniam pažinimui paskelbtas saugomu nekilnojamojo kultūros paveldo objektas, turi teisę krei</text:span><text:span text:style-name="T1765">ptis į instituciją, atsakingą už nekilnojamojo kultūros paveldo apsaugą, ir prašyti leidimo organizuoti mokslinį to objekto ar jo dalies ištyrimą arba paimti visuomenės poreikiams. Ištirto objekto ar jo dalies apsaugos tikslai ir reikalavimai gali būti kei</text:span><text:span text:style-name="T1766">čiami teisės akte, skelbiančiame nekilnojamojo kultūros paveldo objektą saugomu ar kultūros paminklu.<text:s/></text:span></text:p>
      <text:p text:style-name="P1767"/>
      <text:h text:style-name="P1768" text:outline-level="2"><text:span text:style-name="T1769">26</text:span><text:span text:style-name="T1770"><text:s/>straipsnis.<text:s/></text:span><text:span text:style-name="T1771">Viešajam pažinimui ir naudojimui paskelbtų saugomomis nekilnojamųjų kultūros vertybių apsauga</text:span></text:h>
      <text:p text:style-name="P1772"><text:span text:style-name="T1773">1</text:span><text:span text:style-name="T1774">. Viešajam pažinimui ir naudojim</text:span><text:span text:style-name="T1775">ui paskelbtos saugoma nekilnojamosios kultūros vertybės naudojimo reikalavimai nustatomi jos individualiame apsaugos reglamente ar specialiajame teritorijų planavimo dokumente.</text:span></text:p>
      <text:p text:style-name="P1776"><text:span text:style-name="T1777">2</text:span><text:span text:style-name="T1778">. Apsaugos sutartimi gali būti nustatytos sąlygos viešajam pažinimui ir na</text:span><text:span text:style-name="T1779">udojimui paskelbtos saugoma nekilnojamosios kultūros vertybės priežiūrai, naudojimui, tvarkymui, pritaikymui ir lankymui.</text:span></text:p>
      <text:p text:style-name="P1780"><text:span text:style-name="T1781">3</text:span><text:span text:style-name="T1782">. Nekilnojamosios kultūros vertybės individualiame apsaugos reglamente ar specialiajame teritorijų planavimo dokumente nurodytoms</text:span><text:span text:style-name="T1783"><text:s/>viešajam pažinimui ir naudojimui saugomo nekilnojamojo kultūros paveldo objekto ar kultūros paveldo vietovės neištirtoms dalims galioja Įstatymo 25 straipsnio reikalavimai.</text:span></text:p>
      <text:p text:style-name="P1784"><text:span text:style-name="T1785">4</text:span><text:span text:style-name="T1786">. Viešajam pažinimui ir naudojimui paskelbtoje saugoma nekilnojamojoje kultūr</text:span><text:span text:style-name="T1787">os vertybėje draudžiami vertingąsias savybes naikinantys statybos darbai:<text:s/></text:span></text:p>
      <text:p text:style-name="P1788"><text:span text:style-name="T1789">1</text:span><text:span text:style-name="T1790">) nekilnojamąją kultūros vertybę pritaikyti kitiems, negu nurodyta nekilnojamosios kultūros vertybės individualiame apsaugos reglamente ar specialiojo teritorijų planavimo dokume</text:span><text:span text:style-name="T1791">nte, naudojimo būdams;<text:s/></text:span></text:p>
      <text:p text:style-name="P1792"><text:span text:style-name="T1793">2</text:span><text:span text:style-name="T1794">) kultūros paveldo statiniuose pristatyti priestatus, papildomus aukštus, įrengti naujas mansardas, keisti saugomą planinę struktūrą ir kitaip naikinti autentiškumą ir vertingąsias savybes.</text:span></text:p>
      <text:p text:style-name="P1795"><text:span text:style-name="T1796">5</text:span><text:span text:style-name="T1797">. Siekiant, kad paskelbto<text:s/></text:span><text:span text:style-name="T1798">saugomu kultūros paveldo statinio vertingosioms savybėms nebūtų padaryta neigiamo poveikio, turi būti gautas institucijos, atsakingos už nekilnojamojo kultūros paveldo apsaugą, rašytinis sutikimas, jeigu norima keisti paskelbto saugomu kultūros paveldo sta</text:span><text:span text:style-name="T1799">tinio paskirtį.</text:span></text:p>
      <text:p text:style-name="P1800"><text:span text:style-name="T1801">6</text:span><text:span text:style-name="T1802">. N</text:span><text:span text:style-name="T1803">ekilnojamojo kultūros paveldo objekto<text:s/></text:span><text:span text:style-name="T1804">valdytojas, turintis viešajam pažinimui ir naudojimui saugomą nekilnojamojo kultūros paveldo objektą, turi teisę kreiptis į instituciją, atsakingą už nekilnojamojo kultūros paveldo apsaugą, ir p</text:span><text:span text:style-name="T1805">rašyti finansuoti būtinus taikomųjų tyrimų ir tyrimų dokumentų rengimo darbus, reikalingus tokios nekilnojamosios kultūros vertybės pritaikymui išsaugant vertingąsias savybes, arba objektą konservuoti. Pastaruoju atveju konservavimo darbų išlaidas kultūros</text:span><text:span text:style-name="T1806"><text:s/>ministro nustatyta tvarka kompensuoja už objekto apsaugą atsakingos institucijos.</text:span></text:p>
      <text:p text:style-name="P1807"/>
      <text:h text:style-name="P1808" text:outline-level="2"><text:span text:style-name="T1809">27</text:span><text:span text:style-name="T1810"><text:s/>straipsnis.<text:s/></text:span><text:span text:style-name="T1811">Viešajai pagarbai paskelbtų saugomomis nekilnojamųjų kultūros vertybių apsauga</text:span></text:h>
      <text:p text:style-name="P1812"><text:span text:style-name="T1813">1</text:span><text:span text:style-name="T1814">. Viešajai pagarbai paskelbtos saugoma nekilnojamosios kultūros vertybės naudojimo reikalavimai nustatomi nekilnojamųjų kultūros vertybių tipiniuose apsaugos reglamentuose, jos individualiame apsaugos reglamente ar specialiojo teritorijų planavimo dokument</text:span><text:span text:style-name="T1815">e.<text:s/></text:span></text:p>
      <text:p text:style-name="P1816"><text:span text:style-name="T1817">2</text:span><text:span text:style-name="T1818">. Apsaugos sutartimi gali būti nustatytos sąlygos viešajai pagarbai paskelbtos saugoma nekilnojamosios kultūros vertybės priežiūrai, naudojimui, tvarkymui, pritaikymui ir lankymui.</text:span></text:p>
      <text:p text:style-name="P1819"><text:span text:style-name="T1820">3</text:span><text:span text:style-name="T1821">. Viešosios pagarbos nekilnojamojo kultūros paveldo objektas<text:s/></text:span><text:span text:style-name="T1822">– vieta – gali būti saugoma, nors ir nėra išlikusių žmogų, įvykį ar kitokias jos vertingąsias savybes liudijančių autentiškų dalių ar elementų. Ši vieta žymima ženklinimui skirtomis tipinėmis ir (ar) individualiai sukurtomis lentomis, skulptūros kūriniais,</text:span><text:span text:style-name="T1823"><text:s/>memorialiniais statiniais, tipiniais atminimo įamžinimo ženklais, informaciniais stendais ar kitais</text:span><text:span text:style-name="T1824"><text:s/></text:span><text:span text:style-name="T1825">buvusią įvykio ar gyvenamąją aplinką parodančiais daiktais.</text:span></text:p>
      <text:p text:style-name="P1826"><text:span text:style-name="T1827">4</text:span><text:span text:style-name="T1828">. Neveikiančių (senųjų) kapinių teritorijos priskiriamos konservacinės paskirties žemei, k</text:span><text:span text:style-name="T1829">uri gali būti pakeista tik pripažinus kitokio visuomenės poreikio viršenybę ir perkėlus mirusiųjų palaikus.</text:span></text:p>
      <text:p text:style-name="P1830"/>
      <text:h text:style-name="P1831" text:outline-level="2"><text:span text:style-name="T1832">28</text:span><text:span text:style-name="T1833"><text:s/>straipsnis.<text:s/></text:span><text:span text:style-name="T1834">Nekilnojamojo kultūros paveldo apsauga ir teritorijų planavimas</text:span></text:h>
      <text:p text:style-name="P1835"><text:span text:style-name="T1836">1</text:span><text:span text:style-name="T1837">. Nekilnojamosios kultūros vertybės, jų teritorijos, apsa</text:span><text:span text:style-name="T1838">ugos zonos tvarkomos ir veikla jose plėtojama pagal kompleksinio ir specialiojo teritorijų planavimo, strateginio planavimo dokumentus, apsaugos reglamentus ir jais nustatomus paveldosaugos reikalavimus, parengtus vadovaujantis Įstatymo,<text:s/></text:span><text:span text:style-name="T1839">Saugomų teritorijų</text:span><text:span text:style-name="T1840"><text:s/>įstatymo</text:span><text:span text:style-name="T1841"><text:s/>ir Teritorijų planavimo įstatymo nuostatomis.<text:s/></text:span></text:p>
      <text:p text:style-name="P1842"><text:span text:style-name="T1843">2</text:span><text:span text:style-name="T1844">. Nekilnojamosios kultūros vertybės, jų teritorijos, apsaugos zonos, kultūriniai rezervatai ir kultūriniai draustiniai, jų buferinės apsaugos zonos tvarkomi ir veikla juose plėtojama:</text:span></text:p>
      <text:p text:style-name="P1845"><text:span text:style-name="T1846">1</text:span><text:span text:style-name="T1847">) nekil</text:span><text:span text:style-name="T1848">nojamojo kultūros paveldo objektai, jų teritorijos ir apsaugos zonos – pagal paveldosaugos reikalavimus, nustatomus nekilnojamojo kultūros paveldo objektų tipiniuose apsaugos reglamentuose, tvirtinamuose kultūros ministro ar individualiuose apsaugos reglam</text:span><text:span text:style-name="T1849">entuose, parengtuose ir patvirtintuose kultūros ministro nustatyta tvarka. Skelbiami ar paskelbti saugomais nekilnojamojo kultūros paveldo objektai – pagal paveldosaugos reikalavimus, nustatomus nekilnojamojo kultūros paveldo objektų individualiuose apsaug</text:span><text:span text:style-name="T1850">os reglamentuose, parengtuose ir patvirtintuose kultūros ministro nustatyta tvarka ir (ar) tipiniuose apsaugos reglamentuose, tvirtinamuose kultūros ministro;</text:span></text:p>
      <text:p text:style-name="P1851"><text:span text:style-name="T1852">2</text:span><text:span text:style-name="T1853">) kultūros paveldo vietovės – pagal paveldosaugos reikalavimus, nustatytus vietovės lygmens<text:s/></text:span><text:span text:style-name="T1854">kompleksiniuose teritorijų planavimo dokumentuose – savivaldybės dalies bendruosiuose planuose ir (ar) detaliuosiuose planuose, išskyrus šios dalies 3 ir 4 punktuose nustatytus atvejus.</text:span><text:span text:style-name="T1855"><text:s/></text:span><text:span text:style-name="T1856">Skelbiamos ar paskelbtos saugomomis kultūros paveldo vietovės – pagal<text:s/></text:span><text:span text:style-name="T1857">nekilnojamojo kultūros paveldo apsaugos specialiojo teritorijų planavimo dokumentus – tvarkymo planus, išskyrus šios dalies 3 ir 4 punktuose nustatytus atvejus. Tvarkymo planai kultūros ministro ir aplinkos ministro nustatytais atvejais rengiami ir komplek</text:span><text:span text:style-name="T1858">siniams nekilnojamojo kultūros paveldo objektams. Kompleksinių nekilnojamojo kultūros paveldo objektų ir jų apsaugos zonų tvarkymo planai rengiami bei tvirtinami tokia pačia tvarka, kaip ir kultūros paveldo vietovių ir jų apsaugos zonų tvarkymo planai</text:span></text:p>
      <text:p text:style-name="P1859"><text:span text:style-name="T1860">3</text:span><text:span text:style-name="T1861">) valstybiniuose parkuose esančios kultūros paveldo vietovės, kultūriniai draustiniai ir kultūriniai rezervatai ir į jų teritorijas patenkantys kompleksiniai nekilnojamojo kultūros paveldo objektai, nurodyti šios dalies 2 punkte, – pagal valstybinių parkų</text:span><text:span text:style-name="T1862"><text:s/>planavimo schemas (ribų ir tvarkymo planus);<text:s/></text:span></text:p>
      <text:p text:style-name="P1863"><text:span text:style-name="T1864">4</text:span><text:span text:style-name="T1865">) valstybiniuose rezervatuose ir valstybiniuose draustiniuose esančios kultūros paveldo vietovės ir į jų teritorijas patenkantys kompleksiniai nekilnojamojo kultūros paveldo objektai, nurodyti šios dalies</text:span><text:span text:style-name="T1866"><text:s/>2 punkte, – pagal šių saugomų teritorijų planavimo schemas (ribų ir tvarkymo planus) ir tvarkymo planus.</text:span></text:p>
      <text:p text:style-name="P1867"><text:span text:style-name="T1868">3</text:span><text:span text:style-name="T1869">. Kultūros paveldo vietovių ir jų apsaugos zonų tvarkymo planas yra specialiojo teritorijų planavimo dokumentas, kuriame nustatomi nekilnojamojo kultūros paveldo apsaugos ir veiklos plėtojimo kultūros paveldo vietovėje ir jos apsaugos zonoje paveldosaugos<text:s/></text:span><text:span text:style-name="T1870">reikalavimai bei kultūros paveldo vietovės ir jos apsaugos zonos ribos.<text:s/></text:span><text:span text:style-name="T1871">Valstybiniuose parkuose, valstybiniuose rezervatuose ir valstybiniuose draustiniuose esančių kultūros paveldo vietovių kultūros paveldo apsaugos ir veiklos plėtojimo paveldosaugos reik</text:span><text:span text:style-name="T1872">alavimai ir ribos nustatomi vadovaujantis šiuo įstatymu ir Saugomų teritorijų įstatymo nustatyta tvarka rengiamuose saugomų teritorijų specialiojo teritorijų planavimo dokumentuose.</text:span><text:span text:style-name="T1873"><text:s/></text:span></text:p>
      <text:p text:style-name="P1874"><text:span text:style-name="T1875">4</text:span><text:span text:style-name="T1876">. Nekilnojamosioms kultūros vertybėms, kurioms kompleksiniame terito</text:span><text:span text:style-name="T1877">rijų planavimo dokumente yra nustatyti paveldosaugos reikalavimai, atitinkantys Nekilnojamojo kultūros paveldo apsaugos specialiojo teritorijų planavimo dokumentų sprendinius, nustatytus nekilnojamojo kultūros paveldo apsaugos specialiojo teritorijų planav</text:span><text:span text:style-name="T1878">imo dokumentų rengimo tvarkoje, specialiojo teritorijų planavimo dokumento rengimas nėra privalomas.</text:span></text:p>
      <text:p text:style-name="P1879"><text:span text:style-name="T1880">5</text:span><text:span text:style-name="T1881">. Nekilnojamojo kultūros paveldo apsaugos specialųjį teritorijų planavimą organizuoja:</text:span></text:p>
      <text:p text:style-name="P1882"><text:span text:style-name="T1883">1</text:span><text:span text:style-name="T1884">) Departamentas – valstybės skelbiamų saugomais ar valstybės</text:span><text:span text:style-name="T1885"><text:s/>saugomų kultūros paveldo vietovių ir kompleksinių nekilnojamojo kultūros paveldo objektų, jų apsaugos zonų tvarkymo planų rengimą;</text:span></text:p>
      <text:p text:style-name="P1886"><text:span text:style-name="T1887">2</text:span><text:span text:style-name="T1888">) savivaldybės administracijos direktorius – savivaldybės skelbiamų saugomais ar savivaldybės paskelbtų saugomais kultū</text:span><text:span text:style-name="T1889">ros paveldo vietovių ir kompleksinių nekilnojamojo kultūros paveldo objektų, jų apsaugos zonų tvarkymo planų rengimą.</text:span></text:p>
      <text:p text:style-name="P1890"><text:span text:style-name="T1891">6</text:span><text:span text:style-name="T1892">. Nekilnojamojo kultūros paveldo apsaugos specialiojo teritorijų</text:span><text:span text:style-name="T1893"><text:s/></text:span><text:span text:style-name="T1894">planavimo dokumentuose ir apsaugos reglamentuose nustatyti paveldo</text:span><text:span text:style-name="T1895">saugos reikalavimai yra privalomi rengiant kompleksinio ir specialiojo</text:span><text:span text:style-name="T1896"><text:s/></text:span><text:span text:style-name="T1897">teritorijų planavimo dokumentus. Šie paveldosaugos reikalavimai taikomi žemės darbams, statinių ar įrenginių statybai, statinių aukščiui, tūriui, užstatymo tankiui ir intensyvumui, išor</text:span><text:span text:style-name="T1898">ės apdailos medžiagoms, apželdinimui, želdinių aukščiui, tankiui, rūšiai, transporto srautams, jų intensyvumui.</text:span></text:p>
      <text:p text:style-name="P1899"><text:span text:style-name="T1900">7</text:span><text:span text:style-name="T1901">.<text:s/></text:span><text:span text:style-name="T1902">Nekilnojamojo kultūros paveldo apsaugos specialiojo teritorijų planavimo dokumentai<text:s/></text:span><text:span text:style-name="T1903">–<text:s/></text:span><text:span text:style-name="T1904">tvarkymo planai rengiami pagal<text:s/></text:span><text:span text:style-name="T1905">nekilnojamojo kultūr</text:span><text:span text:style-name="T1906">os paveldo apsaugos specialiojo teritorijų planavimo dokumentų rengimo tvarką</text:span><text:span text:style-name="T1907">, kurioje nustatomi atvejai, kada tvarkymo planai rengiami kompleksiniams nekilnojamojo kultūros paveldo objektams, reglamentuojama šių specialiojo teritorijų planavimo dokumentų<text:s/></text:span><text:span text:style-name="T1908">struktūra, jų organizavimo, rengimo, koregavimo, keitimo, derinimo, tikrinimo ir tvirtinimo tvarka</text:span><text:span text:style-name="T1909">.</text:span><text:span text:style-name="T1910"><text:s/></text:span></text:p>
      <text:p text:style-name="P1911"><text:span text:style-name="T1912">8</text:span><text:span text:style-name="T1913">. Teritorijų, kuriose yra Kultūros vertybių registro informacinėje sistemoje registruotų nekilnojamųjų kultūros vertybių, kompleksinio ir specialiojo<text:s/></text:span><text:span text:style-name="T1914">teritorijų planavimo dokumentai Teritorijų planavimo įstatymo ir atitinkamoje teritorijų planavimo dokumentų rengimo tvarkoje nustatyta tvarka turi būti derinami:</text:span></text:p>
      <text:p text:style-name="P1915"><text:span text:style-name="T1916">1</text:span><text:span text:style-name="T1917">) valstybės lygmens ir (ar) Vyriausybės tvirtinami – su planavimo sąlygas išdavusia<text:s/></text:span><text:span text:style-name="T1918">Kultūros ministerija ir atitinkamoje teritorijų planavimo dokumentų rengimo tvarkoje nurodytomis institucijomis;</text:span></text:p>
      <text:p text:style-name="P1919"><text:span text:style-name="T1920">2</text:span><text:span text:style-name="T1921">) savivaldybės ir (ar) vietovės lygmens – su planavimo sąlygas išdavusia už nekilnojamąjį kultūros paveldo apsauga atsakinga institucija.<text:s/></text:span></text:p>
      <text:p text:style-name="P1922"><text:span text:style-name="T1923">9</text:span><text:span text:style-name="T1924">. Rengti nekilnojamojo kultūros paveldo apsaugos specialiojo teritorijų planavimo dokumentus turi teisę fiziniai asmenys, Įstatymo ir Teritorijų planavimo įstatymo nustatyta tvarka turintys teisę vadovauti nekilnojamojo kultūros paveldo apsaugos sp</text:span><text:span text:style-name="T1925">ecialiojo teritorijų planavimo dokumentų rengimui, juridiniai asmenys ir jų padaliniai, užsienio organizacijos ir jų padaliniai, užsiimantys teritorijų planavimo veikla, kai tiems darbams vadovauja tokią teisę<text:s/></text:span><text:span text:style-name="T1926">turintys fiziniai asmenys</text:span><text:span text:style-name="T1927">.</text:span><text:span text:style-name="T1928"><text:s/></text:span></text:p>
      <text:p text:style-name="P1929"><text:span text:style-name="T1930">10</text:span><text:span text:style-name="T1931">. Fiziniai<text:s/></text:span><text:span text:style-name="T1932">asmenys, siekiantys įgyti teisę vadovauti nekilnojamojo kultūros paveldo apsaugos specialiojo teritorijų planavimo dokumento rengimui, privalo atitikti šiuos kvalifikacinius reikalavimus (išskyrus Europos Sąjungos valstybės narės, Šveicarijos Konfederacijo</text:span><text:span text:style-name="T1933">s arba valstybės, pasirašiusios Europos ekonominės erdvės sutartį, piliečius ir kitus fizinius asmenis, kurie naudojasi Europos Sąjungos teisės aktuose jiems suteiktomis laisvo judėjimo teisėmis, jeigu jie turi kitos valstybės narės, Šveicarijos Konfederac</text:span><text:span text:style-name="T1934">ijos arba valstybės, pasirašiusios Europos ekonominės erdvės sutartį, kompetentingos institucijos išduotą atestatą arba kitą dokumentą, įrodantį, kad jie kilmės valstybėje turi teisę užsiimti specialiojo teritorijų planavimo dokumentų rengimą atitinkančia<text:s/></text:span><text:span text:style-name="T1935">veikla):</text:span></text:p>
      <text:p text:style-name="P1936"><text:span text:style-name="T1937">1</text:span><text:span text:style-name="T1938">) būti įgiję aukštąjį universitetinį meno studijų srities architektūros krypties<text:s/></text:span><text:span text:style-name="T1939">arba kompetentingos institucijos pripažintą kaip jam<text:s/></text:span><text:span text:style-name="T1940">lygiavertį išsilavinimą;</text:span></text:p>
      <text:p text:style-name="P1941"><text:span text:style-name="T1942">2</text:span><text:span text:style-name="T1943">) turėti ne mažesnę kaip 3 metų dalyvavimo rengiant nekilnojamojo kultūros pavel</text:span><text:span text:style-name="T1944">do apsaugos specialiojo teritorijų planavimo dokumentus profesinę patirtį arba profesinę patirtį<text:s/></text:span><text:span text:style-name="T1945">rengiant kitus teritorijų planavimo dokumentus, kuriais buvo sprendžiami atitinkami nekilnojamojo kultūros paveldo apsaugos uždaviniai. Profesinės patirties tr</text:span><text:span text:style-name="T1946">ukmė skaičiuojama ne anksčiau kaip nuo šios dalies</text:span><text:span text:style-name="T1947"><text:s/>1 punkte nurodyto išsilavinimo įgijimo dienos.</text:span><text:span text:style-name="T1948"><text:s/>Dalyvavimo rengiant nekilnojamojo kultūros paveldo apsaugos specialiojo teritorijų planavimo dokumentus profesinės patirties vertinimo pagrindus nustato Įstat</text:span><text:span text:style-name="T1949">ymas ir T</text:span><text:span text:style-name="T1950">eritorijų planavimo įstatymas;</text:span></text:p>
      <text:p text:style-name="P1951"><text:span text:style-name="T1952">3</text:span><text:span text:style-name="T1953">) Lietuvos Respublikos<text:s/></text:span><text:span text:style-name="T1954">architektų rūmuose jų nustatyta tvarka<text:s/></text:span><text:span text:style-name="T1955">išlaikyti<text:s/></text:span><text:span text:style-name="T1956">profesinių</text:span><text:span text:style-name="T1957"><text:s/>ir teisinių žinių egzaminą pagal<text:s/></text:span><text:span text:style-name="T1958">kultūros ministro ir aplinkos ministro<text:s/></text:span><text:span text:style-name="T1959">patvirtintą programą.</text:span><text:span text:style-name="T1960"><text:s/></text:span></text:p>
      <text:p text:style-name="P1961"><text:span text:style-name="T1962">11</text:span><text:span text:style-name="T1963">. Europos Sąjungos valsty</text:span><text:span text:style-name="T1964">bės narės, Europos ekonominės erdvės sutartį pasirašiusios valstybės (Islandijos Respublikos, Lichtenšteino Kunigaikštystės, Norvegijos Karalystės), arba Šveicarijos Konfederacijos piliečiai ir kiti fiziniai asmenys, besinaudojantys Europos Sąjungos teisės</text:span><text:span text:style-name="T1965"><text:s/>aktuose jiems suteiktomis laisvo judėjimo teisėmis, turi teisę vykdyti atitinkamą šio straipsnio 9 dalyje nurodytą veiklą, jeigu jie turi Europos sąjungos valstybės narės, Šveicarijos Konfederacijos arba valstybės, pasirašiusios Europos ekonominės erdvės<text:s/></text:span><text:span text:style-name="T1966">sutartį, kompetentingos institucijos išduotą atestatą arba kitą dokumentą, įrodantį, kad jie kilmės valstybėje turi teisę užsiimti specialiojo teritorijų planavimo dokumentų rengimą atitinkančia veikla.</text:span></text:p>
      <text:p text:style-name="P1967"><text:span text:style-name="T1968">12</text:span><text:span text:style-name="T1969">.<text:s/></text:span><text:span text:style-name="T1970">Nekilnojamojo kultūros paveldo apsaugos speci</text:span><text:span text:style-name="T1971">aliojo teritorijų planavimo vadovo kvalifikacijos atestatai išduodami, keičiami, jų galiojimas sustabdomas, galiojimo sustabdymas panaikinamas, galiojimas panaikinamas Įstatymo, kultūros ministro ir aplinkos ministro nustatyta tvarka. Lietuvos Respublikos<text:s/></text:span><text:span text:style-name="T1972">architektų rūmų Architektų profesinio atestavimo ir architektų profesinės kvalifikacijos pripažinimo komisijos sudėtis ir nuostatai tvirtinami Lietuvos Respublikos architektų rūmų įstatyme nustatyta tvarka.<text:s/></text:span></text:p>
      <text:p text:style-name="P1973"><text:span text:style-name="T1974">13</text:span><text:span text:style-name="T1975">. Fiziniai asmenys, siekiantys įgyti teisę</text:span><text:span text:style-name="T1976"><text:s/>vadovauti nekilnojamojo kultūros paveldo apsaugos specialiojo teritorijų planavimo dokumento rengimui, turi teisę su atestavimu susijusias procedūras atestavimą atliekančios organizacijos nustatyta tvarka atlikti Lietuvos Respublikos paslaugų įstatyme num</text:span><text:span text:style-name="T1977">atyta tvarka kreipdamiesi į atestavimą atliekančią organizaciją -</text:span><text:span text:style-name="T1978"><text:s/>Lietuvos Respublikos architektų rūmus</text:span><text:span text:style-name="T1979">. Nekilnojamojo kultūros paveldo apsaugos specialiojo teritorijų planavimo vadovo kvalifikacijos atestatai išduodami Nekilnojamojo kultūros paveldo</text:span><text:span text:style-name="T1980"><text:s/>apsau</text:span><text:span text:style-name="T1981">gos specialiojo teritorijų planavimo vadovų atestavimo komisijai pateikus išvadą nekilnojamojo kultūros paveldo apsaugos specialiojo teritorijų planavimo vadovo kvalifikacijos atestatą išduoti ne vėliau kaip per 30 darbo dienų nuo visų dokumentų šiam atest</text:span><text:span text:style-name="T1982">atui gauti gavimo atestavimą atliekančioje organizacijoje dienos. Fiziniai asmenys, gavę nekilnojamojo kultūros paveldo apsaugos specialiojo teritorijų planavimo vadovo kvalifikacijos atestatus, privalo tobulinti savo kvalifikaciją Teritorijų planavimo įst</text:span><text:span text:style-name="T1983">atyme nustatyta tvarka. Atsakymo dėl nekilnojamojo kultūros paveldo apsaugos specialiojo teritorijų planavimo vadovo kvalifikacijos atestato išdavimo arba neišdavimo ar turimos kvalifikacijos arba teisės vadovauti nekilnojamojo kultūros paveldo apsaugos sp</text:span><text:span text:style-name="T1984">ecialiajam teritorijų planavimui pripažinimo arba nepripažinimo nepateikimas nelaikomas atestato išdavimu.</text:span></text:p>
      <text:p text:style-name="P1985"><text:span text:style-name="T1986">14</text:span><text:span text:style-name="T1987">. Nekilnojamojo kultūros paveldo apsaugos specialiojo teritorijų planavimo vadovo kvalifikacijos atestatai ir turimos teisės užsiimti atitinkam</text:span><text:span text:style-name="T1988">a veikla pripažinimo dokumentai, nustatyta tvarka kėlusiems kvalifikaciją atestuotiems specialistams, kurių nekilnojamojo kultūros paveldo apsaugos specialiojo teritorijų planavimo vadovo kvalifikacijos atestato ar turimos teisės užsiimti atitinkama veikla</text:span><text:span text:style-name="T1989"><text:s/>pripažinimo dokumento galiojimas nėra panaikintas, galioja neterminuotai.</text:span></text:p>
      <text:p text:style-name="P1990"><text:span text:style-name="T1991">15</text:span><text:span text:style-name="T1992">. Kai teritorijų planavimo valstybinę priežiūrą atliekanti institucija nustato, kad šio straipsnio 9 dalyje nurodyti asmenys, rengdami<text:s/></text:span><text:span text:style-name="T1993">nekilnojamojo kultūros paveldo apsaugos<text:s/></text:span><text:span text:style-name="T1994">specialiojo<text:s/></text:span><text:span text:style-name="T1995">teritorijų planavimo dokumentus ar vadovaudami jų rengimui, pažeidė įstatymų, kitų teisės aktų,<text:s/></text:span><text:span text:style-name="T1996">nekilnojamojo kultūros paveldo apsaugos specialiojo<text:s/></text:span><text:span text:style-name="T1997">teritorijų planavimo dokumentų rengimo reikalavimus, nekilnojamojo kultūros paveldo apsaugos spe</text:span><text:span text:style-name="T1998">cialiojo teritorijų planavimo vadovo kvalifikacijos atestatų galiojimas sustabdomas, iki bus pašalinti pažeidimai, dėl kurių buvo sustabdytas šių atestatų galiojimas, visais atvejais ne ilgiau kaip 6 mėnesiams.</text:span></text:p>
      <text:p text:style-name="P1999"><text:span text:style-name="T2000">16</text:span><text:span text:style-name="T2001">. Atestavimą atliekanti organizacija,<text:s/></text:span><text:span text:style-name="T2002">atsižvelgdama į pažeidimo pobūdį, pasekmes, aplinkybes, kuriomis padarytas pažeidimas, 6 mėnesiams nuo atestavimą atliekančios organizacijos sprendimo sustabdyti nekilnojamojo kultūros paveldo apsaugos specialiojo teritorijų planavimo vadovo kvalifikacijos</text:span><text:span text:style-name="T2003"><text:s/>atestato galiojimą priėmimo dienos, sustabdo šio atestato galiojimą architektams, kai jų veikloje nustatomi Europos architektūros paslaugų teikėjų etikos kodekso pažeidimai, taip pat, kai paaiškėja, kad jie padarė pažeidimus, nurodytus šiame įstatyme ar A</text:span><text:span text:style-name="T2004">rchitektūros įstatyme, ir nustato terminą pažeidimams, dėl kurių sustabdomas atestato galiojimas, pašalinti.</text:span></text:p>
      <text:p text:style-name="P2005"><text:span text:style-name="T2006">17</text:span><text:span text:style-name="T2007">. Nekilnojamojo kultūros paveldo apsaugos specialiojo teritorijų planavimo vadovo kvalifikacijos atestato turėtojui pateikus dokumentus, įrod</text:span><text:span text:style-name="T2008">ančius, kad pažeidimai, dėl kurių buvo sustabdytas atestato galiojimas, pašalinti, Nekilnojamojo kultūros paveldo apsaugos specialiojo teritorijų planavimo vadovo kvalifikacijos atestato galiojimo sustabdymas panaikinamas per 10 darbo dienų nuo šių dokumen</text:span><text:span text:style-name="T2009">tų pateikimo dienos.</text:span></text:p>
      <text:p text:style-name="P2010"><text:span text:style-name="T2011">18</text:span><text:span text:style-name="T2012">. Atestavimą atliekanti organizacija panaikina nekilnojamojo kultūros paveldo apsaugos specialiojo teritorijų planavimo vadovo kvalifikacijos atestato galiojimą, kai:</text:span></text:p>
      <text:p text:style-name="P2013"><text:span text:style-name="T2014">1</text:span><text:span text:style-name="T2015">) asmuo, rengdamas<text:s/></text:span><text:span text:style-name="T2016">nekilnojamojo kultūros paveldo apsaugos<text:s/></text:span><text:span text:style-name="T2017">specialiojo<text:s/></text:span><text:span text:style-name="T2018">teritorijų planavimo dokumentus ar vadovaudamas jų rengimui, šiurkščiai pažeidė įstatymų, kitų teisės aktų, reglamentuojančių<text:s/></text:span><text:span text:style-name="T2019">nekilnojamojo kultūros paveldo apsaugos specialiojo<text:s/></text:span><text:span text:style-name="T2020">teritorijų planavimo dokumentų rengimą. Šiurkščiu pažeidimu laikom</text:span><text:span text:style-name="T2021">as toks įstatymų, kitų teisės aktų, reglamentuojančių teritorijų planavimo dokumentų rengimą, pažeidimas, dėl kurio atsirado žala nekilnojamosioms kultūros vertybėms;</text:span></text:p>
      <text:p text:style-name="P2022"><text:span text:style-name="T2023">2</text:span><text:span text:style-name="T2024">) sustabdžius nekilnojamojo kultūros paveldo apsaugos specialiojo teritorijų planavi</text:span><text:span text:style-name="T2025">mo vadovo kvalifikacijos atestato galiojimą, asmuo tęsia veiklą, kuriai reikalingas nekilnojamojo kultūros paveldo apsaugos specialiojo teritorijų planavimo vadovo kvalifikacijos atestatas;</text:span></text:p>
      <text:p text:style-name="P2026"><text:span text:style-name="T2027">3</text:span><text:span text:style-name="T2028">) nekilnojamojo kultūros paveldo apsaugos specialiojo teritor</text:span><text:span text:style-name="T2029">ijų planavimo vadovo kvalifikacijos atestato turėtojas, sustabdžius nekilnojamojo kultūros paveldo apsaugos specialiojo teritorijų planavimo vadovo kvalifikacijos atestato galiojimą, per nustatytą terminą nepašalino nustatytų pažeidimų, dėl kurių šio atest</text:span><text:span text:style-name="T2030">ato galiojimas buvo sustabdytas;</text:span></text:p>
      <text:p text:style-name="P2031"><text:span text:style-name="T2032">4</text:span><text:span text:style-name="T2033">) asmuo per nustatytą terminą nepateikė prašomų dokumentų ir (ar) duomenų, kurių reikia informacijai apie jo padarytus pažeidimus ištirti;</text:span></text:p>
      <text:p text:style-name="P2034"><text:span text:style-name="T2035">5</text:span><text:span text:style-name="T2036">) paaiškėja, kad nekilnojamojo kultūros paveldo apsaugos specialiojo terit</text:span><text:span text:style-name="T2037">orijų planavimo vadovo kvalifikacijos atestato turėtojas pateikė neteisingus duomenis nekilnojamojo kultūros paveldo apsaugos specialiojo teritorijų planavimo vadovo kvalifikacijos atestatui gauti;</text:span></text:p>
      <text:p text:style-name="P2038"><text:span text:style-name="T2039">6</text:span><text:span text:style-name="T2040">) nekilnojamojo kultūros paveldo apsaugos specialiojo</text:span><text:span text:style-name="T2041"><text:s/>teritorijų planavimo vadovo kvalifikacijos atestato turėtojo prašymu;</text:span></text:p>
      <text:p text:style-name="P2042"><text:span text:style-name="T2043">7</text:span><text:span text:style-name="T2044">) nekilnojamojo kultūros paveldo apsaugos specialiojo teritorijų planavimo vadovo kvalifikacijos atestato turėtojas mirė.</text:span></text:p>
      <text:p text:style-name="P2045"><text:span text:style-name="T2046">19</text:span><text:span text:style-name="T2047">. Panaikinus nekilnojamojo kultūros paveldo apsaug</text:span><text:span text:style-name="T2048">os specialiojo teritorijų planavimo vadovo kvalifikacijos atestato galiojimą, šio straipsnio 9 dalyje nurodyti fiziniai asmenys dėl naujo nekilnojamojo kultūros paveldo apsaugos specialiojo teritorijų planavimo vadovo kvalifikacijos atestato išdavimo gali<text:s/></text:span><text:span text:style-name="T2049">kreiptis ne anksčiau kaip po vienų metų, išskyrus šio straipsnio 18 dalies 6 punkte nurodytą atvejį.</text:span></text:p>
      <text:p text:style-name="P2050"><text:span text:style-name="T2051">20</text:span><text:span text:style-name="T2052">. Fizinis asmuo, pageidaujantis gauti<text:s/></text:span><text:span text:style-name="T2053">nekilnojamojo kultūros paveldo apsaugos specialiojo<text:s/></text:span><text:span text:style-name="T2054">teritorijų planavimo vadovo kvalifikacijos atestatą, už<text:s/></text:span><text:span text:style-name="T2055">šias paslaugas turi sumokėti valstybės rinkliavą Architektų rūmų įstatyme nustatyta tvarka.</text:span></text:p>
      <text:p text:style-name="P2056"><text:span text:style-name="T2057">21</text:span><text:span text:style-name="T2058">. Nekilnojamojo kultūros paveldo apsaugos specialiojo teritorijų planavimo vadovo kvalifikacijos<text:s/></text:span><text:span text:style-name="T2059">atestatų duomenys, kuriuose yra nurodytas atestuoto specialis</text:span><text:span text:style-name="T2060">to vardas ir pavardė, nekilnojamojo kultūros paveldo apsaugos specialiojo teritorijų planavimo vadovo kvalifikacijos atestato numeris ir išdavimo data, veiklos rūšys ir sritys, yra viešinami Vyriausybės įgaliotos institucijos valdomoje ir tvarkomoje Licenc</text:span><text:span text:style-name="T2061">ijų informacinėje sistemoje tol, kol galioja šie atestatai kaip nurodyta šio straipsnio 14 dalyje. Asmens duomenų viešinimo tikslas - sudaryti galimybę įvertinti, ar asmenys turi teisę vadovauti nekilnojamojo kultūros paveldo apsaugos specialiojo teritorij</text:span><text:span text:style-name="T2062">ų planavimo dokumentų rengimui. Šioje straipsnio dalyje nurodyti asmens duomenys tvarkomi vadovaujantis 2016 m. balandžio 27 d. Europos Parlamento ir Tarybos reglamentu<text:s/></text:span><text:a xlink:href="http://eur-lex.europa.eu/legal-content/LIT/TXT/?uri=CELEX:32016R0679&amp;locale=lt" office:target-frame-name="_blank" xlink:show="new"><text:span text:style-name="T2063">(ES) 2016/679</text:span></text:a><text:span text:style-name="T206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065">95/46</text:span><text:span text:style-name="T2066">/EB</text:span></text:a><text:span text:style-name="T2067"><text:s/>(Bendruoju duomenų apsaugos reglamentu) ir kitais teisės aktais, reglamentuojančiais asmens duomenų apsaugą.</text:span></text:p>
      <text:p text:style-name="P2068"><text:span text:style-name="T2069">22</text:span><text:span text:style-name="T2070">. Valstybės skelbiamų saugomais ir valstybės</text:span><text:span text:style-name="T2071"><text:s/></text:span><text:span text:style-name="T2072">saugomų kultūros paveldo vietovių<text:s/></text:span><text:span text:style-name="T2073">ir kompleksinių nekilnojamojo kultūros paveldo objektų,</text:span><text:span text:style-name="T2074"><text:s/>jų apsaugos zonų tvarkymo planus tvirtina kultūros ministras, savivaldybės skelbiamų saugomais ir savivaldybės</text:span><text:span text:style-name="T2075"><text:s/>paskelbtų</text:span><text:span text:style-name="T2076"><text:s/></text:span><text:span text:style-name="T2077">saugomomis kultūros paveldo vietovių<text:s/></text:span><text:span text:style-name="T2078">ir kompleksinių nekilnojamojo kultūros paveldo objektų, jų apsaugos zonų<text:s/></text:span><text:span text:style-name="T2079">tvarkymo planus tvirtina</text:span><text:span text:style-name="T2080"><text:s/>savivaldybės taryba. – komentaras AR</text:span></text:p>
      <text:p text:style-name="P2081"><text:span text:style-name="T2082">23</text:span><text:span text:style-name="T2083">. Šiame straipsnyje nustatytų nekilnojamojo kultūros paveldo apsaugos specialiojo teritorijų planavimo dokumentų rengimą finansuoti gali ir nekilnojamojo kultūros paveldo objekto valdytojai bei kitų nekilnojamųjų</text:span><text:span text:style-name="T2084"><text:s/>daiktų, esančių nekilnojamosios kultūros vertybės teritorijoje arba apsaugos zonoje, savininkai ar kiti valdymo teisių turėtojai.</text:span></text:p>
      <text:p text:style-name="P2085"/>
      <text:h text:style-name="P2086" text:outline-level="2"><text:span text:style-name="T2087">29</text:span><text:span text:style-name="T2088"><text:s/>straipsnis.<text:s/></text:span><text:span text:style-name="T2089">Nekilnojamojo kultūros paveldo, esančio draustinyje, rezervate, valstybiniame parke, apsauga</text:span></text:h>
      <text:p text:style-name="P2090"><text:span text:style-name="T2091">1</text:span><text:span text:style-name="T2092">. Nek</text:span><text:span text:style-name="T2093">ilnojamasis kultūros paveldas, esantis draustinyje, rezervate, valstybiniame parke, saugomas pagal Įstatymo, Saugomų teritorijų įstatymo ir Specialiųjų žemės naudojimo sąlygų įstatymo reikalavimus.</text:span></text:p>
      <text:p text:style-name="P2094"><text:span text:style-name="T2095">2</text:span><text:span text:style-name="T2096">. Nekilnojamųjų kultūros vertybių, kultūrinio kraštov</text:span><text:span text:style-name="T2097">aizdžio ir gamtinės aplinkos apsaugai Saugomų teritorijų įstatymo nustatyta tvarka gali būti steigiami istoriniai nacionaliniai parkai, kultūriniai rezervatai ir kultūriniai draustiniai.<text:s/></text:span></text:p>
      <text:p text:style-name="P2098"><text:span text:style-name="T2099">3</text:span><text:span text:style-name="T2100">. Kultūros ministras tvirtina valstybinių kultūrinių rezervatų<text:s/></text:span><text:span text:style-name="T2101">(rezervatų-muziejų) naudojimo ir lankymo tvarkos aprašą ir valstybinių kultūrinių rezervatų (rezervatų-muziejų), istorinių nacionalinių parkų steigimo kriterijus, teikia, jeigu tarptautinėse sutartyse nenustatyta kitaip, įrašyti šias saugomas teritorijas į</text:span><text:span text:style-name="T2102"><text:s/>tarptautinius saugomų teritorijų sąrašus<text:s/></text:span><text:span text:style-name="T2103">ir</text:span><text:span text:style-name="T2104"><text:s/>tvirtina<text:s/></text:span><text:span text:style-name="T2105">teritorijų planavimo dokumentus, nurodytus Saugomų teritorijų įstatyme</text:span><text:span text:style-name="T2106">.</text:span></text:p>
      <text:p text:style-name="P2107"><text:span text:style-name="T2108">4</text:span><text:span text:style-name="T2109">. Kultūros ministerija atlieka šias valstybinių kultūrinių rezervatų (rezervatų-muziejų), istorinių<text:s/></text:span><text:span text:style-name="T2110">nacionalinių</text:span><text:span text:style-name="T2111"><text:s/>parkų, valst</text:span><text:span text:style-name="T2112">ybinių kultūrinių draustinių valdymo funkcijas:</text:span></text:p>
      <text:p text:style-name="P2113"><text:span text:style-name="T2114">1</text:span><text:span text:style-name="T2115">) rengia teisės aktų, susijusių su šiomis saugomomis teritorijomis, projektus;</text:span></text:p>
      <text:p text:style-name="P2116"><text:span text:style-name="T2117">2</text:span><text:span text:style-name="T2118">) organizuoja šių saugomų teritorijų strateginio planavimo dokumentų rengimą;</text:span></text:p>
      <text:p text:style-name="P2119"><text:span text:style-name="T2120">3</text:span><text:span text:style-name="T2121">) koordinuoja šių saugomų teritorijų p</text:span><text:span text:style-name="T2122">lanavimo dokumentų rengimą;</text:span></text:p>
      <text:p text:style-name="P2123"><text:span text:style-name="T2124">4</text:span><text:span text:style-name="T2125">) steigia šių saugomų teritorijų direkcijas, kontroliuoja, kaip saugomų teritorijų direkcijos užtikrina nustatyto apsaugos ir naudojimo režimo laikymąsi ir saugomų teritorijų planavimo dokumentų įgyvendinimą.</text:span></text:p>
      <text:p text:style-name="P2126"><text:span text:style-name="T2127">5</text:span><text:span text:style-name="T2128">.<text:s/></text:span><text:span text:style-name="T2129">Departamentas, vykdydamas nekilnojamojo kultūros paveldo apsaugą draustiniuose, rezervatuose ir valstybiniuose parkuose:</text:span></text:p>
      <text:p text:style-name="P2130"><text:span text:style-name="T2131">1</text:span><text:span text:style-name="T2132">) kontroliuoja, kaip laikomasi nustatyto apsaugos ir naudojimo režimo bei paveldosaugos reikalavimų, kaip užtikrinama nekilnojamųjų<text:s/></text:span><text:span text:style-name="T2133">kultūros vertybių apsauga ir tvarkyba, kaip įgyvendinamos tikslinės programos;<text:s/></text:span></text:p>
      <text:p text:style-name="P2134"><text:span text:style-name="T2135">2</text:span><text:span text:style-name="T2136">) organizuoja<text:s/></text:span><text:span text:style-name="T2137">strateginio planavimo dokumentų, susijusių su nekilnojamosiomis kultūros vertybėmis, rengimą;</text:span></text:p>
      <text:p text:style-name="P2138"><text:span text:style-name="T2139">3</text:span><text:span text:style-name="T2140">) organizuoja saugomų teritorijų planavimo dokumentų rengi</text:span><text:span text:style-name="T2141">mą.<text:s/></text:span></text:p>
      <text:p text:style-name="P2142"><text:span text:style-name="T2143">6</text:span><text:span text:style-name="T2144">. Savivaldybių administracijos:</text:span></text:p>
      <text:p text:style-name="P2145"><text:span text:style-name="T2146">1</text:span><text:span text:style-name="T2147">) prižiūri saugomose teritorijose esančių vietinio reikšmingumo lygmens ir savivaldybės paskelbtų saugomomis nekilnojamųjų kultūros vertybių naudojimą ir jose atliekamus statybos ar tvarkybos darbus;</text:span></text:p>
      <text:p text:style-name="P2148"><text:span text:style-name="T2149">2</text:span><text:span text:style-name="T2150">) ko</text:span><text:span text:style-name="T2151">ntroliuoja, kaip užtikrinama vietinio reikšmingumo lygmens ir paskelbtų savivaldybės saugomomis nekilnojamųjų kultūros vertybių apsauga ir kaip laikomasi nustatyto apsaugos ir naudojimo režimo bei paveldosaugos reikalavimų planuojant ar vykdant veiklą;</text:span></text:p>
      <text:p text:style-name="P2152"><text:span text:style-name="T2153">3</text:span><text:span text:style-name="T2154">) rengia vietinio reikšmingumo lygmens ir paskelbtų savivaldybės saugomais nekilnojamojo kultūros paveldo objektų apsaugos reglamentus;<text:s/></text:span></text:p>
      <text:p text:style-name="P2155"><text:span text:style-name="T2156">4</text:span><text:span text:style-name="T2157">) organizuoja vietinio reikšmingumo lygmens ir paskelbtų savivaldybės saugomomis kultūros paveldo vietovių ir jų</text:span><text:span text:style-name="T2158"><text:s/>apsaugos zonų<text:s/></text:span><text:span text:style-name="T2159">specialiojo teritorijų planavimo dokumentų</text:span><text:span text:style-name="T2160"><text:s/>rengimą (išskyrus valstybiniuose parkuose, valstybiniuose rezervatuose, valstybiniuose draustiniuose esančių kultūros paveldo vietovių ir jų apsaugos zonų<text:s/></text:span><text:span text:style-name="T2161">specialiojo teritorijų planavimo dokumentų</text:span><text:span text:style-name="T2162"><text:s/></text:span><text:span text:style-name="T2163">rengimą).</text:span></text:p>
      <text:p text:style-name="P2164"/>
      <text:h text:style-name="P2165" text:outline-level="2"><text:span text:style-name="T2166">30</text:span><text:span text:style-name="T2167"><text:s/>straipsnis.<text:s/></text:span><text:span text:style-name="T2168">Pasaulio paveldo vertybių apsauga<text:s/></text:span></text:h>
      <text:p text:style-name="P2169"><text:span text:style-name="T2170">1</text:span><text:span text:style-name="T2171">. Pasaulio paveldo vertybių išskirtinės visuotinės vertės išsaugojimui užtikrinti rengiami pasaulio paveldo vertybių valdymo planai (toliau – valdymo planas).</text:span></text:p>
      <text:p text:style-name="P2172"><text:span text:style-name="T2173">2</text:span><text:span text:style-name="T2174">. Kultūros<text:s/></text:span><text:span text:style-name="T2175">ministerija ar Aplinkos ministerija, atsakingos už Vyriausybės nutarimu priskirtas pasaulio paveldo vertybes (toliau – atsakinga ministerija), užtikrina šių vertybių išskirtinės visuotinės vertės išsaugojimo, valdymo ir sklaidos procesų koordinavimą:</text:span></text:p>
      <text:p text:style-name="P2176"><text:span text:style-name="T2177">1</text:span><text:span text:style-name="T2178">)<text:s/></text:span><text:span text:style-name="T2179">inicijuoja ir koordinuoja valdymo planų rengimą ir atnaujinimą;<text:s/></text:span></text:p>
      <text:p text:style-name="P2180"><text:span text:style-name="T2181">2</text:span><text:span text:style-name="T2182">) inicijuoja poveikio pasaulio paveldui vertinimą pasaulio paveldo vertybių teritorijose ir (ar) apsaugos (buferinėse) zonose, vykdomą aplinkos ministro ir kultūros ministro nustatyta tv</text:span><text:span text:style-name="T2183">arka, atsižvelgiant į 1972 m. lapkričio 16 d. Pasaulio kultūros ir gamtos paveldo apsaugos konvencijos (toliau – Konvencija) įgyvendinimo gairių 118 bis punktą, užtikrinant, kad poveikio paveldui vertinimas būtų atliekamas kaip išankstinė planuojamos ūkinė</text:span><text:span text:style-name="T2184">s veiklos sąlyga pasaulio paveldo vertybėje arba jos apsaugos (buferinėje) zonoje. Poveikio pasaulio paveldui vertinimas gali būti neatliekamas, kai jis atliktas kaip sudėtinė atliekamo planuojamos ūkinės veiklos poveikio aplinkai vertinimo, atliekamo vado</text:span><text:span text:style-name="T2185">vaujantis Planuojamos ūkinės veiklos poveikio aplinkai vertinimo įstatymu, ar strateginio poveikio pasekmių aplinkai vertinimo, atliekamo vadovaujantis Vyriausybės nutarimu patvirtinta planų ir programų strateginio pasekmių aplinkai vertinimo tvarka, dalis</text:span><text:span text:style-name="T2186">.</text:span></text:p>
      <text:p text:style-name="P2187"><text:span text:style-name="T2188">3</text:span><text:span text:style-name="T2189">) inicijuoja ir teikia Pasaulio paveldo komitetui kultūros ir gamtos paveldo vertybes įrašyti į Preliminarųjį konvencijos šalių narių paveldo sąrašą;</text:span></text:p>
      <text:p text:style-name="P2190"><text:span text:style-name="T2191">4</text:span><text:span text:style-name="T2192">) inicijuoja, koordinuoja ir (ar) finansuoja paraiškų, skirtų įrašyti kultūros ir gamtos pavel</text:span><text:span text:style-name="T2193">do vertybes į Pasaulio paveldo sąrašą, rengimą ir teikimą Pasaulio paveldo komitetui; koordinuoja ir (ar) finansuoja kitus, su paraiškų teikimu susijusius, procesus ir procedūras;</text:span></text:p>
      <text:p text:style-name="P2194"><text:span text:style-name="T2195">5</text:span><text:span text:style-name="T2196">) skiria vietos valdytoją arba rekomenduoja jį skirti savivaldybės, kur</text:span><text:span text:style-name="T2197">ioje yra pasaulio paveldo vertybė, instituciją;<text:s/></text:span></text:p>
      <text:p text:style-name="P2198"><text:span text:style-name="T2199">6</text:span><text:span text:style-name="T2200">) rengia periodines ataskaitas, išsaugojimo būklės ataskaitas ir teikia kitą su pasaulio paveldo vertybių išsaugojimu susijusią informaciją Pasaulio paveldo komitetui, Pasaulio paveldo centrui ir Jungti</text:span><text:span text:style-name="T2201">nių Tautų Švietimo, mokslo ir kultūros organizacijos (toliau – UNESCO) patariamosioms organizacijoms;</text:span></text:p>
      <text:p text:style-name="P2202"><text:span text:style-name="T2203">7</text:span><text:span text:style-name="T2204">) bendradarbiauja su Pasaulio paveldo centru ir UNESCO patariamosiomis organizacijomis vykdant stebėsenos misijas pasaulio paveldo vertybėse, organiz</text:span><text:span text:style-name="T2205">uoja ir koordinuoja jų įgyvendinimą.</text:span></text:p>
      <text:p text:style-name="P2206"><text:span text:style-name="T2207">5</text:span><text:span text:style-name="T2208">. Atsakinga ministerija skiria nacionalinį koordinatorių, kuris:</text:span></text:p>
      <text:p text:style-name="P2209"><text:span text:style-name="T2210">1</text:span><text:span text:style-name="T2211">) atstovauja valstybės interesams Pasaulio paveldo komiteto sesijose, Konvencijos šalių narių generalinėje asamblėjoje ir kituose tarptautiniuos</text:span><text:span text:style-name="T2212">e renginiuose ar susitikimuose, dalyvauja rengiant valstybės pozicijas;</text:span></text:p>
      <text:p text:style-name="P2213"><text:span text:style-name="T2214">2</text:span><text:span text:style-name="T2215">) bendradarbiauja su Konvencijos šalimis narėmis, Lietuvos Respublikos nuolatine atstovybe prie UNESCO, Pasaulio paveldo centru ir susijusiomis nacionalinėmis institucijomis atsak</text:span><text:span text:style-name="T2216">ingomis už Lietuvos Respublikoje esantį nekilnojamąjį kultūros paveldą, įrašytą į Pasaulio paveldo sąrašą, kitų pasaulio paveldo vertybių vietos valdytojais;</text:span></text:p>
      <text:p text:style-name="P2217"><text:span text:style-name="T2218">3</text:span><text:span text:style-name="T2219">) koordinuoja ir (ar) dalyvauja rengiant pasaulio paveldo vertybių periodines ataskaitas, tei</text:span><text:span text:style-name="T2220">kia jas Pasaulio paveldo centrui.<text:s/></text:span></text:p>
      <text:p text:style-name="P2221"><text:span text:style-name="T2222">6</text:span><text:span text:style-name="T2223">. Departamentas:</text:span></text:p>
      <text:p text:style-name="P2224"><text:span text:style-name="T2225">1</text:span><text:span text:style-name="T2226">) prižiūri, kaip pasaulio paveldo vertybėse laikomasi nustatytų apsaugos ir (ar) naudojimo režimų bei paveldosaugos reikalavimų, kaip užtikrinama nekilnojamojo kultūros paveldo objektų ir kultūr</text:span><text:span text:style-name="T2227">os paveldo vietovių apsauga ir tvarkyba;<text:s/></text:span></text:p>
      <text:p text:style-name="P2228"><text:span text:style-name="T2229">2</text:span><text:span text:style-name="T2230">) organizuoja skelbiamų saugomomis ar paskelbtų saugomomis nekilnojamųjų kultūros vertybių, patenkančių į pasaulio paveldo vertybių teritorijas, individualių apsaugos reglamentų ir specialiojo teritorijų plana</text:span><text:span text:style-name="T2231">vimo dokumentų rengimą;</text:span></text:p>
      <text:p text:style-name="P2232"><text:span text:style-name="T2233">3</text:span><text:span text:style-name="T2234">) teikia atsakingai ministerijai, nacionaliniam koordinatoriui ir vietos valdytojams duomenis, susijusius su nekilnojamųjų kultūros vertybių, patenkančių į pasaulio paveldo vertybių teritorijas, apskaita, tvarkyba, naudojimu, s</text:span><text:span text:style-name="T2235">tebėsena, pažinimu, sklaida ir aktualizavimu.<text:s/></text:span></text:p>
      <text:p text:style-name="P2236"><text:span text:style-name="T2237">7</text:span><text:span text:style-name="T2238">. Savivaldybių merai:</text:span></text:p>
      <text:p text:style-name="P2239"><text:span text:style-name="T2240">1</text:span><text:span text:style-name="T2241">) teikia atsakingai ministerijai siūlymus dėl nekilnojamųjų kultūros ir (ar) gamtos paveldo vertybių įrašymo į preliminarųjį Konvencijos šalių narių paveldo sąrašą;</text:span></text:p>
      <text:p text:style-name="P2242"><text:span text:style-name="T2243">2</text:span><text:span text:style-name="T2244">)<text:s/></text:span><text:span text:style-name="T2245">atsakingai ministerijai rekomendavus skiria vietos valdytoją;</text:span></text:p>
      <text:p text:style-name="P2246"><text:span text:style-name="T2247">3</text:span><text:span text:style-name="T2248">) atsakingai ministerijai rekomendavus rengia pasaulio paveldo vertybių valdymo planus ir (ar) organizuoja šių planų rengimą ir atnaujinimą;</text:span></text:p>
      <text:p text:style-name="P2249"><text:span text:style-name="T2250">4</text:span><text:span text:style-name="T2251">) suderinus su atsakinga ministerija, organ</text:span><text:span text:style-name="T2252">izuoja poveikio paveldui vertinimą.</text:span></text:p>
      <text:p text:style-name="P2253"><text:span text:style-name="T2254">8</text:span><text:span text:style-name="T2255">. Savivaldybių merai koordinuoja paraiškų dėl kultūros ir gamtos paveldo vertybių įrašymo į Pasaulio paveldo sąrašą rengimą, su paraiškų teikimu susijusius procesus ir procedūras, finansuojamus savivaldybių lėšomi</text:span><text:span text:style-name="T2256">s.<text:s/></text:span></text:p>
      <text:p text:style-name="P2257"><text:span text:style-name="T2258">9</text:span><text:span text:style-name="T2259">. Vietos valdytojo funkcijos ir pareigos:<text:s/></text:span></text:p>
      <text:p text:style-name="P2260"><text:span text:style-name="T2261">1</text:span><text:span text:style-name="T2262">) veikdamas kartu su kitomis suinteresuotomis šalimis koordinuoja pasaulio paveldo vertybės valdymo plano įgyvendinimą;</text:span></text:p>
      <text:p text:style-name="P2263"><text:span text:style-name="T2264">2</text:span><text:span text:style-name="T2265">) teikia siūlymus suinteresuotoms valstybės institucijoms ir savivaldybių ad</text:span><text:span text:style-name="T2266">ministravimo subjektams rengiant ir įgyvendinant strateginius ar teritorijų planavimo dokumentus, susijusius su pasaulio paveldo vertybės apsauga;</text:span></text:p>
      <text:p text:style-name="P2267"><text:span text:style-name="T2268">3</text:span><text:span text:style-name="T2269">) organizuoja mokslinius tyrimus ir edukacines veiklas, susijusias su informacijos sklaida apie pasaulio paveldo vertybę, įtraukiant visuomenę ir bendruomenes;<text:s/></text:span></text:p>
      <text:p text:style-name="P2270"><text:span text:style-name="T2271">4</text:span><text:span text:style-name="T2272">) rengia pasaulio paveldo vertybės išsaugojimo būklės ir periodinių ataskaitų projektus ir</text:span><text:span text:style-name="T2273"><text:s/>teikia atsakingai ministerijai;</text:span></text:p>
      <text:p text:style-name="P2274"><text:span text:style-name="T2275">5</text:span><text:span text:style-name="T2276">) rengia paraiškas dėl pasaulio paveldo vertybės išsaugojimo ir aktualizavimo finansavimo;</text:span></text:p>
      <text:p text:style-name="P2277"><text:span text:style-name="T2278">6</text:span><text:span text:style-name="T2279">) pristato pasaulio paveldo vertybę tarptautiniuose renginiuose, bendradarbiauja su tarptautinėmis organizacijomis.</text:span></text:p>
      <text:p text:style-name="P2280"/>
      <text:h text:style-name="P2281" text:outline-level="2"><text:span text:style-name="T2282">31</text:span><text:span text:style-name="T2283"><text:s/>straipsnis.<text:s/></text:span><text:span text:style-name="T2284">Tyrimai</text:span></text:h>
      <text:p text:style-name="P2285"><text:span text:style-name="T2286">1</text:span><text:span text:style-name="T2287">. Tyrimai skirstomi į fundamentinius mokslinius tyrimus, taikomuosius mokslinius tyrimus, taikomuosius (ardomuosius ir neardomuosius) tyrimus ir archeologinius tyrimus.<text:s/></text:span></text:p>
      <text:p text:style-name="P2288"><text:span text:style-name="T2289">2</text:span><text:span text:style-name="T2290">. Nekilnojamojo kultūros paveldo fundamentinius mo</text:span><text:span text:style-name="T2291">kslinius tyrimus ir taikomuosius mokslinius tyrimus, atliekamus valstybės biudžeto lėšomis, vykdo mokslo ir studijų institucijos ir kitos valstybinės ir nevalstybinės mokslo tyrimų institucijos, nekilnojamųjų kultūros vertybių tyrimų srities mokslininkai.<text:s/></text:span><text:span text:style-name="T2292">Archeologinius tyrimus ir taikomuosius tyrimus gali atlikti atitinkamai archeologijos mokslo arba nekilnojamųjų kultūros vertybių tyrimų srities mokslininkai ir asmenys, Įstatymo 35 straipsnyje nustatyta tvarka gavę<text:s/></text:span><text:span text:style-name="T2293">nekilnojamojo kultūros paveldo apsaugos<text:s/></text:span><text:span text:style-name="T2294">specialisto<text:s/></text:span><text:span text:style-name="T2295">kvalifikacijos atestatą, suteikiantį teisę atlikti nekilnojamojo kultūros paveldo tyrimus.</text:span></text:p>
      <text:p text:style-name="P2296"><text:span text:style-name="T2297">3</text:span><text:span text:style-name="T2298">. Tyrimus, atliekamus vykdant apskaitos procedūras, organizuoja Departamentas arba savivaldybės administracija, atsižvelgiant į potencialų nekilnoja</text:span><text:span text:style-name="T2299">mosios kultūros vertybės reikšmingumo lygmenį.<text:s/></text:span></text:p>
      <text:p text:style-name="P2300"><text:span text:style-name="T2301">4</text:span><text:span text:style-name="T2302">. Tyrimus, atliekamus rengiant nekilnojamosios kultūros vertybės tvarkybos ar pritaikymo (statybos) darbų projektus, organizuoja šiuos darbus vykdantys juridiniai ir fiziniai asmenys.</text:span></text:p>
      <text:p text:style-name="P2303"><text:span text:style-name="T2304">5</text:span><text:span text:style-name="T2305">. Kai<text:s/></text:span><text:span text:style-name="T2306">atliekant nekilnojamojo kultūros paveldo objekto tvarkybos darbus aptinkamos naujos potencialios vertingosios savybės, jų atskleidimui reikalingi papildomi tyrimai atliekami kultūros ministro nustatyta tvarka, o juos organizuoja už šio objekto apsaugą atsa</text:span><text:span text:style-name="T2307">kinga institucija.</text:span></text:p>
      <text:p text:style-name="P2308"><text:span text:style-name="T2309">6</text:span><text:span text:style-name="T2310">. Tyrimų metu rasti archeologiniai radiniai saugomi ir, jei yra galimybių, eksponuojami jų radimo vietoje. Kitais atvejais kultūros ministro nustatyta tvarka archeologiniai radiniai perduodami muziejams. Už visuomenės poreikiams pai</text:span><text:span text:style-name="T2311">mtus surastus archeologinius radinius bei lobius, turinčius istorinę, kultūrinę ar archeologinę vertę, atlyginama kultūros ministro nustatyta tvarka.</text:span></text:p>
      <text:p text:style-name="P2312"><text:span text:style-name="T2313">7</text:span><text:span text:style-name="T2314">. Tyrėjo prašymu leidimus ardomiesiems tyrimams ir archeologiniams tyrimams išduoda Departamentas.<text:s/></text:span></text:p>
      <text:p text:style-name="P2315"><text:span text:style-name="T2316">8</text:span><text:span text:style-name="T2317">. Taikomieji ir archeologiniai tyrimai atliekami, jų ataskaitos rengiamos, teikiamos, svarstomos ir aprobuojamos kultūros ministro nustatyta tvarka, išskyrus Lietuvos Respublikos mobilizacijos ir priimančiosios šalies paramos įstatyme nustatytus atveju</text:span><text:span text:style-name="T2318">s.</text:span></text:p>
      <text:p text:style-name="P2319"><text:span text:style-name="T2320">9</text:span><text:span text:style-name="T2321">. Tyrimus atlikę tyrėjai tyrimų ataskaitas ir nuasmenintas skaitmenines jų kopijas privalo pateikti Departamentui.<text:s/></text:span><text:span text:style-name="T2322">Atviroji prieiga<text:s/></text:span><text:span text:style-name="T2323">prie tyrimų ataskaitų turi būti pateikiama Kultūros vertybių registro informacinėje sistemoje ir susieta su konkreči</text:span><text:span text:style-name="T2324">a nekilnojamąja kultūros vertybe.</text:span></text:p>
      <text:p text:style-name="P2325"/>
      <text:h text:style-name="P2326" text:outline-level="2"><text:span text:style-name="T2327">32</text:span><text:span text:style-name="T2328"><text:s/>straipsnis.<text:s/></text:span><text:span text:style-name="T2329">Leidimo atlikti archeologinius tyrimus išdavimas ir galiojimas</text:span></text:h>
      <text:p text:style-name="P2330"><text:span text:style-name="T2331">1</text:span><text:span text:style-name="T2332">. Tyrėjai, nurodyti Įstatymo 35 straipsnio 1 dalyje, teisę atlikti archeologinius tyrimus įgyja gavę Departamento išduotą leidimą at</text:span><text:span text:style-name="T2333">likti archeologinius tyrimus (toliau – archeologinių tyrimų leidimas).<text:s/></text:span><text:span text:style-name="T2334">Prašymų išduoti archeologinių tyrimų leidimą ar pratęsti tokio leidimo galiojimą formas, reikalavimus kartu su prašymu pateikiamiems dokumentams ir kitai informacijai, leidimų formas</text:span><text:span text:style-name="T2335"><text:s/>ir</text:span><text:span text:style-name="T2336"><text:s/>jų skelbimo tvarką (toliau – leidimų išdavimo tvarkos aprašas) nustato kultūros ministras. Departamentas išduoda archeologinių tyrimų leidimą arba priima sprendimą neišduoti leidimo ne vėliau kaip per 20 darbo dienų nuo Departamento pateikto patvirtinimo,</text:span><text:span text:style-name="T2337"><text:s/>kad tyrėjo pateiktas prašymas ir archeologinių tyrimų projektas atitinka Įstatyme ir leidimų išdavimo tvarkos apraše nustatytus reikalavimus.</text:span></text:p>
      <text:p text:style-name="P2338"><text:span text:style-name="T2339">2</text:span><text:span text:style-name="T2340">. Jeigu tyrėjo prašyme<text:s/></text:span><text:span text:style-name="T2341">išduoti<text:s/></text:span><text:span text:style-name="T2342">archeologinių tyrimų<text:s/></text:span><text:span text:style-name="T2343">leidimą</text:span><text:span text:style-name="T2344"><text:s/>pateikta ne visa šio straipsnio 3 dalies 1</text:span>–<text:span text:style-name="T2345">3 pun</text:span><text:span text:style-name="T2346">ktuose nurodytus reikalavimus pagrindžianti informacija ir ją patvirtinantys dokumentai ar pateikti klaidingi duomenys ar dokumentai, Departamentas ne vėliau kaip per 3 darbo dienas nuo prašymo gavimo dienos praneša tyrėjui apie būtinybę pateikti trūkstamą</text:span><text:span text:style-name="T2347"><text:s/>informaciją, patikslinti duomenis ar pateikti trūkstamus dokumentus ir informuoja, kad terminas archeologinių tyrimų leidimui išduoti skaičiuojamas nuo trūkstamos informacijos ir (ar) dokumentų pateikimo dienos. Priėmus sprendimą išduoti archeologinių tyr</text:span><text:span text:style-name="T2348">imų leidimą ar jo neišduoti, Departamentas ne vėliau kaip per 3 darbo dienas nuo sprendimo priėmimo dienos apie tai praneša prašymą pateikusiam tyrėjui.<text:s/></text:span></text:p>
      <text:p text:style-name="P2349"><text:span text:style-name="T2350">3</text:span><text:span text:style-name="T2351">. Archeologinių tyrimų leidimas išduodamas tyrėjams, jei pateikiama informacija ir dokumentai, pa</text:span><text:span text:style-name="T2352">tvirtinantys, kad įvykdyti šie reikalavimai:</text:span></text:p>
      <text:p text:style-name="P2353"><text:span text:style-name="T2354">1</text:span><text:span text:style-name="T2355">) tyrėjas atitinka Įstatymo 35 straipsnio 14 dalyje nustatytus kvalifikacinius reikalavimus, suteikiančius jam teisę atlikti archeologinius tyrimus prašyme nurodytoje tyrimų vietoje;</text:span></text:p>
      <text:p text:style-name="P2356"><text:span text:style-name="T2357">2</text:span><text:span text:style-name="T2358">) tyrėjas kultūros m</text:span><text:span text:style-name="T2359">inistro patvirtintame paveldo tvarkybos reglamente, reglamentuojančiame archeologinio paveldo tvarkybą (toliau – archeologinio paveldo tvarkybos reglamentas), nustatytais atvejais ir tvarka yra atsiskaitęs už einamaisiais metais ir praėjusiais metais atlik</text:span><text:span text:style-name="T2360">tus archeologinius tyrimus ir sutvarkęs anksčiau atliktų archeologinių tyrimų vietą bei, vadovaudamasis Įstatymo 31 straipsnio 6 dalies nuostatomis ir kultūros ministro nustatyta tvarka, yra perdavęs muziejams archeologinių tyrimų metu surastus archeologin</text:span><text:span text:style-name="T2361">ius radinius (kai nebuvo galimybių radinių saugoti ir eksponuoti jų radimo vietoje) ar Lietuvos gyventojų genocido ir rezistencijos tyrimo centrui, kaip numatyta Lietuvos gyventojų genocido ir rezistencijos tyrimo centro įstatyme, o Departamentui – Mokslin</text:span><text:span text:style-name="T2362">ės archeologijos komisijos aprobuotą šių tyrimų ataskaitą 2 egzemplioriais, kurių vieną Departamentas perduoda Lietuvos istorijos institutui, kitą – Lietuvos valstybės naujajam archyvui.</text:span></text:p>
      <text:p text:style-name="P2363"><text:span text:style-name="T2364">3</text:span><text:span text:style-name="T2365">)<text:s/></text:span><text:span text:style-name="T2366">informacija, patvirtinanti apie valstybės rinkliavos už<text:s/></text:span><text:span text:style-name="T2367">archeologinių tyrimų leidimo išdavimą sumokėjimą;</text:span></text:p>
      <text:p text:style-name="P2368"><text:span text:style-name="T2369">4</text:span><text:span text:style-name="T2370">) tyrėjo parengtas ir pateiktas archeologinių tyrimų projektas aprobuotas Mokslinės archeologijos komisijos.</text:span></text:p>
      <text:p text:style-name="P2371"><text:span text:style-name="T2372">4</text:span><text:span text:style-name="T2373">. Mokslinė archeologijos komisija aprobuoja tyrėjo pateiktą archeologinių tyrimų<text:s/></text:span><text:span text:style-name="T2374">projektą ar jo pakeitimo ar papildymo projektą, jeigu jis atitinka archeologinio paveldo tvarkybos reglamente nustatytus archeologinių tyrimų projekto parengimo reikalavimus ir atitinka archeologinio paveldo tvarkybos reglamente nustatytus bendruosius arch</text:span><text:span text:style-name="T2375">eologinių tyrimų metodikos reikalavimus. Jeigu Mokslinė archeologijos komisija priima sprendimą aprobuoti archeologinių tyrimų projektą su pastabomis, leidimas atlikti archeologinius tyrimus išduodamas po to, kai Departamentas patikrina, ar archeologinių t</text:span><text:span text:style-name="T2376">yrimų projektas pataisytas pagal Mokslinės archeologijos komisijos pateiktas pastabas.</text:span></text:p>
      <text:p text:style-name="P2377"><text:span text:style-name="T2378">5</text:span><text:span text:style-name="T2379">.<text:s/></text:span><text:span text:style-name="T2380">Archeologinių tyrimų<text:s/></text:span><text:span text:style-name="T2381">leidimą išduoti atsisakoma, jeigu neįvykdomas bent vienas šio straipsnio 3 dalyje nustatytas reikalavimas. Taip pat negalima išduoti daugiau<text:s/></text:span><text:span text:style-name="T2382">nei 10 leidimų atlikti archeologinius tyrimus einamaisiais metais, jei tyrėjas už juos nėra<text:s/></text:span><text:span text:style-name="T2383">atsiskaitęs<text:s/></text:span><text:span text:style-name="T2384">archeologinio paveldo tvarkybos reglamente nustatytais atvejais ir tvarka.<text:s/></text:span></text:p>
      <text:p text:style-name="P2385"><text:span text:style-name="T2386">6</text:span><text:span text:style-name="T2387">. Atliekant archeologinius tyrimus, turi būti užtikrinamos šios archeol</text:span><text:span text:style-name="T2388">oginiams tyrimams atlikti būtinos sąlygos:</text:span></text:p>
      <text:p text:style-name="P2389"><text:span text:style-name="T2390">1</text:span><text:span text:style-name="T2391">) tyrimų vietoje teigiama archeologinių tyrimų aplinkos temperatūra ir neįšalęs gruntas;</text:span></text:p>
      <text:p text:style-name="P2392"><text:span text:style-name="T2393">2</text:span><text:span text:style-name="T2394">) sudaryta galimybė archeologinius radinius konservuoti lauko sąlygomis, jeigu to reikalauja tiriamo objekto specifi</text:span><text:span text:style-name="T2395">ka;</text:span></text:p>
      <text:p text:style-name="P2396"><text:span text:style-name="T2397">3</text:span><text:span text:style-name="T2398">) tyrimų vieta, atidengtos archeologinės struktūros, radiniai, žmonių palaikai apsaugoti nuo žemės ar statinių dalių užgriuvimo, užtvindymo vandeniu ar gamtinių stichijų poveikio, transporto priemonių patekimo, taip pat bet kokio pobūdžio sužaloji</text:span><text:span text:style-name="T2399">mo, vandalizmo, vagysčių ir pavojų žmonių gyvybei bei sveikatai;</text:span></text:p>
      <text:p text:style-name="P2400"><text:span text:style-name="T2401">4</text:span><text:span text:style-name="T2402">) prireikus tyrimų vieta aptveriama ir apsaugota nuo pašalinių asmenų patekimo.</text:span></text:p>
      <text:p text:style-name="P2403"><text:span text:style-name="T2404">7</text:span><text:span text:style-name="T2405">. Archeologinių tyrimų leidimai neatidėliotinais avarijos grėsmės ar avarijos padarinių likvidavimo</text:span><text:span text:style-name="T2406"><text:s/>atvejais išduodami visus metus. Tokiu atveju netaikomas reikalavimas užtikrinti šio straipsnio 6 dalyje nustatytas tyrimams atlikti būtinas sąlygas ir šio straipsnio 3 dalies 4 punkte nustatytas reikalavimas parengti ir pateikti<text:s/></text:span><text:span text:style-name="T2407">Mokslinės archeologijos ko</text:span><text:span text:style-name="T2408">misijos<text:s/></text:span><text:span text:style-name="T2409">aprobuotą archeologinių tyrimų projektą.</text:span></text:p>
      <text:p text:style-name="P2410"><text:span text:style-name="T2411">8</text:span><text:span text:style-name="T2412">. Tyrėjas, nespėjęs atlikti visų archeologinių tyrimų projekte numatytų tyrimų, gali pateikti<text:s/></text:span><text:span text:style-name="T2413">Departamentui<text:s/></text:span><text:span text:style-name="T2414">prašymą pratęsti<text:s/></text:span><text:span text:style-name="T2415">archeologinių tyrimų<text:s/></text:span><text:span text:style-name="T2416">leidimo galiojimą ne vėliau kaip likus 10 darbo dienų iki<text:s/></text:span><text:span text:style-name="T2417">archeologinių tyrimų<text:s/></text:span><text:span text:style-name="T2418">leidimo galiojimo pabaigos.<text:s/></text:span><text:span text:style-name="T2419">Archeologinių tyrimų<text:s/></text:span><text:span text:style-name="T2420">leidimo terminas pratęsiamas po einamųjų metų lapkričio 30 dienos tyrėjo nurodytam terminui, bet ne ilgiau kaip iki kitų metų la</text:span><text:span text:style-name="T2421">pkričio 30 dienos. Išduoto<text:s/></text:span><text:span text:style-name="T2422">archeologinių tyrimų<text:s/></text:span><text:span text:style-name="T2423">leidimo galiojimas pratęsiamas arba motyvuotai atsisakoma jo galiojimą pratęsti ne vėliau kaip per 10 darbo dienų nuo prašymo gavimo<text:s/></text:span><text:span text:style-name="T2424">Departamente</text:span><text:span text:style-name="T2425">. Jeigu tyrėjo prašyme dėl<text:s/></text:span><text:span text:style-name="T2426">archeologinių tyrimų l</text:span><text:span text:style-name="T2427">eidimo galioji</text:span><text:span text:style-name="T2428">mo pratęsimo pateikta ne visa leidimų išdavimo tvarkos apraše nurodyta informacija ar pateikti klaidingi duomenys,<text:s/></text:span><text:span text:style-name="T2429">Departamentas</text:span><text:span text:style-name="T2430"><text:s/>ne<text:s/></text:span><text:span text:style-name="T2431">vėliau kaip per 3 darbo dienas nuo prašymo gavimo<text:s/></text:span><text:span text:style-name="T2432">Departamente<text:s/></text:span><text:span text:style-name="T2433">dienos praneša apie tai<text:s/></text:span><text:span text:style-name="T2434">prašymą pateikusiam<text:s/></text:span><text:span text:style-name="T2435">tyrėjui ir nustat</text:span><text:span text:style-name="T2436">o prašymui patikslinti 5 darbo dienų terminą, skaičiuojamą nuo<text:s/></text:span><text:span text:style-name="T2437">Departamento</text:span><text:span text:style-name="T2438"><text:s/>pranešimo tyrėjui dėl prašymo patikslinimo gavimo dienos. Tokiu atveju išduoto<text:s/></text:span><text:span text:style-name="T2439">archeologinių tyrimų<text:s/></text:span><text:span text:style-name="T2440">leidimo galiojimo pratęsimo terminas, per kurį turi būti nuspręsta dėl<text:s/></text:span><text:span text:style-name="T2441">archeolog</text:span><text:span text:style-name="T2442">inių tyrimų<text:s/></text:span><text:span text:style-name="T2443">leidimo galiojimo pratęsimo, skaičiuojamas nuo tos dienos,<text:s/></text:span><text:span text:style-name="T2444">kai<text:s/></text:span><text:span text:style-name="T2445">Departamente</text:span><text:span text:style-name="T2446"><text:s/>gautas patikslintas prašymas.<text:s/></text:span></text:p>
      <text:p text:style-name="P2447"><text:span text:style-name="T2448">9</text:span><text:span text:style-name="T2449">.<text:s/></text:span><text:span text:style-name="T2450">Archeologinių tyrimų<text:s/></text:span><text:span text:style-name="T2451">leidimo galiojimą pratęsti atsisakoma, jeigu<text:s/></text:span><text:span text:style-name="T2452">neužtikrinamos šio straipsnio 7 dalyje nurodytos tyrimams atlikt</text:span><text:span text:style-name="T2453">i būtinos sąlygos.<text:s/></text:span></text:p>
      <text:p text:style-name="P2454"><text:span text:style-name="T2455">10</text:span><text:span text:style-name="T2456">. Atsisakius pratęsti išduoto archeologinių tyrimų leidimo galiojimą, Departamentas ne vėliau kaip per 3 darbo dienas nuo sprendimo priėmimo dienos apie tai praneša prašymą pateikusiam tyrėjui, nurodydamas priežastis, dėl kurių ar</text:span><text:span text:style-name="T2457">cheologinių tyrimų leidimas neišduotas ar atsisakyta pratęsti išduoto archeologinių tyrimų leidimo galiojimą.</text:span></text:p>
      <text:p text:style-name="P2458"><text:span text:style-name="T2459">11</text:span><text:span text:style-name="T2460">.<text:s/></text:span><text:span text:style-name="T2461">Archeologinių tyrimų<text:s/></text:span><text:span text:style-name="T2462">leidimo<text:s/></text:span><text:span text:style-name="T2463">galiojimas sustabdomas, jeigu nustatoma<text:s/></text:span><text:span text:style-name="T2464">bent viena iš šių aplinkybių</text:span><text:span text:style-name="T2465">:</text:span></text:p>
      <text:p text:style-name="P2466"><text:span text:style-name="T2467">1</text:span><text:span text:style-name="T2468">) archeologiniai tyrimai atliekami M</text:span><text:span text:style-name="T2469">okslinės archeologijos komisijos aprobuotame archeologinių tyrimų projekte nenumatytose vietose ir (ar) ne pagal aprobuotame archeologinių tyrimų projekte numatytą tyrimų pobūdį;</text:span></text:p>
      <text:p text:style-name="P2470"><text:span text:style-name="T2471">2</text:span><text:span text:style-name="T2472">) archeologinių tyrimų metu iškilo tiriamo ar greta esančių nekilnojamoj</text:span><text:span text:style-name="T2473">o kultūros paveldo objektų sužalojimo ar praradimo grėsmė;</text:span></text:p>
      <text:p text:style-name="P2474"><text:span text:style-name="T2475">3</text:span><text:span text:style-name="T2476">) neužtikrinamos šio straipsnio 6 dalyje nustatytos archeologiniams tyrimams atlikti būtinos sąlygos, išskyrus šio straipsnio 7 dalyje numatytą išimtį.</text:span></text:p>
      <text:p text:style-name="P2477"><text:span text:style-name="T2478">12</text:span><text:span text:style-name="T2479">. Sustabdžius<text:s/></text:span><text:span text:style-name="T2480">archeologinių tyri</text:span><text:span text:style-name="T2481">mų<text:s/></text:span><text:span text:style-name="T2482">leidimo galiojimą,<text:s/></text:span><text:span text:style-name="T2483">Departamentas</text:span><text:span text:style-name="T2484"><text:s/>ne vėliau kaip per 3 darbo dienas nuo sprendimo priėmimo dienos apie tai praneša archeologinių tyrimų leidimą gavusiam tyrėjui, nurodydamas priežastis, dėl kurių<text:s/></text:span><text:span text:style-name="T2485">archeologinių tyrimų<text:s/></text:span><text:span text:style-name="T2486">leidimo galiojimas sustabdytas, ir terminą<text:s/></text:span><text:span text:style-name="T2487">archeologinių tyrimų<text:s/></text:span><text:span text:style-name="T2488">leidimo galiojimo sustabdymo priežastims pašalinti. Nuo<text:s/></text:span><text:span text:style-name="T2489">Departamento</text:span><text:span text:style-name="T2490"><text:s/>pranešimo apie<text:s/></text:span><text:span text:style-name="T2491">archeologinių tyrimų<text:s/></text:span><text:span text:style-name="T2492">leidimo galiojimo sustabdymą gavimo dienos tyrėjui draudžiama atlikti archeologinius ty</text:span><text:span text:style-name="T2493">rimus.</text:span></text:p>
      <text:p text:style-name="P2494"><text:span text:style-name="T2495">13</text:span><text:span text:style-name="T2496">. Per nustatytą terminą pašalinus šio straipsnio 11 dalyje numatytas leidimo galiojimo sustabdymo priežastis, leidimo galiojimo sustabdymas panaikinamas. Departamentas sprendimą dėl leidimo galiojimo sustabdymo panaikinimo priima per 10 darbo<text:s/></text:span><text:span text:style-name="T2497">dienų nuo pranešimo apie leidimo sustabdymo priežasčių pašalinimą gavimo dienos, patikrinęs gautą informaciją ir ne vėliau kaip per 3 darbo dienas nuo sprendimo priėmimo dienos apie tai praneša leidimą gavusiam tyrėjui.</text:span></text:p>
      <text:p text:style-name="P2498"><text:span text:style-name="T2499">14</text:span><text:span text:style-name="T2500">.<text:s/></text:span><text:span text:style-name="T2501">Archeologinių tyrimų</text:span><text:span text:style-name="T2502"><text:s/>leidimo</text:span><text:span text:style-name="T2503"><text:s/>galiojimas panaikinamas, jeigu<text:s/></text:span><text:span text:style-name="T2504">Departamentas</text:span><text:span text:style-name="T2505"><text:s/>nustato, kad:</text:span></text:p>
      <text:p text:style-name="P2506"><text:span text:style-name="T2507">1</text:span><text:span text:style-name="T2508">) tyrėjas, kuriam išduoto leidimo galiojimas yra sustabdytas, per<text:s/></text:span><text:span text:style-name="T2509">Departamento</text:span><text:span text:style-name="T2510"><text:s/>nustatytą terminą nepašalino leidimo galiojimo sustabdymo priežasčių;</text:span></text:p>
      <text:p text:style-name="P2511"><text:span text:style-name="T2512">2</text:span><text:span text:style-name="T2513">) tyrėjas, kuriam išduoto<text:s/></text:span><text:span text:style-name="T2514">archeologinių</text:span><text:span text:style-name="T2515"><text:s/>tyrimų</text:span><text:span text:style-name="T2516"><text:s/>leidimo galiojimas yra sustabdytas, po<text:s/></text:span><text:span text:style-name="T2517">Departamento</text:span><text:span text:style-name="T2518"><text:s/>pranešimo apie<text:s/></text:span><text:span text:style-name="T2519">archeologinių tyrimų</text:span><text:span text:style-name="T2520"><text:s/>leidimo galiojimo sustabdymą gavimo dienos toliau atlieka archeologinius tyrimus;</text:span></text:p>
      <text:p text:style-name="P2521"><text:span text:style-name="T2522">3</text:span><text:span text:style-name="T2523">) tyrėjas pateikia<text:s/></text:span><text:span text:style-name="T2524">Departamentui<text:s/></text:span><text:span text:style-name="T2525">prašymą panaikinti jam išduoto<text:s/></text:span><text:span text:style-name="T2526">archeolog</text:span><text:span text:style-name="T2527">inių tyrimų</text:span><text:span text:style-name="T2528"><text:s/>leidimo galiojimą;</text:span></text:p>
      <text:p text:style-name="P2529"><text:span text:style-name="T2530">4</text:span><text:span text:style-name="T2531">) panaikinamas tyrėjui – atestuotam specialistui – išduotas<text:s/></text:span><text:span text:style-name="T2532">nekilnojamojo kultūros paveldo apsaugos specialisto<text:s/></text:span><text:span text:style-name="T2533">kvalifikacijos atestatas;<text:s/></text:span></text:p>
      <text:p text:style-name="P2534"><text:span text:style-name="T2535">5</text:span><text:span text:style-name="T2536">) paaiškėja, kad nekilnojamosios kultūros vertybės vertingosios savybės suna</text:span><text:span text:style-name="T2537">ikintos prieš pradedant atlikti archeologinius tyrimus.</text:span></text:p>
      <text:p text:style-name="P2538"><text:span text:style-name="T2539">15</text:span><text:span text:style-name="T2540">. Panaikinus<text:s/></text:span><text:span text:style-name="T2541">archeologinių tyrimų</text:span><text:span text:style-name="T2542"><text:s/>leidimo galiojimą, Departamentas<text:s/></text:span><text:span text:style-name="T2543">per 3 darbo dienas, nuo<text:s/></text:span><text:span text:style-name="T2544">archeologinių tyrimų</text:span><text:span text:style-name="T2545"><text:s/>leidimo galiojimo panaikinimo dienos,</text:span><text:span text:style-name="T2546"><text:s/>raštu praneša apie priimtą sprendimą įteik</text:span><text:span text:style-name="T2547">iant sprendimo kopiją leidimą gavusiam tyrėjui.</text:span></text:p>
      <text:p text:style-name="P2548"><text:span text:style-name="T2549">16</text:span><text:span text:style-name="T2550">. Tyrėjas privalo:</text:span></text:p>
      <text:p text:style-name="P2551"><text:span text:style-name="T2552">1</text:span><text:span text:style-name="T2553">) gavęs<text:s/></text:span><text:span text:style-name="T2554">archeologinių tyrimų</text:span><text:span text:style-name="T2555"><text:s/></text:span><text:span text:style-name="T2556">leidimą, ne vėliau kaip prieš 3 darbo dienas iki archeologinių tyrimų pradžios apie juos pranešti n</text:span><text:span text:style-name="T2557">ekilnojamojo kultūros paveldo objekto<text:s/></text:span><text:span text:style-name="T2558">valdytojui ir<text:s/></text:span><text:span text:style-name="T2559">Įstatymo 22 straipsnio 2 dalies 4 punkte nustatyta tvarka susitarti su juo dėl archeologinių tyrimų atlikimo sąlygų;</text:span></text:p>
      <text:p text:style-name="P2560"><text:span text:style-name="T2561">2</text:span><text:span text:style-name="T2562">) archeologinio paveldo tvarkybos reglamente nustatyta tvarka pagal Mokslinės archeologijos komisijos</text:span><text:span text:style-name="T2563"><text:s/></text:span><text:span text:style-name="T2564">aprobuotą archeologinių tyrimų p</text:span><text:span text:style-name="T2565">rojektą atlikti archeologinius tyrimus ir už juos atsiskaityti ne vėliau kaip per 3 metus nuo leidimo atlikti archeologinius tyrimus išdavimo dienos, sutvarkyti archeologinių tyrimų vietą.</text:span></text:p>
      <text:p text:style-name="P2566"><text:span text:style-name="T2567">17</text:span><text:span text:style-name="T2568">.<text:s/></text:span><text:span text:style-name="T2569">Archeologinių tyrimų</text:span><text:span text:style-name="T2570"><text:s/></text:span><text:span text:style-name="T2571">leidimą gavęs tyrėjas atsako už šio<text:s/></text:span><text:span text:style-name="T2572">straipsnio 6 dalyje nustatytų reikalavimų laikymąsi.</text:span></text:p>
      <text:p text:style-name="P2573"><text:span text:style-name="T2574">18</text:span><text:span text:style-name="T2575">.<text:s/></text:span><text:span text:style-name="T2576">Archeologinių tyrimų</text:span><text:span text:style-name="T2577"><text:s/></text:span><text:span text:style-name="T2578">leidimą gavusių tyrėjų veiklos priežiūrą atlieka Departamentas.</text:span></text:p>
      <text:p text:style-name="P2579"><text:span text:style-name="T2580">19</text:span><text:span text:style-name="T2581">. Jeigu išdavus<text:s/></text:span><text:span text:style-name="T2582">archeologinių tyrimų</text:span><text:span text:style-name="T2583"><text:s/></text:span><text:span text:style-name="T2584">leidimą iškyla būtinybė pakeisti ar papildyti archeologinių tyrimų<text:s/></text:span><text:span text:style-name="T2585">apimtis, vietas ar tyrimų metodiką, numatytas<text:s/></text:span><text:span text:style-name="T2586">Mokslinės archeologijos komisijos</text:span><text:span text:style-name="T2587"><text:s/>aprobuotame archeologinių tyrimų projekte, nekeičiant archeologinių tyrimų pobūdžio, gali būti toliau atliekami archeologiniai tyrimai turint galiojantį<text:s/></text:span><text:span text:style-name="T2588">archeologinių tyrimų</text:span><text:span text:style-name="T2589"><text:s/></text:span><text:span text:style-name="T2590">le</text:span><text:span text:style-name="T2591">idimą, jeigu parengiamas archeologinių tyrimų projekto pakeitimo ir (ar) papildymo projektas ir<text:s/></text:span><text:span text:style-name="T2592">gaunamas Departamento pritarimas dėl archeologinių tyrimų atlikimo pagal pakeistą ar papildytą archeologinių tyrimų projektą.</text:span></text:p>
      <text:p text:style-name="P2593"><text:span text:style-name="T2594">20</text:span><text:span text:style-name="T2595">. Departamentas priima spren</text:span><text:span text:style-name="T2596">dimą pritarti arba nepritarti archeologinių tyrimų atlikimui pagal pakeistą ar papildytą archeologinių tyrimų projektą per 20 darbo dienų nuo tyrėjo prašymo ir pakeisto ir (ar) papildyto archeologinių tyrimų projekto gavimo Departamente dienos, jeigu jį ap</text:span><text:span text:style-name="T2597">robuoja Mokslinė archeologijos komisija ir tyrėjas jį pataiso pagal Mokslinės archeologijos komisijos pastabas, jeigu jų buvo. <text:s/></text:span></text:p>
      <text:p text:style-name="P2598"><text:span text:style-name="T2599">21</text:span><text:span text:style-name="T2600">. Priėmus sprendimą pritarti ar nepritarti archeologinių tyrimų atlikimui pagal pakeistą ar papildytą archeologinių tyrim</text:span><text:span text:style-name="T2601">ų projektą, Departamentas ne vėliau kaip per 3 darbo dienas nuo sprendimo priėmimo dienos apie tai praneša prašymą pateikusiam tyrėjui.</text:span></text:p>
      <text:p text:style-name="P2602"/>
      <text:h text:style-name="P2603" text:outline-level="2"><text:span text:style-name="T2604">33</text:span><text:span text:style-name="T2605"><text:s/>straipsnis.<text:s/></text:span><text:span text:style-name="T2606">Leidimo atlikti taikomuosius ardomuosius tyrimus išdavimas ir galiojimas</text:span></text:h>
      <text:p text:style-name="P2607"><text:span text:style-name="T2608">1</text:span><text:span text:style-name="T2609">. Leidimas atlikti t</text:span><text:span text:style-name="T2610">aikomuosius ardomuosius (architektūros natūriniai tyrimai, architektūros konstrukcijų tyrimai, polichromijos ir sienų tapybos tyrimai ir pan.) tyrimus (toliau – ardomųjų tyrimų leidimas) išduodamas, sustabdomas, panaikinamas ar šio leidimo galiojimo sustab</text:span><text:span text:style-name="T2611">dymas panaikinamas Įstatymo ir kultūros ministro nustatyta tvarka. Prašymų išduoti tyrimų leidimą ar pratęsti tyrimų leidimo galiojimą formas, jų pateikimo ir nagrinėjimo tvarką, tyrimų leidimų formas ir jų skelbimo tvarką nustato kultūros ministras.</text:span></text:p>
      <text:p text:style-name="P2612"><text:span text:style-name="T2613">2</text:span><text:span text:style-name="T2614">. Ardomųjų tyrimų leidimas išduodamas arba sprendimas neišduoti ardomųjų tyrimų leidimo priimamas ne vėliau kaip per 20 darbo dienų nuo tyrėjo prašymo ir ardomųjų tyrimų programos gavimo dienos.<text:s/></text:span></text:p>
      <text:p text:style-name="P2615"><text:span text:style-name="T2616">3</text:span><text:span text:style-name="T2617">. Ardomųjų tyrimų leidimą išduoda Departamentas.</text:span></text:p>
      <text:p text:style-name="P2618"><text:span text:style-name="T2619">4</text:span><text:span text:style-name="T2620">. Ardomųjų tyrimų leidimas išduodamas tyrėjams, nurodytiems Įstatymo 35 straipsnyje, jeigu įvykdomi šie reikalavimai:<text:s/></text:span></text:p>
      <text:p text:style-name="P2621"><text:span text:style-name="T2622">1</text:span><text:span text:style-name="T2623">) tyrėjas atitinka Įstatymo 35 straipsnio 1 ir 14 dalyse nustatytus kvalifikacinius reikalavimus, suteikiančius jam teisę atlikti tyri</text:span><text:span text:style-name="T2624">mus;<text:s/></text:span></text:p>
      <text:p text:style-name="P2625"><text:span text:style-name="T2626">2</text:span><text:span text:style-name="T2627">) tyrėjo parengta ir pateikta ardomųjų tyrimų programa (aiškinamasis raštas, grafinė dalis, fotofiksacija) atitinka kultūros ministro įsakymu nustatytus reikalavimus ir yra suderinta su Departamentu;</text:span></text:p>
      <text:p text:style-name="P2628"><text:span text:style-name="T2629">5</text:span><text:span text:style-name="T2630">. Departamentas sustabdo ardomųjų tyri</text:span><text:span text:style-name="T2631">mų leidimo galiojimą, kol bus pašalinti paveldosaugos reikalavimų pažeidimai, nustačius bent vieną iš šių sąlygų:</text:span></text:p>
      <text:p text:style-name="P2632"><text:span text:style-name="T2633">1</text:span><text:span text:style-name="T2634">) darbai atliekami nesilaikant ardomųjų tyrimų programos sprendinių ir (ar) papildomų paveldosaugos reikalavimų, nurodytų tyrimų leidime;</text:span></text:p>
      <text:p text:style-name="P2635"><text:span text:style-name="T2636">2</text:span><text:span text:style-name="T2637">) būtina patikslinti ar papildyti ardomųjų tyrimų programą, nes priešingu atveju tyrimai žalotų vertingąsias savybes ar keltų joms grėsmę, pažeidžiant paveldosaugos reikalavimus.</text:span></text:p>
      <text:p text:style-name="P2638"><text:span text:style-name="T2639">6</text:span><text:span text:style-name="T2640">. Ardomųjų tyrimų leidimų galiojimas panaikinamas dėl bent vienos<text:s/></text:span><text:span text:style-name="T2641">iš šių sąlygų:</text:span></text:p>
      <text:p text:style-name="P2642"><text:span text:style-name="T2643">1</text:span><text:span text:style-name="T2644">) nustatoma, kad, norėdamas gauti ardomųjų tyrimų leidimą, pareiškėjas pateikė klaidingą informaciją, dėl kurios ardomųjų tyrimų leidimas negalėjo būti išduotas;</text:span></text:p>
      <text:p text:style-name="P2645"><text:span text:style-name="T2646">2</text:span><text:span text:style-name="T2647">) ardomųjų tyrimų leidimą gavęs asmuo, kurio ardomųjų tyrimų leidimo ga</text:span><text:span text:style-name="T2648">liojimas buvo sustabdytas, per nustatytą terminą nepašalina pažeidimų;</text:span></text:p>
      <text:p text:style-name="P2649"><text:span text:style-name="T2650">3</text:span><text:span text:style-name="T2651">) ardomųjų tyrimų leidimą gavęs asmuo, kurio ardomųjų tyrimų leidimo galiojimas buvo sustabdytas, toliau vykdo tyrimus.</text:span></text:p>
      <text:p text:style-name="P2652"/>
      <text:h text:style-name="P2653" text:outline-level="2"><text:span text:style-name="T2654">34</text:span><text:span text:style-name="T2655"><text:s/>straipsnis.<text:s/></text:span><text:span text:style-name="T2656">Nekilnojamųjų kultūros vertybių</text:span><text:span text:style-name="T2657"><text:s/>tvar</text:span><text:span text:style-name="T2658">kyba ir pritaikymas</text:span></text:h>
      <text:p text:style-name="P2659"><text:span text:style-name="T2660">1</text:span><text:span text:style-name="T2661">. Nekilnojamųjų kultūros vertybių tvarkyba vykdoma pagal:</text:span></text:p>
      <text:p text:style-name="P2662"><text:span text:style-name="T2663">1</text:span><text:span text:style-name="T2664">) apsaugos reglamentuose, specialiojo ir (ar) kompleksinio teritorijų planavimo dokumentuose ir (ar) valdymo planuose, kituose nekilnojamojo kultūros paveldo apsaugą ir<text:s/></text:span><text:span text:style-name="T2665">tvarkybą reglamentuojančiuose teisės aktuose nustatytus paveldosaugos reikalavimus;</text:span></text:p>
      <text:p text:style-name="P2666"><text:span text:style-name="T2667">2</text:span><text:span text:style-name="T2668">) atliktų taikomųjų tyrimų ir archeologinių tyrimų išvadas;</text:span></text:p>
      <text:p text:style-name="P2669"><text:span text:style-name="T2670">3</text:span><text:span text:style-name="T2671">) nustatytus specialiuosius paveldosaugos reikalavimus, išduodamus kultūros ir aplinkos ministrų nusta</text:span><text:span text:style-name="T2672">tyta tvarka;</text:span></text:p>
      <text:p text:style-name="P2673"><text:span text:style-name="T2674">4</text:span><text:span text:style-name="T2675">) kultūros ministro patvirtintus paveldo tvarkybos reglamentus, nustatančius reikalavimus konkretiems tvarkybos darbams;</text:span></text:p>
      <text:p text:style-name="P2676"><text:span text:style-name="T2677">5</text:span><text:span text:style-name="T2678">) statybos techninius reglamentus, galiojančius tvarkomiesiems statybos darbams;</text:span></text:p>
      <text:p text:style-name="P2679"><text:span text:style-name="T2680">6</text:span><text:span text:style-name="T2681">) Lietuvos Respublikoje priimtus arba perimtus Europos Sąjungos kultūros paveldo standartus.<text:s/></text:span></text:p>
      <text:p text:style-name="P2682"><text:span text:style-name="T2683">2</text:span><text:span text:style-name="T2684">. Prevencinės priežiūros darbai vykdomi pagal kultūros ministro patvirtintą<text:s/></text:span><text:span text:style-name="T2685">prevencinės priežiūros darbų tvarką. Apie planuojamus atlikti prevencinės priež</text:span><text:span text:style-name="T2686">iūros darbus nekilnojamojo kultūros paveldo objekto valdytojas turi raštu informuoti už kultūros paveldo apsaugą atsakingą instituciją, likus ne mažiau nei 10 darbo dienų iki planuojamų atlikti prevencinės priežiūros darbų pradžios.<text:s/></text:span></text:p>
      <text:p text:style-name="P2687"><text:span text:style-name="T2688">3</text:span><text:span text:style-name="T2689">. Avarijos grėsmė</text:span><text:span text:style-name="T2690">s pašalinimo darbai vykdomi pagal kultūros ministro patvirtintą apsaugos priemonių įrengimo ir neatidėliotinų saugojimo darbų tvarką. Apie planuojamus atlikti avarijos grėsmės pašalinimo darbus nekilnojamojo kultūros paveldo objekto valdytojas turi raštu i</text:span><text:span text:style-name="T2691">nformuoti už kultūros paveldo apsaugą atsakingą instituciją likus ne mažiau nei 2 darbo dienoms iki planuojamų atlikti avarijos grėsmės pašalinimo darbų pradžios.</text:span></text:p>
      <text:p text:style-name="P2692"><text:span text:style-name="T2693">4</text:span><text:span text:style-name="T2694">. Tvarkybos projektas rengiamas siekiant vykdyti tvarkomuosius paveldosaugos, tvarkomuos</text:span><text:span text:style-name="T2695">ius statybos darbus ir (ar) teritorijos tvarkymo darbus. Tvarkybos projekto rengimo tvarką ir jo sudedamąsias dalis, tvarkybos darbų priskyrimo atskiroms tvarkybos rūšims kriterijus nustato kultūros ministras.</text:span></text:p>
      <text:p text:style-name="P2696"><text:span text:style-name="T2697">5</text:span><text:span text:style-name="T2698">. Statinio projektas rengiamas siekiant v</text:span><text:span text:style-name="T2699">ykdyti naujų nekilnojamojo kultūros paveldo objekto dalių statybą (išskyrus paprastojo remonto rūšiai priskiriamus darbus), pritaikant nekilnojamąjį kultūros paveldo objektą ar siekiant vykdyti naują statybą nekilnojamojo kultūros paveldo objekto teritorij</text:span><text:span text:style-name="T2700">oje, kultūros paveldo vietovėje ar jų apsaugos zonose. Kai statinio projektas rengiamas kartu su tvarkybos projektu (tais atvejais, kai planuojami ir tvarkybos darbai),</text:span><text:span text:style-name="T2701"><text:s/></text:span><text:span text:style-name="T2702">išduodamas vienas bendras tvarkybą ir statybą leidžiantis dokumentas Įstatymo ir Statyb</text:span><text:span text:style-name="T2703">os įstatymo nustatyta tvarka.</text:span></text:p>
      <text:p text:style-name="P2704"><text:span text:style-name="T2705">6</text:span><text:span text:style-name="T2706">. Specialieji paveldosaugos reikalavimai tvarkybos projektui ar nekilnojamosios kultūros vertybės teritorijoje ar apsaugos zonoje esančio ar projektuojamo statinio projektui yra privalomi ir yra išduodami Įstatymo ir Stat</text:span><text:span text:style-name="T2707">ybos įstatymo nustatyta tvarka.<text:s/></text:span></text:p>
      <text:p text:style-name="P2708"><text:span text:style-name="T2709">7</text:span><text:span text:style-name="T2710">. Specialiesiems paveldosaugos reikalavimams tvarkybos darbų projektui gauti n</text:span><text:span text:style-name="T2711">ekilnojamojo kultūros paveldo objekto<text:s/></text:span><text:span text:style-name="T2712">valdytojas arba jo įgaliotas asmuo pateikia<text:s/></text:span><text:span text:style-name="T2713">savivaldybės merui ar jo įgaliotam savivaldybės administra</text:span><text:span text:style-name="T2714">cijos<text:s/></text:span><text:span text:style-name="T2715">direktoriui arba savivaldybės administracijos direktoriaus įgaliotam kitam savivaldybės administracijos valstybės tarnautojui (toliau – meras ar įgaliotas savivaldybės administracijos valstybės<text:s/></text:span><text:span text:style-name="T2716">tarnautojas) prašymą ir atliktų taikomųjų ir (ar) archeo</text:span><text:span text:style-name="T2717">loginių tyrimų ataskaitas.</text:span></text:p>
      <text:p text:style-name="P2718"><text:span text:style-name="T2719">8</text:span><text:span text:style-name="T2720">.<text:s/></text:span><text:span text:style-name="T2721">Meras ar įgaliotas savivaldybės administracijos valstybės tarnautojas</text:span><text:span text:style-name="T2722">, gavęs šio straipsnio 7 dalyje nurodytus dokumentus, per 3 darbo dienas nuo šių dokumentų gavimo dienos pateikia</text:span><text:span text:style-name="T2723"><text:s/>aplinkos ministro patvirtintos formos p</text:span><text:span text:style-name="T2724">araiškas</text:span><text:span text:style-name="T2725"><text:s/>savivaldybės administracijos padaliniui ar valstybės tarnautojui, atsakingam už kultūros paveldo apsaugą, kai teikiamas prašymas dėl vietinio reikšmingumo lygmens arba savivaldybės saugomų nekilnojamųjų kultūros vertybių, arba Departamentui, kai t</text:span><text:span text:style-name="T2726">eikiamas prašymas dėl regioninio ar nacionalinio reikšmingumo lygmens, valstybės saugomų ar kultūros paminklo statuso nekilnojamųjų kultūros vertybių.</text:span></text:p>
      <text:p text:style-name="P2727"><text:span text:style-name="T2728">9</text:span><text:span text:style-name="T2729">. Jeigu pateikti ne visi specialiesiems paveldosaugos reikalavimams tvarkybos darbų projektui išduot</text:span><text:span text:style-name="T2730">i privalomi dokumentai, apie tai ne vėliau kaip per 3 darbo dienas nuo prašymo išduoti specialiuosius paveldosaugos reikalavimus pateikimo dienos pranešama prašymą pateikusiam asmeniui. Trūkstamiems dokumentams pateikti nustatomas 30 darbo dienų terminas n</text:span><text:span text:style-name="T2731">uo prašymo pateikti trūkstamus dokumentus išsiuntimo dienos. Jeigu per šį terminą prašymą pateikęs asmuo nepateikia trūkstamų dokumentų, jis per 3 darbo dienas nuo šio termino pabaigos dienos informuojamas, kad norėdamas gauti specialiuosius reikalavimus p</text:span><text:span text:style-name="T2732">rivalo teikti naują prašymą.</text:span></text:p>
      <text:p text:style-name="P2733"><text:span text:style-name="T2734">10</text:span><text:span text:style-name="T2735">.<text:s/></text:span><text:span text:style-name="T2736">Meras ar įgaliotas savivaldybės administracijos valstybės<text:s/></text:span><text:span text:style-name="T2737">tarnautojas, arba Departamentas, gavęs šio straipsnio 7 dalyje nurodytus dokumentus, per 7 darbo dienas nuo šių dokumentų gavimo dienos, parengia specialiuosius<text:s/></text:span><text:span text:style-name="T2738">paveldosaugos reikalavimus ir teikia juos savivaldybės administracijos valstybės tarnautojui, atliekančiam savivaldybės vyriausiojo architekto funkcijas (toliau – savivaldybės vyriausiasis architektas).<text:s/></text:span><text:span text:style-name="T2739">Meras ar įgaliotas savivaldybės administracijos valst</text:span><text:span text:style-name="T2740">ybės<text:s/></text:span><text:span text:style-name="T2741">tarnautojas, arba Departamentas gali konsultuotis su visuomene dėl specialiųjų paveldosaugos reikalavimų nustatymo, jeigu rengdamas šiuos reikalavimus nustato papildomos informacijos, kurią gali suteikti visuomenė, poreikį. Tokiu atveju specialiųjų pa</text:span><text:span text:style-name="T2742">veldosaugos reikalavimų projektas paskelbiamas Lietuvos Respublikos statybos leidimų ir statybos valstybinės priežiūros informacinėje sistemoje ir konsultuojamasi su visuomene aplinkos ir kultūros ministro nustatyta tvarka. Konsultuojantis su visuomene,<text:s/></text:span><text:span text:style-name="T2743">me</text:span><text:span text:style-name="T2744">ras ar įgaliotas savivaldybės administracijos valstybės<text:s/></text:span><text:span text:style-name="T2745">tarnautojas, arba Departamento sprendimu</text:span><text:span text:style-name="T2746"><text:s/></text:span><text:span text:style-name="T2747">specialiųjų paveldosaugos reikalavimų išdavimo terminas pratęsiamas ne ilgiau kaip 20 darbo dienų nuo šioje dalyje nustatyto termino specialiesiems paveldosaug</text:span><text:span text:style-name="T2748">os reikalavimams parengti, apie tai informuojant savivaldybės vyriausiąjį architektą.</text:span></text:p>
      <text:p text:style-name="P2749"><text:span text:style-name="T2750">11</text:span><text:span text:style-name="T2751">. Specialieji paveldosaugos reikalavimai yra privalomi rengiant tvarkybos ir<text:s/></text:span><text:span text:style-name="T2752">nekilnojamosios kultūros vertybės teritorijoje ar apsaugos zonoje esančio ar projektuojamo statinio<text:s/></text:span><text:span text:style-name="T2753">projektus šio straipsnio 6 dalyje nustatyta tvarka. Savivaldybės administracija viešai paskelbia specialiuosius paveldosaugos reikalavimus tvarkybos darbų p</text:span><text:span text:style-name="T2754">rojektui Lietuvos Respublikos statybos leidimų ir statybos valstybinės priežiūros informacinėje sistemoje, neskelbiant statytojo (užsakovo), jeigu jis yra fizinis asmuo, vardo ir pavardės, asmens kodo, ir informuoja apie šių reikalavimų paskelbimą toje gyv</text:span><text:span text:style-name="T2755">enamojoje vietovėje ar jos dalyje įsteigtos seniūnijos seniūną ir seniūnaitį (seniūnaičius). Visuomenė, susipažinusi su specialiaisiais paveldosaugos reikalavimais tvarkybos darbų projektui, aplinkos ministro nustatyta tvarka turi teisę Lietuvos Respubliko</text:span><text:span text:style-name="T2756">s statybos leidimų ir statybos valstybinės priežiūros informacinėje sistemoje teikti siūlymus statytojui (užsakovui) iki viešo susirinkimo dėl projektinių pasiūlymų svarstymo, jei juos privaloma rengti šio straipsnio 12 dalyje nustatytais atvejais, arba pe</text:span><text:span text:style-name="T2757">r 20 darbo dienų nuo jų paskelbimo, jei projektiniai pasiūlymai nerengiami.</text:span></text:p>
      <text:p text:style-name="P2758"><text:span text:style-name="T2759">12</text:span><text:span text:style-name="T2760">. Tvarkybos projektinius pasiūlymus privaloma rengti, kai sukuriamos naujos, iki tol nebuvusios nekilnojamosios kultūros vertybės dalys ar elementai arba kai atstatomos nekil</text:span><text:span text:style-name="T2761">nojamosios kultūros vertybės prarastos dalys ar elementai. Tvarkybos projektiniai pasiūlymai viešinami visais atvejais, išskyrus kai tvarkybos projekto dokumentai įslaptinti Lietuvos Respublikos valstybės ir tarnybos paslapčių įstatyme nustatyta tvarka arb</text:span><text:span text:style-name="T2762">a tvarkybos projektas rengiamas krašto apsaugos tikslams skirtuose objektuose ir teritorijose.</text:span></text:p>
      <text:p text:style-name="P2763"><text:span text:style-name="T2764">13</text:span><text:span text:style-name="T2765">.<text:s/></text:span><text:span text:style-name="T2766">Meras ar įgaliotas savivaldybės administracijos valstybės<text:s/></text:span><text:span text:style-name="T2767">tarnautojas arba Departamentas pagal Įstatymo nustatytą kompetenciją tikrina, ar pateiktų tvark</text:span><text:span text:style-name="T2768">ybos projektinių pasiūlymų sprendiniai atitinka nekilnojamojo kultūros paveldo apsaugą ir tvarkybą reglamentuojančių teisės aktų reikalavimus ir, vadovaudamasis Statybos įstatymo nustatyta tvarka, pritaria arba pagrįstai nepritaria šių projektinių pasiūlym</text:span><text:span text:style-name="T2769">ų sprendiniams.<text:s/></text:span></text:p>
      <text:p text:style-name="P2770"><text:span text:style-name="T2771">14</text:span><text:span text:style-name="T2772">. Tvarkybos projektas rengiamas remiantis Kultūros vertybių registro duomenimis, prieš projektavimą būtinų atlikti taikomųjų ir (ar) archeologinių tyrimų išvadomis, išduotais specialiaisiais paveldosaugos reikalavimais, tvarkybos pro</text:span><text:span text:style-name="T2773">jektiniais pasiūlymais, kai jie turi būti parengti Įstatymo nustatyta tvarka, ir įvertinus planuojamos ūkinės veiklos poveikį aplinkai, kai toks planuojamos ūkinės veiklos poveikio aplinkai vertinimas atliktas vadovaujantis Planuojamos ūkinės veiklos povei</text:span><text:span text:style-name="T2774">kio aplinkai vertinimo įstatymu, ir (ar) atsižvelgiant į poveikio paveldui vertinimą, kai jis privalomas atlikti kultūros ir aplinkos ministrų nustatyta tvarka.</text:span></text:p>
      <text:p text:style-name="P2775"><text:span text:style-name="T2776">15</text:span><text:span text:style-name="T2777">. Aplinkos ministro ir kultūros ministro nustatytais atvejais ir tvarka iki tvarkybą leid</text:span><text:span text:style-name="T2778">žiančio dokumento išdavimo dienos (kai neišduodamas statybą leidžiantis dokumentas) turi būti atlikta tvarkybos projekto paveldosaugos ekspertizė ir (ar) statinio projekto dalies ekspertizė ir projektas turi būti pataisytas pagal šių ekspertizių aktų priva</text:span><text:span text:style-name="T2779">lomas pastabas.<text:s/></text:span></text:p>
      <text:p text:style-name="P2780"><text:span text:style-name="T2781">16</text:span><text:span text:style-name="T2782">.<text:s/></text:span><text:span text:style-name="T2783">Meras ar įgaliotas savivaldybės administracijos valstybės<text:s/></text:span><text:span text:style-name="T2784">tarnautojas arba Departamentas,</text:span><text:span text:style-name="T2785"><text:s/></text:span><text:span text:style-name="T2786">pagal Įstatymo nustatytą kompetenciją tikrina, ar pateikto tvarkybos projekto sprendiniai atitinka nekilnojamojo kultūros paveldo apsaugą ir<text:s/></text:span><text:span text:style-name="T2787">tvarkybą reglamentuojančių teisės aktų reikalavimus, specialiuosius paveldosaugos reikalavimus ir pateiktas ekspertizes, parengtas šio straipsnio 15 dalyje nurodyta tvarka, per 20 darbo dienų nuo tvarkybos projekto gavimo dienos pritaria arba pagrįstai nep</text:span><text:span text:style-name="T2788">ritaria šio projekto sprendiniams.<text:s/></text:span></text:p>
      <text:p text:style-name="P2789"><text:span text:style-name="T2790">17</text:span><text:span text:style-name="T2791">. Tais atvejais, kai tvarkybos projektas rengiamas kartu su statybos projektu, rengiama tvarkybos projekto reikalavimus atitinkanti tvarkybos projekto dalis ir teikiama kartu su statinio projekto projektiniais pasi</text:span><text:span text:style-name="T2792">ūlymais Statybos įstatymo numatyta tvarka statinio projekto pavadinime nurodant atliekamų darbų rūšis. Tokio projekto<text:s/></text:span><text:span text:style-name="T2793">paveldosaugos (specialioji) ekspertizė turi būti atlikta ir teikiama kartu su statinio projekto projektiniais pasiūlymais, o vėliau prided</text:span><text:span text:style-name="T2794">ama prie statinio projekto ekspertizės ar statinio projekto dalies ekspertizės.</text:span></text:p>
      <text:p text:style-name="P2795"><text:span text:style-name="T2796">18</text:span><text:span text:style-name="T2797">. Tvarkybą ir (ar) statybą leidžiančius dokumentus išduoda<text:s/></text:span><text:span text:style-name="T2798">meras ar įgaliotas savivaldybės administracijos valstybės<text:s/></text:span><text:span text:style-name="T2799">tarnautojas Įstatymo ir Statybos įstatymo nustatyta t</text:span><text:span text:style-name="T2800">varka. Už kultūros paveldo apsaugą atsakingos institucijos privalo patikrinti statinio projektą ir, nustačiusios neatitikimus, informuoti atsakingas institucijas Statybos įstatymo nustatyta tvarka.<text:s/></text:span></text:p>
      <text:p text:style-name="P2801"><text:span text:style-name="T2802">19</text:span><text:span text:style-name="T2803">. Tvarkybą leidžiančiam dokumentui išduoti pateikia</text:span><text:span text:style-name="T2804">mi šie dokumentai:</text:span></text:p>
      <text:p text:style-name="P2805"><text:span text:style-name="T2806">1</text:span><text:span text:style-name="T2807">) prašymas;</text:span></text:p>
      <text:p text:style-name="P2808"><text:span text:style-name="T2809">2</text:span><text:span text:style-name="T2810">) tvarkybos projektas ir jo elektroninė versija arba tik tvarkybos projekto elektroninė versija, pasirašyta elektroniniu parašu privalančių jį pasirašyti asmenų, – aplinkos ir kultūros ministro nustatyta tvarka ir sąl</text:span><text:span text:style-name="T2811">ygomis;<text:s/></text:span></text:p>
      <text:p text:style-name="P2812"><text:span text:style-name="T2813">3</text:span><text:span text:style-name="T2814">) projekto paveldosaugos (specialioji) ekspertizė ir (ar) statinio projekto dalies ekspertizė (kai statinio projekto dalies ekspertizė privaloma Statybos įstatymo nustatyta tvarka);</text:span></text:p>
      <text:p text:style-name="P2815"><text:span text:style-name="T2816">4</text:span><text:span text:style-name="T2817">) statytojo (užsakovo) įgaliojimas pateikti prašymą –<text:s/></text:span><text:span text:style-name="T2818">jeigu prašymą teikia įgaliotas asmuo;</text:span></text:p>
      <text:p text:style-name="P2819"><text:span text:style-name="T2820">5</text:span><text:span text:style-name="T2821">) kultūros paveldo statinio (jo dalies) bendraturčių rašytinis sutikimas ar butų ir kitų patalpų savininkų protokolinio sprendimo dėl tvarkybos darbų atlikimo, priimto Lietuvos Respublikos civilinio kodekso 4.85 s</text:span><text:span text:style-name="T2822">traipsnyje nustatyta tvarka, kopija, išskyrus atvejus, kai pateikiamas prašymas tvarkybos darbams atlikti, kai darbai atliekami statytojo (užsakovo) patalpų viduje, taip pat Civilinio kodekso 4.83 straipsnio 2 dalies 1 punkte nustatyto galimos žalos atsira</text:span><text:span text:style-name="T2823">dimo ir grėsmės bendrojo naudojimo objektams pašalinimo atvejus;</text:span></text:p>
      <text:p text:style-name="P2824"><text:span text:style-name="T2825">6</text:span><text:span text:style-name="T2826">) statinio kadastro duomenų byla (jei tokia byla yra);</text:span></text:p>
      <text:p text:style-name="P2827"><text:span text:style-name="T2828">7</text:span><text:span text:style-name="T2829">) tvarkybos projekto pakeitimų pagal gautus motyvuotus nepritarimo tvarkybos projektui argumentus aprašymas (pakartotinio<text:s/></text:span><text:span text:style-name="T2830">prašymo teikimo atveju);</text:span></text:p>
      <text:p text:style-name="P2831"><text:span text:style-name="T2832">8</text:span><text:span text:style-name="T2833">) statinio projektuotojo civilinės atsakomybės privalomojo draudimo dokumento kopija (kai toks draudimas privalomas Statybos įstatymo nustatyta tvarka);</text:span></text:p>
      <text:p text:style-name="P2834"><text:span text:style-name="T2835">9</text:span><text:span text:style-name="T2836">) tvarkybos projekto priėmimo–perdavimo aktas.</text:span></text:p>
      <text:p text:style-name="P2837"><text:span text:style-name="T2838">20</text:span><text:span text:style-name="T2839">. Jeigu patei</text:span><text:span text:style-name="T2840">kti ne visi tvarkybą leidžiančiam dokumentui išduoti privalomi dokumentai ar nepateikta informacija, patvirtinanti apie valstybės rinkliavos už tvarkybą leidžiančio dokumento išdavimą sumokėjimą, Lietuvos Respublikos statybos leidimų ir statybos valstybinė</text:span><text:span text:style-name="T2841">s priežiūros informacinėje sistemoje įregistruotas prašymas išduoti tvarkybą leidžiantį dokumentą nepriimamas ir apie tai ne vėliau kaip per 3 darbo dienas nuo prašymo išduoti statybą leidžiantį dokumentą įregistravimo dienos pasinaudojant Lietuvos Respubl</text:span><text:span text:style-name="T2842">ikos statybos leidimų ir statybos valstybinės priežiūros informacine sistema pranešama prašymą teikusiam asmeniui. Trūkstamiems dokumentams pateikti nustatomas 30 darbo dienų terminas nuo pranešimo dėl trūkstamų dokumentų dienos Lietuvos Respublikos statyb</text:span><text:span text:style-name="T2843">os leidimų ir statybos valstybinės priežiūros informacinėje sistemoje. Jeigu per šį terminą prašymą pateikęs asmuo nepateikia trūkstamų dokumentų, jis per 3 darbo dienas nuo šio termino pabaigos dienos informuojamas, kad norėdamas gauti tvarkybą leidžiantį</text:span><text:span text:style-name="T2844"><text:s/>dokumentą privalo teikti naują prašymą.</text:span></text:p>
      <text:p text:style-name="P2845"><text:span text:style-name="T2846">21</text:span><text:span text:style-name="T2847">. Tvarkybą leidžiantis dokumentas išduodamas, kai yra pateikti visi šio straipsnio 19 dalyje nurodyti dokumentai, projektas yra pataisytas pagal šio straipsnio 19 dalies 3 punkte ekspertizių aktų privalomas pa</text:span><text:span text:style-name="T2848">stabas ir atitinka paveldosaugos reikalavimus, jam pritarė už nekilnojamąjį kultūros paveldą atsakinga institucija ir kitos Statybos įstatyme nurodytos derinančios institucijos.</text:span></text:p>
      <text:p text:style-name="P2849"><text:span text:style-name="T2850">22</text:span><text:span text:style-name="T2851">. Tvarkybos projekto ar jo dalies sprendinių įgyvendinimo priežiūrą atli</text:span><text:span text:style-name="T2852">eka tvarkybos projekto vadovas ar tvarkybos projekto dalies vadovas, atestuotas Įstatymo 35 straipsnio 2 dalies nustatyta tvarka.</text:span></text:p>
      <text:p text:style-name="P2853"><text:span text:style-name="T2854">23</text:span><text:span text:style-name="T2855">. Tvarkybos darbų techninę priežiūrą atlieka tvarkybos darbų techninės priežiūros vadovas, atestuotas Įstatymo 35 straip</text:span><text:span text:style-name="T2856">snio 3 dalies ir Statybos įstatymo nustatyta tvarka.<text:s/></text:span></text:p>
      <text:p text:style-name="P2857"><text:span text:style-name="T2858">24</text:span><text:span text:style-name="T2859">. Statybos darbų nekilnojamojo kultūros paveldo objekte, kai nevykdomi tvarkybos darbai, projekto vykdymo priežiūrą atlieka Įstatymo 35 straipsnio 5 dalies nustatyta tvarka atestuoti projektuotoja</text:span><text:span text:style-name="T2860">i, o techninę priežiūrą – Įstatymo 35 straipsnio 5 dalies ir Statybos įstatymo nustatyta tvarka atestuotas statinio statybos techninės priežiūros vadovas.</text:span></text:p>
      <text:p text:style-name="P2861"><text:span text:style-name="T2862">25</text:span><text:span text:style-name="T2863">. Statybos darbų nekilnojamojo kultūros paveldo objekto teritorijoje ar kultūros paveldo vietov</text:span><text:span text:style-name="T2864">ėje projekto sprendinių įgyvendinimo priežiūrą atlieka Įstatymo 35 straipsnio 7 dalies ir Architektūros įstatymo nustatyta tvarka atestuotas architektas, o statinio statybos techninę priežiūrą atlieka Įstatymo 35 straipsnio 7 dalies ir Statybos įstatymo nu</text:span><text:span text:style-name="T2865">statyta tvarka atestuotas statinio statybos techninis prižiūrėtojas.</text:span></text:p>
      <text:p text:style-name="P2866"><text:span text:style-name="T2867">26</text:span><text:span text:style-name="T2868">. Statinio projekto vykdymo priežiūra ir statinio statybos techninė priežiūra atliekama Statybos įstatymo nustatyta tvarka.</text:span></text:p>
      <text:p text:style-name="P2869"><text:span text:style-name="T2870">27</text:span><text:span text:style-name="T2871">. Nekilnojamojo kultūros paveldo objekte atliekamų<text:s/></text:span><text:span text:style-name="T2872">tvarkybos ir (arba) statybos</text:span><text:span text:style-name="T2873"><text:s/></text:span><text:span text:style-name="T2874">darbų vykdymo eigą ir kokybę kontroliuojantis n</text:span><text:span text:style-name="T2875">ekilnojamojo kultūros paveldo objekto<text:s/></text:span><text:span text:style-name="T2876">valdytojas,<text:s/></text:span><text:span text:style-name="T2877">tvarkybos darbų techninis prižiūrėtojas</text:span><text:span text:style-name="T2878">, nustatę, kad atliekant darbus buvo pažeisti paveldosaugos reikalavimai ar kad dėl projekt</text:span><text:span text:style-name="T2879">o klaidų iškilo vertingųjų savybių praradimo, sužalojimo ar kitokia grėsmė, apie tai ne vėliau kaip per 3 darbo dienas nuo nustatymo dienos privalo pranešti už nekilnojamojo kultūros paveldo apsaugą atsakingai institucijai pagal Įstatymo nustatytą kompeten</text:span><text:span text:style-name="T2880">ciją. Už nekilnojamojo kultūros paveldo apsaugą atsakinga institucija ne vėliau kaip per 3 darbo dienas nuo pranešimo gavimo dienos privalo sustabdyti nekilnojamojo kultūros paveldo objekto vertingąsias savybes žalojančius ar kitus grėsmę keliančius darbus</text:span><text:span text:style-name="T2881">,<text:s/></text:span><text:span text:style-name="T2882">kol bus pašalinti paveldosaugos reikalavimų pažeidimai ar kiti pažeidimai, iškilusi grėsmė ar iki teismo sprendimo, jei buvo kreiptasi dėl viešojo intereso gynimo, įsiteisėjimo dienos.</text:span></text:p>
      <text:p text:style-name="P2883"><text:span text:style-name="T2884">28</text:span><text:span text:style-name="T2885">. Leidimui tęsti sustabdytą tvarkybą gauti pateikiami dokumenta</text:span><text:span text:style-name="T2886">i, patvirtinantys, kad tvarkybos sustabdymo priežastys pašalintos.<text:s/></text:span></text:p>
      <text:p text:style-name="P2887"><text:span text:style-name="T2888">29</text:span><text:span text:style-name="T2889">. Nekilnojamojo kultūros paveldo objektų tvarkybos užbaigimo tvarką tvirtina kultūros ministras ir aplinkos ministras.<text:s/></text:span><text:span text:style-name="T2890">Tvarkyba laikoma užbaigta, kai atlikus visus tvarkybos darbus y</text:span><text:span text:style-name="T2891">ra išduotas tvarkybos užbaigimo aktas. Tvarkybos užbaigimo aktas surašomas tik tuo atveju, kai statytojas už kultūros paveldo apsaugą atsakingai institucijai pateikia Nekilnojamojo turto kadastro tvarkytojo po išankstinės patikros suderintą statinio kadast</text:span><text:span text:style-name="T2892">ro duomenų bylą.</text:span></text:p>
      <text:p text:style-name="P2893"><text:span text:style-name="T2894">30</text:span><text:span text:style-name="T2895">. Kai nekilnojamojo kultūros paveldo objekto vertingųjų savybių išsaugojimui numatomi tik konservavimo ir restauravimo darbai, kuriems kultūros ministro nustatytais atvejais ir tvarka rengiama restauravimo programa, kuriai pritarė<text:s/></text:span><text:span text:style-name="T2896">Restauravimo taryba, tvarkybą leidžiantis dokumentas nėra reikalingas.</text:span></text:p>
      <text:p text:style-name="P2897"><text:span text:style-name="T2898">31</text:span><text:span text:style-name="T2899">. Nekilnojamojo kultūros paveldo objektą draudžiama perkelti, išskyrus atvejus, kai jį reikia perkelti siekiant išsaugoti. Tokio objekto perkėlimui turi būti parengtas tvarkybos p</text:span><text:span text:style-name="T2900">rojektas ir gautas tvarkybą leidžiantis dokumentas šiame straipsnyje nustatyta tvarka.</text:span></text:p>
      <text:p text:style-name="P2901"><text:span text:style-name="T2902">32</text:span><text:span text:style-name="T2903">. Atstatant nekilnojamojo kultūros paveldo objektus turi būti išsaugomos nekilnojamojo kultūros paveldo objekto išlikusios dalys ir elementai, jie grąžinami į pirm</text:span><text:span text:style-name="T2904">inę vietą, tiksliai pakartojamos ar naujai sukuriamos buvusios, bet neišlikusios dalys ir elementai. Atstatant naudojamos autentiškos medžiagos ir specialiosios technologijos.</text:span></text:p>
      <text:p text:style-name="P2905"/>
      <text:h text:style-name="P2906" text:outline-level="2"><text:span text:style-name="T2907">35</text:span><text:span text:style-name="T2908"><text:s/>straipsnis.<text:s/></text:span><text:span text:style-name="T2909">Teisė vykdyti su nekilnojamojo kultūros paveldo tvarkyba s</text:span><text:span text:style-name="T2910">usijusią veiklą</text:span></text:h>
      <text:p text:style-name="P2911"><text:span text:style-name="T2912">1</text:span><text:span text:style-name="T2913">. Archeologinius tyrimus ir taikomuosius tyrimus, išskyrus<text:s/></text:span><text:span text:style-name="T2914">šio straipsnio 9 dalyje nurodytus atvejus, turi teisę šio straipsnio 14 dalyje nustatytus kvalifikacinius reikalavimus atitinkantys ir šio straipsnio 12 ir 13 dalyse nustatyta<text:s/></text:span><text:span text:style-name="T2915">tvarka atestuoti specialistai,<text:s/></text:span><text:span text:style-name="T2916">gavę nekilnojamojo kultūros paveldo apsaugos specialisto kvalifikacijos atestatą,</text:span><text:span text:style-name="T2917"><text:s/>ir neatestuoti jų pagalbininkai, vadovaujami atestuoto specialisto, arba archeologijos mokslo srities mokslininkai</text:span><text:span text:style-name="T2918">.<text:s/></text:span><text:span text:style-name="T2919">Atestuotas specialistas arb</text:span><text:span text:style-name="T2920">a mokslininkas atsako už atliekamus tyrimus, teikia tyrimų išvadas ir technologines rekomendacijas.</text:span></text:p>
      <text:p text:style-name="P2921"><text:span text:style-name="T2922">2</text:span><text:span text:style-name="T2923">. Vadovauti nekilnojamojo kultūros paveldo objektų tvarkybos<text:s/></text:span><text:span text:style-name="T2924">projektavimui ir (ar) atlikti<text:s/></text:span><text:span text:style-name="T2925">tvarkybos projekto sprendinių įgyvendinimo priežiūrą<text:s/></text:span><text:span text:style-name="T2926">turi te</text:span><text:span text:style-name="T2927">isę šio straipsnio 15 dalyje nustatytus kvalifikacinius reikalavimus atitinkantys ir šio straipsnio 12 ir 13 dalyse nustatyta tvarka atestuoti ir<text:s/></text:span><text:span text:style-name="T2928">gavę nekilnojamojo kultūros paveldo apsaugos specialisto kvalifikacijos atestatą</text:span><text:span text:style-name="T2929"><text:s/>tvarkybos projektų vadovai, o</text:span><text:span text:style-name="T2930"><text:s/>jiems padėti gali neatestuoti pagalbininkai. Tvarkybos projekto vadovas atsako už tvarkybos projekto sprendinių kokybę ir atitiktį nekilnojamojo kultūros paveldo apsaugos srities teisės aktų reikalavimams. Už tvarkybos projekto sprendinių tinkamą įgyvendi</text:span><text:span text:style-name="T2931">nimą atsako tuo atveju, jei atlieka tvarkybos projekto sprendinių įgyvendinimo priežiūrą.</text:span></text:p>
      <text:p text:style-name="P2932"><text:span text:style-name="T2933">3</text:span><text:span text:style-name="T2934">. Tvarkybos darbų techninę priežiūrą turi teisę atlikti šio straipsnio 16 dalyje nurodytus kvalifikacinius reikalavimus atitinkantys ir šio straipsnio 12 ir 13 d</text:span><text:span text:style-name="T2935">alyje atestuoti ir Statybos įstatymo nustatyta tvarka atestuoti statybos inžinieriai, turintys statinio statybos techninės priežiūros vadovo kvalifikacijos atestatą arba Europos Sąjungos valstybės narės, Šveicarijos Konfederacijos arba valstybės, pasirašiu</text:span><text:span text:style-name="T2936">sios Europos ekonominės erdvės sutartį, piliečiai ir kiti fiziniai asmenys, kurie naudojasi Europos Sąjungos teisės aktuose jiems suteiktomis judėjimo valstybėse narėse teisėmis, turintys Statybos įstatymo nustatyta tvarka išduotą kilmės valstybėje turimos</text:span><text:span text:style-name="T2937"><text:s/>teisės užsiimti atitinkama veikla pripažinimo dokumentą ir<text:s/></text:span><text:span text:style-name="T2938">gavę nekilnojamojo kultūros paveldo apsaugos specialisto kvalifikacijos atestatą</text:span><text:span text:style-name="T2939">.<text:s/></text:span></text:p>
      <text:p text:style-name="P2940"><text:span text:style-name="T2941">4</text:span><text:span text:style-name="T2942">. Vadovauti nekilnojamojo kultūros paveldo tvarkybos darbams, išskyrus šio straipsnio 9 dalyje nurodytus atvejus, turi teisę šio straipsnio 17 dalyje nustatytus kvalifikacinius reikalavimus atitinkantys ir šio straipsnio 12 ir 13 dalyje nustatyta tvarka at</text:span><text:span text:style-name="T2943">estuoti tvarkybos darbų vadovai, gavę nekilnojamojo kultūros paveldo apsaugos specialisto kvalifikacijos atestatą. Atlikti tvarkybos darbus turi teisę šio straipsnio 18 dalyje nustatytus kvalifikacinius reikalavimus atitinkantys specialistai, gavę nekilnoj</text:span><text:span text:style-name="T2944">amojo kultūros paveldo apsaugos specialisto kvalifikacijos atestatą pagal kultūros ministro patvirtintas tvarkybos darbų specializacijas, o jiems padėti gali neatestuoti pagalbininkai. Už atliekamus darbus atsako tvarkybos darbų techninis prižiūrėtojas, tv</text:span><text:span text:style-name="T2945">arkybos darbų vadovas ar atestuotas specialistas.<text:s/></text:span></text:p>
      <text:p text:style-name="P2946"><text:span text:style-name="T2947">5</text:span><text:span text:style-name="T2948">. Vadovauti nekilnojamojo kultūros paveldo objekto statybos darbų projektavimui, atlikti tokio projekto sprendinių įgyvendinimo ar techninę priežiūrą turi teisę Architektūros įstatyme nustatyta tvarka</text:span><text:span text:style-name="T2949"><text:s/>atestuoti architektai ir Statybos įstatyme nustatyta tvarka atestuoti statybos inžinieriai,<text:s/></text:span><text:span text:style-name="T2950">turintys statinio projekto vadovo ar statinio projekto dalies vadovo kvalifikacijos atestatą arba Europos Sąjungos valstybės narės, Šveicarijos Konfederacijos arba</text:span><text:span text:style-name="T2951"><text:s/>valstybės, pasirašiusios Europos ekonominės erdvės sutartį, piliečiai ir kiti fiziniai asmenys, kurie naudojasi Europos Sąjungos teisės aktuose jiems suteiktomis judėjimo valstybėse narėse teisėmis, turintys Statybos įstatymo nustatyta tvarka išduotą kilm</text:span><text:span text:style-name="T2952">ės valstybėje turimos teisės užsiimti atitinkama veikla pripažinimo dokumentą, ir</text:span><text:span text:style-name="T2953"><text:s/>šio straipsnio 15 dalyje ar 16 dalyje nustatyta tvarka įgiję teisę vadovauti nekilnojamojo kultūros paveldo objektų tvarkybos projektavimui ar tvarkybos darbų techninei priež</text:span><text:span text:style-name="T2954">iūrai ir gavę nekilnojamojo kultūros paveldo apsaugos specialisto kvalifikacijos atestatą.</text:span></text:p>
      <text:p text:style-name="P2955"><text:span text:style-name="T2956">6</text:span><text:span text:style-name="T2957">. Atlikti tvarkybos projekto ir (ar) statybos projekto kultūros paveldo objekto teritorijoje, jo apsaugos zonoje ar vietovėje, paveldosaugos (specialiąją) ekspe</text:span><text:span text:style-name="T2958">rtizę turi teisę šio straipsnio 19 dalyje nustatytus kvalifikacinius reikalavimus atitinkantys ir šio straipsnio 12 ir 13 dalyje nustatyta tvarka atestuoti specialistai, gavę nekilnojamojo kultūros paveldo apsaugos specialisto kvalifikacijos atestatą.<text:s/></text:span></text:p>
      <text:p text:style-name="P2959"><text:span text:style-name="T2960">7</text:span><text:span text:style-name="T2961">. Vadovauti ypatingojo ar neypatingojo statinio (išskyrus kultūros paveldo objektus), esančio kultūros paveldo objekto teritorijoje ar jo apsaugos zonoje, statybos techninės veiklos pagrindinėms sritims turi teisę Architektūros įstatymo nustatyta tvarka<text:s/></text:span><text:span text:style-name="T2962">atitinkamoms statybos techninės veiklos pagrindinėms sritims atestuoti architektai ir Statybos įstatymo nustatyta tvarka atitinkamoms statybos techninės veiklos sritims atestuoti inžinieriai arba Europos Sąjungos valstybės narės, Šveicarijos Konfederacijos</text:span><text:span text:style-name="T2963"><text:s/>arba valstybės, pasirašiusios Europos ekonominės erdvės sutartį, piliečiai ir kiti fiziniai asmenys, kurie naudojasi Europos Sąjungos teisės aktuose jiems suteiktomis judėjimo valstybėse narėse teisėmis, turintys Statybos įstatymo nustatyta tvarka išduotą</text:span><text:span text:style-name="T2964"><text:s/>kilmės valstybėje turimos teisės užsiimti atitinkama veikla pripažinimo dokumentą.<text:s/></text:span></text:p>
      <text:p text:style-name="P2965"><text:span text:style-name="T2966">8</text:span><text:span text:style-name="T2967">. Atlikti nekilnojamojo kultūros paveldo vertinimą, pagal reikšmingumą lemiantį vertingųjų savybių pobūdį ar jų derinį, turi teisę šio straipsnio 19 dalyje nustatytus</text:span><text:span text:style-name="T2968"><text:s/>kvalifikacinius reikalavimus atitinkantys ir šio straipsnio 12 ir 13 dalyje nustatyta tvarka atestuoti specialistai ar eksperto kvalifikacinę kategoriją turintys specialistai arba mokslininkai.<text:s/></text:span></text:p>
      <text:p text:style-name="P2969"><text:span text:style-name="T2970">9</text:span><text:span text:style-name="T2971">. Atlikti kilnojamųjų daiktų, esančių viena iš nekilnoj</text:span><text:span text:style-name="T2972">amosios kultūros vertybės vertingųjų savybių, dailės nekilnojamojo kultūros paveldo objektų, nekilnojamojo kultūros paveldo statinių vertingųjų savybių (altorių, sakyklų, krikštyklų, antkapinių ir kitų atminties bei dekoratyvinių paminklų, sienų tapybos, p</text:span><text:span text:style-name="T2973">olichromijos, skulptūros, vitražo, lipdybos ir drožybos, baldų, vargonų, krosnių ir židinių ir kt.) tyrimų, konservavimo ir restauravimo darbus turi teisę Kilnojamųjų kultūros vertybių apsaugos įstatymo nustatyta tvarka atestuoti restauratoriai.</text:span></text:p>
      <text:p text:style-name="P2974"><text:span text:style-name="T2975">10</text:span><text:span text:style-name="T2976">. Įs</text:span><text:span text:style-name="T2977">tatymo nustatyta tvarka atestuotiems specialistams, išskyrus paveldosaugos (specialiąją) ekspertizę, nekilnojamojo kultūros paveldo vertinimą, pagal reikšmingumą lemiantį vertingųjų savybių pobūdį ar jų derinį, atliekančius specialistus ir tvarkybos darbų<text:s/></text:span><text:span text:style-name="T2978">techninės priežiūros specialistus, suteikiamos šios kvalifikacinės kategorijos:</text:span></text:p>
      <text:p text:style-name="P2979"><text:span text:style-name="T2980">1</text:span><text:span text:style-name="T2981">) pirmoji (žemiausia) kvalifikacinė kategorija, kurią turintys atestuoti specialistai gali vykdyti<text:s/></text:span><text:span text:style-name="T2982">nekilnojamojo kultūros paveldo apsaugos specialisto<text:s/></text:span><text:span text:style-name="T2983">kvalifikacijos atestat</text:span><text:span text:style-name="T2984">e nurodytos rūšies ir specializacijos veiklą vietinio reikšmingumo lygmens nekilnojamojo kultūros paveldo objektuose;</text:span></text:p>
      <text:p text:style-name="P2985"><text:span text:style-name="T2986">2</text:span><text:span text:style-name="T2987">) antroji kvalifikacinė kategorija, kurią turintys atestuoti specialistai gali vykdyti<text:s/></text:span><text:span text:style-name="T2988">nekilnojamojo kultūros paveldo apsaugos specia</text:span><text:span text:style-name="T2989">listo<text:s/></text:span><text:span text:style-name="T2990">kvalifikacijos atestate nurodytos rūšies ir specializacijos veiklą vietinio ir regioninio reikšmingumo lygmens nekilnojamojo kultūros paveldo objektuose;</text:span></text:p>
      <text:p text:style-name="P2991"><text:span text:style-name="T2992">3</text:span><text:span text:style-name="T2993">) trečioji kvalifikacinė kategorija, kurią turintys atestuoti specialistai gali vykdyti<text:s/></text:span><text:span text:style-name="T2994">nek</text:span><text:span text:style-name="T2995">ilnojamojo kultūros paveldo apsaugos specialisto<text:s/></text:span><text:span text:style-name="T2996">kvalifikacijos atestate nurodytos rūšies ir specializacijos veiklą vietinio, regioninio ir nacionalinio reikšmingumo lygmens nekilnojamojo kultūros paveldo objektuose.</text:span></text:p>
      <text:p text:style-name="P2997"><text:span text:style-name="T2998">11</text:span><text:span text:style-name="T2999">. Eksperto (aukščiausia) kvalif</text:span><text:span text:style-name="T3000">ikacinė kategorija gali būti suteikta specialistams, turintiems trečiąją kvalifikacinę kategoriją ir kurių<text:s/></text:span><text:span text:style-name="T3001">nekilnojamojo kultūros paveldo apsaugos specialisto<text:s/></text:span><text:span text:style-name="T3002">kvalifikacijos atestatai galioja ne mažiau kaip 10 metų. Eksperto (aukščiausią) kvalifikacinę kat</text:span><text:span text:style-name="T3003">egoriją turintys atestuoti specialistai gali vykdyti<text:s/></text:span><text:span text:style-name="T3004">nekilnojamojo kultūros paveldo apsaugos specialisto<text:s/></text:span><text:span text:style-name="T3005">kvalifikacijos atestate nurodytos rūšies ir specializacijos veiklą vietinio, regioninio ir nacionalinio reikšmingumo lygmens nekilnojamojo kultūros pav</text:span><text:span text:style-name="T3006">eldo objektuose ir kultūros paminkluose.<text:s/></text:span></text:p>
      <text:p text:style-name="P3007"><text:span text:style-name="T3008">12</text:span><text:span text:style-name="T3009">.<text:s/></text:span><text:span text:style-name="T3010">Atestavimo komisija teikia išvadą kultūros ministrui sprendimui priimti dėl kvalifikacinės kategorijos suteikimo specialistui vadovaujantis šio straipsnio<text:s/></text:span><text:span text:style-name="T3011">10, 11, 14</text:span><text:span text:style-name="T3012">–</text:span><text:span text:style-name="T3013">19<text:s/></text:span><text:span text:style-name="T3014">dalyse nustatytais reikalavimais ir<text:s/></text:span><text:span text:style-name="T3015">2</text:span><text:span text:style-name="T3016">0</text:span><text:span text:style-name="T3017"><text:s/>dalyje nurodytais egzaminų rezultatais.<text:s/></text:span></text:p>
      <text:p text:style-name="P3018"><text:span text:style-name="T3019">13</text:span><text:span text:style-name="T3020">.<text:s/></text:span><text:span text:style-name="T3021">Nekilnojamojo kultūros paveldo apsaugos specialisto<text:s/></text:span><text:span text:style-name="T3022">kvalifikacijos atestatus Atestavimo komisijos teikimu išduoda kultūros ministras, kuris nustato atestuojamos veiklos specializacijas,<text:s/></text:span><text:span text:style-name="T3023">nekilnojamojo kultū</text:span><text:span text:style-name="T3024">ros paveldo apsaugos specialisto<text:s/></text:span><text:span text:style-name="T3025">kvalifikacijos atestatų išdavimo, keitimo, galiojimo sustabdymo, galiojimo sustabdymo panaikinimo ir galiojimo panaikinimo tvarką.</text:span></text:p>
      <text:p text:style-name="P3026"><text:span text:style-name="T3027">14</text:span><text:span text:style-name="T3028">. Nekilnojamojo kultūros paveldo taikomuosius ir archeologinius tyrimus siekiantys<text:s/></text:span><text:span text:style-name="T3029">atlikti specialistai pagal atitinkamas veiklos specializacijas privalo atitikti šiuos kvalifikacinius reikalavimus:</text:span></text:p>
      <text:p text:style-name="P3030"><text:span text:style-name="T3031">1</text:span><text:span text:style-name="T3032">) turėti aukštąjį koleginį ar aukštąjį universitetinį istorijos ir archeologijos, menotyros, dailės, paveldo, architektūros, statybos inž</text:span><text:span text:style-name="T3033">inerijos, biologijos ar kitų fizinių mokslų studijų krypties arba<text:s/></text:span><text:span text:style-name="T3034">kompetentingos institucijos pripažintą kaip<text:s/></text:span><text:span text:style-name="T3035">jam lygiavertį išsilavinimą;</text:span></text:p>
      <text:p text:style-name="P3036"><text:span text:style-name="T3037">2</text:span><text:span text:style-name="T3038">) turėti ne mažesnę kaip 2 metų dalyvavimo atliekant nekilnojamojo kultūros paveldo tyrimus profesinę patirtį, k</text:span><text:span text:style-name="T3039">urios trukmė skaičiuojama ne anksčiau kaip nuo šios dalies 1 punkte nurodyto išsilavinimo įgijimo dienos, siekiant, kad būtų suteikta pirmoji kvalifikacinė kategorija, 3 metų patirtį, siekiant, kad būtų suteikta antroji kvalifikacinė kategorija, 5 metų pat</text:span><text:span text:style-name="T3040">irtį, siekiant, kad būtų suteikta trečioji kvalifikacinė kategorija. Dalyvavimo atliekant šiuos tyrimus profesinė patirtis nustatoma pagal pateiktus darbo patirtį patvirtinančius dokumentus, tyrimų ataskaitose pateiktus duomenis apie tyrimuose dalyvavusius</text:span><text:span text:style-name="T3041"><text:s/>asmenis ir nekilnojamųjų kultūros vertybių, kurių tyrimuose buvo dalyvauta, sąrašą.<text:s/></text:span></text:p>
      <text:p text:style-name="P3042"><text:span text:style-name="T3043">15</text:span><text:span text:style-name="T3044">. Vadovauti nekilnojamojo kultūros paveldo objektų tvarkybos projektavimui (atlikti tvarkybos projekto vadovo, tvarkybos projekto dalies vadovo funkcijas) ir (ar)</text:span><text:span text:style-name="T3045"><text:s/>atlikti tvarkybos projekto ar jo dalies sprendinių įgyvendinimo priežiūrą (atlikti tvarkybos projekto vykdymo priežiūros vadovo, tvarkybos projekto dalies vykdymo priežiūros vadovo funkcijas) siekiantys specialistai privalo atitikti šiuos kvalifikacinius<text:s/></text:span><text:span text:style-name="T3046">reikalavimus:</text:span></text:p>
      <text:p text:style-name="P3047"><text:span text:style-name="T3048">1</text:span><text:span text:style-name="T3049">) turėti aukštąjį koleginį ar aukštąjį universitetinį architektūros studijų krypties ar statybos inžinerijos studijų krypties<text:s/></text:span><text:span text:style-name="T3050">arba kompetentingos institucijos pripažintą kaip jam<text:s/></text:span><text:span text:style-name="T3051">lygiavertį išsilavinimą;</text:span></text:p>
      <text:p text:style-name="P3052"><text:span text:style-name="T3053">2</text:span><text:span text:style-name="T3054">) turėti ne mažesnę kaip 2 met</text:span><text:span text:style-name="T3055">ų dalyvavimo rengiant tvarkybos projektus profesinę patirtį, kurios trukmė skaičiuojama ne anksčiau kaip nuo šios dalies 1 punkte nurodyto išsilavinimo įgijimo dienos, siekiant, kad būtų suteikta pirmoji kvalifikacinė kategorija, 3 metų patirtį, siekiant,<text:s/></text:span><text:span text:style-name="T3056">kad būtų suteikta antroji kvalifikacinė kategorija, 5 metų patirtį, siekiant, kad būtų suteikta trečioji kvalifikacinė kategorija. Dalyvavimo rengiant tvarkybos projektus profesinė patirtis nustatoma pagal pateiktus darbo patirtį patvirtinančius dokumentus</text:span><text:span text:style-name="T3057">, projektų ir nekilnojamojo kultūros paveldo objektų, kurių tvarkybos darbus projektuojant buvo dalyvauta, sąrašą.</text:span></text:p>
      <text:p text:style-name="P3058"><text:span text:style-name="T3059">16</text:span><text:span text:style-name="T3060">. Atlikti tvarkybos darbų techninę priežiūrą (atlikti tvarkybos darbų techninės priežiūros vadovo funkcijas) siekiantys atestuotis sp</text:span><text:span text:style-name="T3061">ecialistai privalo atitikti šiuos kvalifikacinius reikalavimus:</text:span></text:p>
      <text:p text:style-name="P3062"><text:span text:style-name="T3063">1</text:span><text:span text:style-name="T3064">) turėti aukštąjį koleginį ar aukštąjį universitetinį architektūros studijų krypties išsilavinimą ar statybos inžinerijos studijų krypties<text:s/></text:span><text:span text:style-name="T3065">arba kompetentingos institucijos pripažintą kaip j</text:span><text:span text:style-name="T3066">am<text:s/></text:span><text:span text:style-name="T3067">lygiavertį išsilavinimą;</text:span></text:p>
      <text:p text:style-name="P3068"><text:span text:style-name="T3069">2</text:span><text:span text:style-name="T3070">) turėti ne mažesnę kaip 3 metų dalyvavimo įgyvendinant tvarkybos projektus profesinę patirtį, kurios trukmė skaičiuojama ne anksčiau kaip <text:s/>nuo šios dalies 1 punkte nurodyto išsilavinimo įgijimo dienos. Dalyvavimo įgyvendin</text:span><text:span text:style-name="T3071">ant tvarkybos projektus profesinė patirtis nustatoma pagal pateiktus darbo patirtį patvirtinančius dokumentus ir nekilnojamojo kultūros paveldo objektų, kurių tvarkybos projektą įgyvendinant buvo dalyvauta, sąrašą.</text:span></text:p>
      <text:p text:style-name="P3072"><text:span text:style-name="T3073">17</text:span><text:span text:style-name="T3074">. Vadovauti tvarkybos darbų ir (a</text:span><text:span text:style-name="T3075">r) statybos darbų nekilnojamojo kultūros paveldo objekte vykdymui siekiantys atestuotis specialistai privalo atitikti šiuos kvalifikacinius reikalavimus:</text:span></text:p>
      <text:p text:style-name="P3076"><text:span text:style-name="T3077">1</text:span><text:span text:style-name="T3078">) turėti aukštąjį koleginį ar aukštąjį universitetinį statybos inžinerijos studijų krypties<text:s/></text:span><text:span text:style-name="T3079">arba ko</text:span><text:span text:style-name="T3080">mpetentingos institucijos pripažintą kaip jam<text:s/></text:span><text:span text:style-name="T3081">lygiavertį išsilavinimą;</text:span></text:p>
      <text:p text:style-name="P3082"><text:span text:style-name="T3083">2</text:span><text:span text:style-name="T3084">) turėti ne mažesnę kaip 2 metų dalyvavimo vykdant tvarkybos ir (ar) statybos darbus nekilnojamojo kultūros paveldo objekte profesinę patirtį, kurios trukmė skaičiuojama ne anksčia</text:span><text:span text:style-name="T3085">u kaip <text:s/>nuo šios dalies 1 punkte nurodyto išsilavinimo įgijimo dienos, siekiant, kad būtų suteikta pirmoji kvalifikacinė kategorija, 3 metų patirtį siekiant, kad būtų suteikta antroji kvalifikacinė kategorija, 5 metų patirtį siekiant, kad būtų suteikta tre</text:span><text:span text:style-name="T3086">čioji kvalifikacinė kategorija. Dalyvavimo vykdant tvarkybos ir (ar) statybos darbus profesinė patirtis nustatoma pagal pateiktus darbo patirtį patvirtinančius dokumentus ir nekilnojamojo kultūros paveldo objektų, kuriuose vykdant tvarkybos ir (ar) statybo</text:span><text:span text:style-name="T3087">s darbus buvo dalyvauta, sąrašą.<text:s/></text:span></text:p>
      <text:p text:style-name="P3088"><text:span text:style-name="T3089">18</text:span><text:span text:style-name="T3090">. Nekilnojamojo kultūros paveldo tvarkybos darbus siekiantys atlikti specialistai privalo turėti ne mažesnę kaip 2 metų patirtį, siekiant, kad būtų suteikta pirmoji kvalifikacinė kategorija, 3 metų patirtį, siekian</text:span><text:span text:style-name="T3091">t, kad būtų suteikta antroji kvalifikacinė kategorija, 5 metų patirtį, siekiant, kad būtų suteikta trečioji kvalifikacinė kategorija, dalyvavimo atliekant nekilnojamųjų kultūros vertybių konservavimo ar restauravimo darbus, kai veikla vykdoma nekilnojamosi</text:span><text:span text:style-name="T3092">ose kultūros vertybėse Dalyvavimo atliekant tvarkybos darbus profesinė patirtis nustatoma pagal pateiktus darbo patirtį patvirtinančius dokumentus ir nekilnojamųjų kultūros vertybių, kurių nekilnojamųjų kultūros vertybių konservavimo ar restauravimo darbus</text:span><text:span text:style-name="T3093"><text:s/>atliekant buvo dalyvauta, sąrašą.</text:span></text:p>
      <text:p text:style-name="P3094"><text:span text:style-name="T3095">19</text:span><text:span text:style-name="T3096">. Paveldosaugos (specialiąją) ekspertizę siekiantys atlikti specialistai ir atlikti nekilnojamojo kultūros paveldo vertinimą, pagal reikšmingumą lemiantį vertingųjų savybių pobūdį ar jų derinį, privalo atitikti šiuo</text:span><text:span text:style-name="T3097">s kvalifikacinius reikalavimus:</text:span></text:p>
      <text:p text:style-name="P3098"><text:span text:style-name="T3099">1</text:span><text:span text:style-name="T3100">) turėti ne mažesnį negu antrosios pakopos aukštąjį universitetinį istorijos ir archeologijos, menotyros, dailės, paveldo, architektūros, statybos inžinerijos, chemijos studijų krypties<text:s/></text:span><text:span text:style-name="T3101">arba kompetentingos institucijos pr</text:span><text:span text:style-name="T3102">ipažintą kaip jam</text:span><text:span text:style-name="T3103"><text:s/></text:span><text:span text:style-name="T3104">lygiavertį išsilavinimą;</text:span></text:p>
      <text:p text:style-name="P3105"><text:span text:style-name="T3106">2</text:span><text:span text:style-name="T3107">) turėti ne mažesnę kaip 10 metų profesinę patirtį kultūros paveldo apsaugos srityje, kurios trukmė skaičiuojama ne anksčiau kaip nuo šios dalies 1 punkte nurodyto išsilavinimo įgijimo dienos. Profesinė<text:s/></text:span><text:span text:style-name="T3108">patirtis kultūros paveldo apsaugos srityje nustatoma pagal pateiktus darbo patirtį patvirtinančius dokumentus (tirtų nekilnojamųjų kultūros vertybių, rengtų paveldosaugos ekspertizių, kitų nekilnojamųjų kultūros vertybių vertinimo ar parengtų kultūros pave</text:span><text:span text:style-name="T3109">ldo apsaugą nustatančių dokumentų sąrašą, priklausomai nuo specializacijos) ir šiuose dokumentuose pateiktus duomenis apie asmenis, dalyvavusius juos rengiant.</text:span></text:p>
      <text:p text:style-name="P3110"><text:span text:style-name="T3111">20</text:span><text:span text:style-name="T3112">. Šio straipsnio 14</text:span><text:span text:style-name="T3113">–</text:span><text:span text:style-name="T3114">19 dalyse nurodyti specialistai privalo Atestavimo komisijoje išlaik</text:span><text:span text:style-name="T3115">yti profesinių ir teisinių žinių egzaminą, išskyrus specialistus, siekiančius vykdyti kultūros paveldo objekto tvarkomuosius statybos ir (ar) statybos darbus nekilnojamojo kultūros paveldo objektuose, kurie privalo išlaikyti tik profesinių žinių egzaminą i</text:span><text:span text:style-name="T3116">r būti išklausę nekilnojamojo kultūros paveldo apsaugos specialistų kvalifikacijos tobulinimo kursų, kurių organizavimo tvarką tvirtinta kultūros ministras, paskaitas.<text:s/></text:span></text:p>
      <text:p text:style-name="P3117"><text:span text:style-name="T3118">21</text:span><text:span text:style-name="T3119">. Europos Sąjungos valstybės narės, Europos ekonominės erdvės valstybės (Islandij</text:span><text:span text:style-name="T3120">os Respublikos, Lichtenšteino Kunigaikštystės, Norvegijos Karalystės) arba Šveicarijos Konfederacijos, taip pat trečiųjų valstybių piliečiai, profesines kvalifikacijas įgiję Europos Sąjungos valstybėse narėse, Europos ekonominės erdvės valstybėse, Šveicari</text:span><text:span text:style-name="T3121">jos Konfederacijoje ar trečiosiose valstybėse, turi teisę vykdyti šio straipsnio 1, 2, 4, 6, 8 dalyse nurodytą veiklą Atestavimo komisijoje išlaikę profesinių ir teisinių žinių egzaminą (išskyrus specialistus, siekiančius vykdyti kultūros paveldo objekto t</text:span><text:span text:style-name="T3122">varkomuosius statybos ir (ar) statybos darbus nekilnojamojo kultūros paveldo objektuose, kurie privalo išlaikyti tik profesinių žinių egzaminą ir būti išklausę nekilnojamojo kultūros paveldo apsaugos specialistų kvalifikacijos tobulinimo kursų, kurių organ</text:span><text:span text:style-name="T3123">izavimo tvarką tvirtinta kultūros ministras, paskaitas) ir įgiję atitinkamos specializacijos kvalifikacijos atestatą Įstatymo nustatyta tvarka. Šių piliečių kvalifikacijos pripažinimo tvarką nustato kultūros ministras. Europos Sąjungos valstybės narės, Eur</text:span><text:span text:style-name="T3124">opos ekonominės erdvės valstybės (Islandijos Respublika, Lichtenšteino Kunigaikštystė, Norvegijos Karalystė) arba Šveicarijos Konfederacijos, taip pat trečiųjų valstybių piliečiai, profesines kvalifikacijas įgiję Europos Sąjungos valstybėse narėse, Europos</text:span><text:span text:style-name="T3125"><text:s/>ekonominės erdvės valstybėse ar Šveicarijos Konfederacijoje turi teisę vykdyti 3, 5 ir 7 dalyse nurodytą veiklą, kuomet jie turi Statybos įstatymo nustatyta tvarka išduotą kilmės valstybėje turimos teisės užsiimti atitinkama veikla pripažinimo dokumentą a</text:span><text:span text:style-name="T3126">rba jų turima užsienyje įgyta profesinė kvalifikacija yra pripažinta Lietuvos Respublikos reglamentuojamų profesinių kvalifikacijų pripažinimo įstatymo ir Statybos įstatymo arba Architektūros įstatymo nustatyta tvarka, ir Atestavimo komisijoje išlaikę prof</text:span><text:span text:style-name="T3127">esinių ir teisinių žinių egzaminą bei įgiję atitinkamos specializacijos kvalifikacijos atestatą Įstatymo nustatyta tvarka.</text:span></text:p>
      <text:p text:style-name="P3128"><text:span text:style-name="T3129">22</text:span><text:span text:style-name="T3130">. Fiziniai asmenys, siekiantys įgyti teisę vykdyti su nekilnojamojo kultūros paveldo tvarkyba susijusią veiklą, turi teisę su a</text:span><text:span text:style-name="T3131">testavimu ir kvalifikacijos pripažinimu susijusias procedūras (išskyrus profesinių ir teisinių žinių egzamino laikymą) atlikti per atstumą elektroninėmis priemonėmis arba kitais būdais (pašto siunta)) kreipdamiesi į Kultūros ministeriją ar į Lietuvos Respu</text:span><text:span text:style-name="T3132">blikos paslaugų įstatyme nurodytą kontaktinį centrą. Sprendimas dėl<text:s/></text:span><text:span text:style-name="T3133">nekilnojamojo kultūros paveldo apsaugos specialisto<text:s/></text:span><text:span text:style-name="T3134">kvalifikacijos atestato išdavimo ar neišdavimo arba profesinės kvalifikacijos pripažinimo ar nepripažinimo priimamas ir priėmus atitinka</text:span><text:span text:style-name="T3135">mą sprendimą<text:s/></text:span><text:span text:style-name="T3136">nekilnojamojo kultūros paveldo apsaugos specialisto<text:s/></text:span><text:span text:style-name="T3137">kvalifikacijos atestatas ar profesinės kvalifikacijos pripažinimo dokumentas išduodamas neterminuotam laikui ne vėliau kaip per 30 darbo dienų nuo visų dokumentų<text:s/></text:span><text:span text:style-name="T3138">nekilnojamojo kultūros paveld</text:span><text:span text:style-name="T3139">o apsaugos specialisto<text:s/></text:span><text:span text:style-name="T3140">kvalifikacijos atestatui ar profesinės kvalifikacijos pripažinimo dokumentui gauti gavimo Kultūros ministerijoje dienos. Fiziniai asmenys, gavę<text:s/></text:span><text:span text:style-name="T3141">nekilnojamojo kultūros paveldo apsaugos specialisto<text:s/></text:span><text:span text:style-name="T3142">kvalifikacijos atestatą, ne rečiau ka</text:span><text:span text:style-name="T3143">ip kas 5 metus privalo tobulinti savo kvalifikaciją, kvalifikacijos tobulinimo kursuose išklausydami ne mažiau kaip 20 valandų paskaitų pagal aukštųjų mokyklų, asociacijų, mokymo įstaigų patvirtintas mokymo programas, suderintas su Kultūros ministerija. Kv</text:span><text:span text:style-name="T3144">alifikacijos tobulinimą patvirtinantys dokumentai pateikiami Kultūros ministerijai. Atsakymo dėl nekilnojamojo kultūros paveldo apsaugos specialisto kvalifikacijos atestato išdavimo arba neišdavimo ar turimos profesinės kvalifikacijos pripažinimo arba nepr</text:span><text:span text:style-name="T3145">ipažinimo nepateikimas nelaikomas<text:s/></text:span><text:span text:style-name="T3146">nekilnojamojo kultūros paveldo apsaugos specialisto</text:span><text:span text:style-name="T3147"><text:s/>atestato išdavimu ar kvalifikacijos pripažinimu.<text:s/></text:span></text:p>
      <text:p text:style-name="P3148"><text:span text:style-name="T3149">23</text:span><text:span text:style-name="T3150">.<text:s/></text:span><text:span text:style-name="T3151">Nekilnojamojo kultūros paveldo apsaugos specialistų kvalifikacijos atestatų duomenys, kuriuose yra nurodytas ate</text:span><text:span text:style-name="T3152">stuoto specialisto vardas ir pavardė, nekilnojamojo kultūros paveldo apsaugos specialisto atestato numeris ir išdavimo data, nekilnojamojo kultūros paveldo apsaugos specialisto atestato galiojimo sustabdymo data, veiklos rūšys ir sritys, yra viešinami Vyri</text:span><text:span text:style-name="T3153">ausybės įgaliotos institucijos valdomoje ir tvarkomoje Licencijų informacinėje sistemoje<text:s/></text:span><text:span text:style-name="T3154">tol, kol galioja šie atestatai kaip nurodyta šio straipsnio 28 dalyje</text:span><text:span text:style-name="T3155">. Asmens duomenų viešinimo tikslas<text:s/></text:span><text:span text:style-name="T3156">–</text:span><text:span text:style-name="T3157"><text:s/>sudaryti galimybę įvertinti, ar asmenys turi teisę vadovauti<text:s/></text:span><text:span text:style-name="T3158">teritorijų planavimo dokumentų rengimui. Šioje straipsnio dalyje nurodyti asmens duomenys tvarkomi vadovaujantis 2016 m. balandžio 27 d. Europos Parlamento ir Tarybos reglamentu<text:s/></text:span><text:a xlink:href="http://eur-lex.europa.eu/legal-content/LIT/TXT/?uri=CELEX:32016R0679&amp;locale=lt" office:target-frame-name="_blank" xlink:show="new"><text:span text:style-name="T3159">(ES) 2016/679</text:span></text:a><text:span text:style-name="T31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161">95/46/EB</text:span></text:a><text:span text:style-name="T3162"><text:s/>(Bendruoju duomenų apsaugos reglamentu) ir kitais teisės aktais, reglamentuojančiais asmens duomenų apsaugą.</text:span></text:p>
      <text:p text:style-name="P3163"><text:span text:style-name="T3164">24</text:span><text:span text:style-name="T3165">. Kultūros ministras sustabdo<text:s/></text:span><text:span text:style-name="T3166">nekilnojamojo kultūros paveldo apsaugos specialisto<text:s/></text:span><text:span text:style-name="T3167">kvalifikacijos atestato galiojimą iki 6 mėnesi</text:span><text:span text:style-name="T3168">ų (konkretus terminas nustatomas atsižvelgiant į pažeidimo pobūdį, pavojingumo nekilnojamosioms kultūros vertybėms laipsnį, kilusius padarinius, o kai sustabdytas kilmės valstybėje turimos fizinio asmens teisės, kuri buvo pripažinta išduodant jam profesinė</text:span><text:span text:style-name="T3169">s kvalifikacijos pripažinimo dokumentą, galiojimas – atsižvelgiant į šios teisės sustabdymo aplinkybes ir terminą) šiais atvejais:<text:s/></text:span></text:p>
      <text:p text:style-name="P3170"><text:span text:style-name="T3171">1</text:span><text:span text:style-name="T3172">) kai Atestavimo komisija Kultūros ministerijos ar Departamento teikimu nustato, kad asmuo, vykdydamas<text:s/></text:span><text:span text:style-name="T3173">nekilnojamojo kult</text:span><text:span text:style-name="T3174">ūros paveldo apsaugos specialisto<text:s/></text:span><text:span text:style-name="T3175">kvalifikacijos atestate nurodytą veiklą, nešiurkščiai pažeidė Įstatymo ir jo įgyvendinamųjų teisės aktų reikalavimus. Nešiurkščiu pažeidimu laikomas toks Įstatymo ir jo įgyvendinamųjų teisės aktų reikalavimų pažeidimas, dė</text:span><text:span text:style-name="T3176">l kurio nėra sunaikinta (sunaikintos) nekilnojamosios kultūros vertybės vertingoji (vertingosios) savybė (savybės) ar autentiškumas;</text:span></text:p>
      <text:p text:style-name="P3177"><text:span text:style-name="T3178">2</text:span><text:span text:style-name="T3179">) kai teisė, kuri buvo pripažinta išduodant profesinės kvalifikacijos pripažinimo dokumentą, sustabdyta asmens, gavusi</text:span><text:span text:style-name="T3180">o profesinės kvalifikacijos pripažinimo dokumentą, kilmės valstybėje;</text:span></text:p>
      <text:p text:style-name="P3181"><text:span text:style-name="T3182">3</text:span><text:span text:style-name="T3183">) kai asmuo netobulino kvalifikacijos pagal šio straipsnio 22 dalyje nustatytus reikalavimus. Asmuo yra perspėjamas, kad jo<text:s/></text:span><text:span text:style-name="T3184">nekilnojamojo kultūros paveldo apsaugos specialisto kvali</text:span><text:span text:style-name="T3185">fikacijos<text:s/></text:span><text:span text:style-name="T3186">atestato galiojimas gali būti stabdomas, jeigu jis nesilankė kvalifikacijos tobulinimo kursuose, likus 30 darbo dienų iki 5 metų termino nuo tada, kada kultūros ministras priėmė sprendimą dėl<text:s/></text:span><text:span text:style-name="T3187">nekilnojamojo kultūros paveldo apsaugos specialisto kv</text:span><text:span text:style-name="T3188">alifikacijos<text:s/></text:span><text:span text:style-name="T3189">atestato išdavimo.</text:span></text:p>
      <text:p text:style-name="P3190"><text:span text:style-name="T3191">25</text:span><text:span text:style-name="T3192">.<text:s/></text:span><text:span text:style-name="T3193">Nekilnojamojo kultūros paveldo apsaugos specialisto<text:s/></text:span><text:span text:style-name="T3194">kvalifikacijos<text:s/></text:span><text:span text:style-name="T3195">atestato turėtojas, pašalinęs šio straipsnio 24 dalies 1 ir (ar) 2, ir (ar) 3 punkte nurodytus<text:s/></text:span><text:span text:style-name="T3196">pažeidimus, dėl kurių buvo sustabdytas<text:s/></text:span><text:span text:style-name="T3197">nekilnojamojo</text:span><text:span text:style-name="T3198"><text:s/>kultūros paveldo apsaugos specialisto</text:span><text:span text:style-name="T3199"><text:s/>kvalifikacijos atestato galiojimas, pateikia Kultūros ministerijai tai įrodančius dokumentus. Ne vėliau kaip per 20 darbo dienų nuo šių dokumentų pateikimo Kultūros ministerijai dienos Atestavimo komisijos teikimu kul</text:span><text:span text:style-name="T3200">tūros ministras priima sprendimą dėl<text:s/></text:span><text:span text:style-name="T3201">nekilnojamojo kultūros paveldo apsaugos specialisto</text:span><text:span text:style-name="T3202"><text:s/>kvalifikacijos atestato sustabdymo panaikinimo (nepanaikinimo, jeigu patikrinus dokumentus ir kitus faktinius duomenis paaiškėja, kad neišnyko šioje dalyje nurodytos a</text:span><text:span text:style-name="T3203">plinkybės, dėl kurių buvo sustabdytas<text:s/></text:span><text:span text:style-name="T3204">nekilnojamojo kultūros paveldo apsaugos specialisto</text:span><text:span text:style-name="T3205"><text:s/>kvalifikacijos atestato galiojimas). Kultūros ministerija ne vėliau kaip per 3 darbo dienas nuo šio sprendimo priėmimo dienos apie jį raštu informuoja<text:s/></text:span><text:span text:style-name="T3206">nekilnojamojo k</text:span><text:span text:style-name="T3207">ultūros paveldo apsaugos specialisto</text:span><text:span text:style-name="T3208"><text:s/>kvalifikacijos atestato turėtoją. Priėmus sprendimą, kad pažeidimai nepašalinti, pranešime turi būti nurodyti šio sprendimo motyvai.</text:span></text:p>
      <text:p text:style-name="P3209"><text:span text:style-name="T3210">26</text:span><text:span text:style-name="T3211">. Kultūros ministras Atestavimo komisijos teikimu panaikina asmenų<text:s/></text:span><text:span text:style-name="T3212">nekilnojamojo</text:span><text:span text:style-name="T3213"><text:s/>kultūros paveldo apsaugos specialisto</text:span><text:span text:style-name="T3214"><text:s/>kvalifikacijos atestato galiojimą šiais atvejais:</text:span></text:p>
      <text:p text:style-name="P3215"><text:span text:style-name="T3216">1</text:span><text:span text:style-name="T3217">) kai nustatoma, kad asmuo, vykdydamas<text:s/></text:span><text:span text:style-name="T3218">nekilnojamojo kultūros paveldo apsaugos specialisto</text:span><text:span text:style-name="T3219"><text:s/>kvalifikacijos atestate nurodytą veiklą, šiurkščiai pažeidė Įstatymo ir j</text:span><text:span text:style-name="T3220">o įgyvendinamųjų teisės aktų reikalavimus. Šiurkščiu pažeidimu laikomas toks Įstatymo ir jo įgyvendinamųjų teisės aktų reikalavimų pažeidimas, dėl kurio sunaikinta (sunaikintos) nekilnojamosios kultūros vertybės vertingoji (vertingosios) savybė (savybės) a</text:span><text:span text:style-name="T3221">r autentiškumas;</text:span></text:p>
      <text:p text:style-name="P3222"><text:span text:style-name="T3223">2</text:span><text:span text:style-name="T3224">) nustatoma, kad sustabdžius<text:s/></text:span><text:span text:style-name="T3225">nekilnojamojo kultūros paveldo apsaugos specialisto</text:span><text:span text:style-name="T3226"><text:s/>kvalifikacijos atestato galiojimą, asmuo tęsia veiklą, kuriai reikalingas<text:s/></text:span><text:span text:style-name="T3227">nekilnojamojo kultūros paveldo apsaugos specialisto</text:span><text:span text:style-name="T3228"><text:s/>kvalifikacijos atestatas;</text:span></text:p>
      <text:p text:style-name="P3229"><text:span text:style-name="T3230">3</text:span><text:span text:style-name="T3231">) asmuo, kurio<text:s/></text:span><text:span text:style-name="T3232">nekilnojamojo kultūros paveldo apsaugos specialisto</text:span><text:span text:style-name="T3233"><text:s/>kvalifikacijos atestato galiojimas sustabdytas, per nustatytą terminą nepašalino pažeidimų, dėl kurių<text:s/></text:span><text:span text:style-name="T3234">nekilnojamojo kultūros paveldo apsaugos specialisto</text:span><text:span text:style-name="T3235"><text:s/>kvalifikacijos atestato galioji</text:span><text:span text:style-name="T3236">mas buvo sustabdytas;</text:span></text:p>
      <text:p text:style-name="P3237"><text:span text:style-name="T3238">4</text:span><text:span text:style-name="T3239">) asmuo per 30 darbo dienų nuo<text:s/></text:span><text:span text:style-name="T3240">nekilnojamojo kultūros paveldo apsaugos specialisto</text:span><text:span text:style-name="T3241"><text:s/>kvalifikacijos atestato galiojimo sustabdymo dienos Atestavimo komisijai nepateikė prašomų dokumentų ir (ar) duomenų, reikalingų tiriant jo padary</text:span><text:span text:style-name="T3242">tus pažeidimus;<text:s/></text:span></text:p>
      <text:p text:style-name="P3243"><text:span text:style-name="T3244">5</text:span><text:span text:style-name="T3245">) paaiškėja, kad asmuo pateikė neteisingus duomenis, siekdamas gauti<text:s/></text:span><text:span text:style-name="T3246">nekilnojamojo kultūros paveldo apsaugos specialisto</text:span><text:span text:style-name="T3247"><text:s/>kvalifikacijos atestatą ar profesinės kvalifikacijos pripažinimo dokumentą;</text:span></text:p>
      <text:p text:style-name="P3248"><text:span text:style-name="T3249">6</text:span><text:span text:style-name="T3250">) kai to prašo<text:s/></text:span><text:span text:style-name="T3251">nekilnojamojo kul</text:span><text:span text:style-name="T3252">tūros paveldo apsaugos specialisto</text:span><text:span text:style-name="T3253"><text:s/>kvalifikacijos atestato turėtojas.</text:span></text:p>
      <text:p text:style-name="P3254"><text:span text:style-name="T3255">27</text:span><text:span text:style-name="T3256">. Asmuo, kurio<text:s/></text:span><text:span text:style-name="T3257">nekilnojamojo kultūros paveldo apsaugos specialisto</text:span><text:span text:style-name="T3258"><text:s/>kvalifikacijos atestato galiojimas panaikintas dėl šio straipsnio 26 dalies 1 ir 2 punktuose nurodytų priežasči</text:span><text:span text:style-name="T3259">ų, gali pateikti prašymą dėl naujo<text:s/></text:span><text:span text:style-name="T3260">nekilnojamojo kultūros paveldo apsaugos specialisto</text:span><text:span text:style-name="T3261"><text:s/>kvalifikacijos atestato išdavimo ne anksčiau kaip po 3 metų nuo<text:s/></text:span><text:span text:style-name="T3262">nekilnojamojo kultūros paveldo apsaugos specialisto</text:span><text:span text:style-name="T3263"><text:s/>kvalifikacijos atestato galiojimo panaikinimo.</text:span></text:p>
      <text:p text:style-name="P3264"><text:span text:style-name="T3265">28</text:span><text:span text:style-name="T3266">. Nekilnojamojo kultūros paveldo apsaugos specialisto kvalifikacijos atestatai šio straipsnio 22 dalyje nustatyta tvarka kėlusiems kvalifikaciją atestuotiems specialistams, kurių<text:s/></text:span><text:span text:style-name="T3267">nekilnojamojo kultūros paveldo apsaugos specialisto</text:span><text:span text:style-name="T3268"><text:s/>kvalifikacijos atestato galiojimas nėra panaikintas, galioja neterminuotai.</text:span></text:p>
      <text:p text:style-name="P3269"/>
      <text:p text:style-name="Normal"/>
      <text:p text:style-name="P3270"><text:span text:style-name="T3271">V</text:span><text:span text:style-name="T3272"><text:s/>SKYRIUS<text:s/></text:span></text:p>
      <text:p text:style-name="P3273"><text:span text:style-name="T3274">NEKILNOJAMOJO KULTŪROS PAVELDO PAŽINIMAS, PAŽINIMO SKLAIDA, AKTUALIZAVIMAS</text:span></text:p>
      <text:p text:style-name="P3275"/>
      <text:h text:style-name="P3276" text:outline-level="2"><text:span text:style-name="T3277">36</text:span><text:span text:style-name="T3278"><text:s/>straipsnis.<text:s/></text:span><text:span text:style-name="T3279">Nekilnojamojo kultūros paveldo pažinimas, pažinimo sklaida ir v</text:span><text:span text:style-name="T3280">iešasis nekilnojamojo kultūros paveldo naudojimas</text:span></text:h>
      <text:p text:style-name="P3281"><text:span text:style-name="T3282">1</text:span><text:span text:style-name="T3283">. Nekilnojamojo kultūros paveldo pažinimas skleidžiamas ir nekilnojamasis kultūros paveldas viešai naudojamas:<text:s/></text:span></text:p>
      <text:p text:style-name="P3284"><text:span text:style-name="T3285">1</text:span><text:span text:style-name="T3286">) sudarant galimybes visuomenei jį tiesiogiai pažinti ir suvokti saugomą ir atskleistą</text:span><text:span text:style-name="T3287"><text:s/>istorinėje aplinkoje;</text:span></text:p>
      <text:p text:style-name="P3288"><text:span text:style-name="T3289">2</text:span><text:span text:style-name="T3290">) užtikrinant<text:s/></text:span>nekilnojamųjų kultūros vertybių<text:span text:style-name="T3291"><text:s/>prieinamumą;</text:span></text:p>
      <text:p text:style-name="P3292"><text:span text:style-name="T3293">3</text:span><text:span text:style-name="T3294">) plėtojant kultūrinį ir pažintinį turizmą;</text:span></text:p>
      <text:p text:style-name="P3295"><text:span text:style-name="T3296">4</text:span><text:span text:style-name="T3297">) skleidžiant informaciją apie nekilnojamąjį kultūros paveldą prieinamais bendravimo būdais;</text:span></text:p>
      <text:p text:style-name="P3298"><text:span text:style-name="T3299">5</text:span><text:span text:style-name="T3300">) įtraukiant neki</text:span><text:span text:style-name="T3301">lnojamojo kultūros paveldo pažinimą į švietimo ir mokslo programas.</text:span></text:p>
      <text:p text:style-name="P3302"><text:span text:style-name="T3303">2</text:span><text:span text:style-name="T3304">. Departamentas, savivaldybių administracijos, saugomų teritorijų direkcijos, muziejai, bibliotekos, archyvai, aukštosios mokyklos nekilnojamojo kultūros paveldo pažinimą ir pažinim</text:span><text:span text:style-name="T3305">o sklaidą gali vykdyti šiais būdais:</text:span></text:p>
      <text:p text:style-name="P3306"><text:span text:style-name="T3307">1</text:span><text:span text:style-name="T3308">) kaupti, tvarkyti, sisteminti, saugoti ir skleisti žinias apie nekilnojamąjį kultūros paveldą;</text:span></text:p>
      <text:p text:style-name="P3309"><text:span text:style-name="T3310">2</text:span><text:span text:style-name="T3311">) organizuoti su nekilnojamuoju kultūros paveldu supažindinančius ir jį garsinančius renginius;</text:span></text:p>
      <text:p text:style-name="P3312"><text:span text:style-name="T3313">3</text:span><text:span text:style-name="T3314">) leisti ir (a</text:span><text:span text:style-name="T3315">r) organizuoti nekilnojamąjį kultūros paveldą ir jo apsaugą populiarinančių, metodinių, informacinių leidinių leidimą;</text:span></text:p>
      <text:p text:style-name="P3316"><text:span text:style-name="T3317">4</text:span><text:span text:style-name="T3318">) organizuoti kultūrinius renginius nekilnojamosiose kultūros vertybėse.</text:span></text:p>
      <text:p text:style-name="P3319"><text:span text:style-name="T3320">3</text:span><text:span text:style-name="T3321">. Lietuvos Respublikos švietimo, mokslo ir sporto<text:s/></text:span><text:span text:style-name="T3322">ministerija bendradarbiaudama su Kultūros ministerija:</text:span></text:p>
      <text:p text:style-name="P3323"><text:span text:style-name="T3324">1</text:span><text:span text:style-name="T3325">) įtraukia nekilnojamojo kultūros paveldo teorinį ir praktinį pažinimą į Lietuvos Respublikos švietimo įstatyme įtvirtintas ugdymo ir švietimo programas;</text:span></text:p>
      <text:p text:style-name="P3326"><text:span text:style-name="T3327">2</text:span><text:span text:style-name="T3328">) koordinuoja programų įgyvendinimą ped</text:span><text:span text:style-name="T3329">agogų kvalifikacijos kėlimo nekilnojamojo kultūros paveldo pažinimo ir saugojimo srityje.</text:span></text:p>
      <text:p text:style-name="P3330"/>
      <text:h text:style-name="P3331" text:outline-level="2"><text:span text:style-name="T3332">37</text:span><text:span text:style-name="T3333"><text:s/>straipsnis.<text:s/></text:span><text:span text:style-name="T3334">Nekilnojamųjų kultūros vertybių prieinamumas ir lankymas</text:span></text:h>
      <text:p text:style-name="P3335"><text:span text:style-name="T3336">1</text:span><text:span text:style-name="T3337">. Valstybei ir savivaldybėms priklausančių nekilnojamojo kultūros paveldo objekt</text:span><text:span text:style-name="T3338">ų lankymo tipinę tvarką, kurioje nustatomos lankymo ir apžiūros sąlygos, tvirtina kultūros ministras.<text:s/></text:span></text:p>
      <text:p text:style-name="P3339"><text:span text:style-name="T3340">2</text:span><text:span text:style-name="T3341">. Privačios nuosavybės teise valdomų kultūros paveldo statinių išorės ir interjerų apžiūrai reikalingas n</text:span><text:span text:style-name="T3342">ekilnojamojo kultūros paveldo objekto<text:s/></text:span><text:span text:style-name="T3343">valdy</text:span><text:span text:style-name="T3344">tojo sutikimas. Lankymo ir apžiūros sąlygos turi būti nustatomos apsaugos sutartimi.</text:span></text:p>
      <text:p text:style-name="P3345"><text:span text:style-name="T3346">3</text:span><text:span text:style-name="T3347">. Siekiant užtikrinti nekilnojamųjų kultūros vertybių fizinį prieinamumą, išsaugant vertingąsias savybes, turi būti taikomi<text:s/></text:span><text:span text:style-name="T3348">universalaus dizaino reikalavimai<text:s/></text:span><text:span text:style-name="T3349">vadovauj</text:span><text:span text:style-name="T3350">antis Statybos įstatymu ir Architektūros įstatymu.<text:s/></text:span></text:p>
      <text:p text:style-name="P3351"><text:span text:style-name="T3352">4</text:span><text:span text:style-name="T3353">. Rengiant teritorijų planavimo dokumentus, turi būti suplanuoti servitutai prieiti prie viešojo pažinimo ir naudojimo nekilnojamojo kultūros paveldo objektų ir jų apžiūros vietų. Šie servitutai nust</text:span><text:span text:style-name="T3354">atomi pagal<text:s/></text:span><text:span text:style-name="T3355">Civilinio kodekso</text:span><text:span text:style-name="T3356"><text:s/>ir<text:s/></text:span><text:span text:style-name="T3357">Žemės įstatymo</text:span><text:span text:style-name="T3358"><text:s/>reikalavimus.</text:span></text:p>
      <text:p text:style-name="P3359"><text:span text:style-name="T3360">5</text:span><text:span text:style-name="T3361">. Jeigu teisė prieiti (privažiuoti) prie nekilnojamojo kultūros paveldo objekto nėra įtvirtinta bent viename šį objektą supančių žemės sklypų nuosavybės teisių dokumente, už nekilnojamojo k</text:span><text:span text:style-name="T3362">ultūros paveldo apsaugą atsakinga institucija turi organizuoti tokio servituto nustatymą ir įregistravimą Civilinio kodekso nustatyta tvarka.<text:s/></text:span></text:p>
      <text:p text:style-name="P3363"/>
      <text:h text:style-name="P3364" text:outline-level="2"><text:span text:style-name="T3365">38</text:span><text:span text:style-name="T3366"><text:s/>straipsnis.<text:s/></text:span><text:span text:style-name="T3367">Nekilnojamojo kultūros paveldo aktualizavimas</text:span></text:h>
      <text:p text:style-name="P3368"><text:span text:style-name="T3369">1</text:span><text:span text:style-name="T3370">. Nekilnojamasis kultūros paveldas integ</text:span><text:span text:style-name="T3371">ruojamas į visuomenės gyvenimą, aktualizuojant ir pritaikant jį taip naudoti, kad geriausiai atsiskleistų paveldo vertingosios savybės ir būtų sudarytos galimybės jį pažinti, užtikrinant<text:s/></text:span>nekilnojamųjų kultūros vertybių<text:s/><text:span text:style-name="T3372">prieinamumą visuomenei, įtraukiant į<text:s/></text:span><text:span text:style-name="T3373">darnaus vystymosi ir klimato kaitos programas, siekiant sustiprinti nekilnojamojo kultūros paveldo ekonominį indėlį, grįstą vietos ištekliais, turizmu ir užimtumu.<text:s/></text:span></text:p>
      <text:p text:style-name="P3374"><text:span text:style-name="T3375">2</text:span><text:span text:style-name="T3376">. Už nekilnojamojo kultūros paveldo aktualizavimą yra kartu atsakingi n</text:span><text:span text:style-name="T3377">ekilnojamojo ku</text:span><text:span text:style-name="T3378">ltūros paveldo objektų<text:s/></text:span><text:span text:style-name="T3379">valdytojai ir už nekilnojamojo kultūros paveldo apsaugą atsakingos institucijos.</text:span></text:p>
      <text:p text:style-name="P3380"/>
      <text:h text:style-name="P3381" text:outline-level="2"><text:span text:style-name="T3382">39</text:span><text:span text:style-name="T3383"><text:s/>straipsnis.<text:s/></text:span><text:span text:style-name="T3384">Kultūros kelių lygmenys Lietuvos Respublikoje</text:span></text:h>
      <text:p text:style-name="P3385"><text:span text:style-name="T3386">1</text:span><text:span text:style-name="T3387">. Kultūros keliai pagal kultūrinę, geografinę ir (ar) teritorinę aprėptį, kurioje jie yra įgyvendinami, skirstomi į regioninį, nacionalinį, tarptautinį ir Europos Tarybos kultūros kelio lygmenis.<text:s/></text:span></text:p>
      <text:p text:style-name="P3388"><text:span text:style-name="T3389">2</text:span><text:span text:style-name="T3390">. Regioninis kultūros kelio lygmuo aprėpia kultūros ke</text:span><text:span text:style-name="T3391">lią, vystomą ne mažiau kaip 3 savivaldybių mastu. Šio lygmens kultūros kelio tema remiasi regiono ir vietos kultūros ištekliais: istorija, materialiuoju ir nematerialiuoju paveldu, krašto istorijai reikšmingomis asmenybėmis, siekiant įtraukti ne tik bendru</text:span><text:span text:style-name="T3392">omenę, bet ir suinteresuotas grupes, stiprinti jų kultūrinę edukaciją bei kultūrinę tapatybę. Šiuo lygmeniu rengiami pažintiniai maršrutai nuolat aktualinami rengiant jų populiarinimo akcijas, siekiant pritraukti lankytojų iš visos Lietuvos Respublikos.</text:span></text:p>
      <text:p text:style-name="P3393"><text:span text:style-name="T3394">2</text:span><text:span text:style-name="T3395">. Nacionalinis kultūros kelio lygmuo aprėpia kultūros kelią, vystomą ne mažiau kaip 3 Lietuvos Respublikos regionuose arba ne mažiau kaip 6 Lietuvos Respublikos savivaldybėse, o dalis kultūros kelio gali būti vystoma ne Lietuvos Respublikos teritorijoje</text:span><text:span text:style-name="T3396"><text:s/>ir (arba) bendradarbiaujant su kitos šalies organizacijomis. Šio lygmens kultūros kelio tema remiasi Lietuvos Respublikai reikšmingais istoriniais procesais ir reiškiniais, ja atskleidžiamas ir populiarinamas materialusis ar nematerialusis kultūros paveld</text:span><text:span text:style-name="T3397">as ir (arba) istorinės asmenybės, jų sąsajos su bendra istorija ir vertybėmis. Šiuo lygmeniu rengiami tęstiniai kultūrinio turizmo maršrutai Lietuvos Respublikos teritorijoje ir už jos ribų, jie populiarinami skatinant vietinį ir atvykstamąjį turizmą.<text:s/></text:span></text:p>
      <text:p text:style-name="P3398"><text:span text:style-name="T3399">3</text:span><text:span text:style-name="T3400">. Tarptautinis kultūros kelio lygmuo aprėpia kultūros kelią, vystomą ne mažiau kaip 2 kaimyninių užsienio valstybių, įskaitant Lietuvos Respubliką, teritorijose bendradarbiaujant su šių valstybių organizacijomis. Šio lygmens kultūros kelio tema grindžiam</text:span><text:span text:style-name="T3401">a Lietuvos Respublikai reikšmingu materialiuoju ir nematerialiuoju kultūros paveldu, esančiu kitose užsienio valstybėse, jo aktualinimu, kelioms valstybėms reikšmingais kultūros reiškiniais, istorinėmis asmenybėmis, atskleidžiamos sąsajos su Lietuvos ir Eu</text:span><text:span text:style-name="T3402">ropos istorija bei vertybėmis. Šiuo lygmeniu siekiama sukurti tęstinius kultūrinio turizmo maršrutus kultūros kelio teritorijoje, juos populiarinti skatinant vietinį ir atvykstamąjį turizmą.<text:s/></text:span></text:p>
      <text:p text:style-name="P3403"><text:span text:style-name="T3404">4</text:span><text:span text:style-name="T3405">. Europos Tarybos kultūros kelio lygmuo aprėpia Europos Tar</text:span><text:span text:style-name="T3406">ybos kultūros kelią, kurio dalis vystoma Lietuvos Respublikos teritorijoje. Šio lygmens kultūros kelias yra sertifikuojamas Išplėstinio dalinio susitarimo dėl Europos Tarybos kultūros kelių valdybos sprendimu, priimtu remiantis Europos kultūros kelių insti</text:span><text:span text:style-name="T3407">tuto teikimu ir pagal šio instituto nustatytą tvarką, bei remiantis Europos Tarybos Ministrų komiteto sprendimais.</text:span><text:span text:style-name="T3408"><text:s/></text:span></text:p>
      <text:p text:style-name="P3409"/>
      <text:p text:style-name="P3410"/>
      <text:p text:style-name="P3411"><text:span text:style-name="T3412">VI</text:span><text:span text:style-name="T3413"><text:s/>SKYRIUS<text:s/></text:span></text:p>
      <text:p text:style-name="P3414"><text:span text:style-name="T3415">NEKILNOJAMOJO KULTŪROS PAVELDO OBJEKTO PAĖMIMAS VISUOMENĖS POREIKIAMS</text:span></text:p>
      <text:p text:style-name="P3416"/>
      <text:h text:style-name="P3417" text:outline-level="2"><text:span text:style-name="T3418">40</text:span><text:span text:style-name="T3419"><text:s/>straipsnis.<text:s/></text:span><text:span text:style-name="T3420">Nekilnojamojo kultūros pavel</text:span><text:span text:style-name="T3421">do objekto paėmimo visuomenės poreikiams atvejai</text:span></text:h>
      <text:p text:style-name="P3422"><text:span text:style-name="T3423">1</text:span><text:span text:style-name="T3424">. Išimtiniu atveju, nurodytu šio straipsnio 2 dalyje, kultūros paminklas gali būti valstybės paimamas visuomenės poreikiams teisingai atlyginant Įstatymo 43 straipsnyje nustatyta tvarka, jeigu jis atiti</text:span><text:span text:style-name="T3425">nka bent vieną iš šių sąlygų:</text:span></text:p>
      <text:p text:style-name="P3426"><text:span text:style-name="T3427">1</text:span><text:span text:style-name="T3428">) kultūros paminklas yra įsteigtame arba steigiamame valstybiniame kultūriniame rezervate;</text:span></text:p>
      <text:p text:style-name="P3429"><text:span text:style-name="T3430">2</text:span><text:span text:style-name="T3431">) kultūros paminkle ir (ar) jam priskirtoje teritorijoje steigiamas ar įsteigtas nacionalinis arba valstybinis <text:s/>muziejus;</text:span></text:p>
      <text:p text:style-name="P3432"><text:span text:style-name="T3433">3</text:span><text:span text:style-name="T3434">) kultūros paminklas įrašytas į Vyriausybės tvirtinamą Valstybinės reikšmės istorijos, archeologijos ir kultūros objektų sąrašą, kad būtų užtikrintas jo prieinamumas, lankymas ar pažinimas.</text:span></text:p>
      <text:p text:style-name="P3435"><text:span text:style-name="T3436">2</text:span><text:span text:style-name="T3437">. Kultūros paminklo paėmimo visuomenės poreikiams atvejis p</text:span><text:span text:style-name="T3438">ripažįstamas išimtiniu, kai jis atitinka visus šiuos kriterijus:</text:span></text:p>
      <text:p text:style-name="P3439"><text:span text:style-name="T3440">1</text:span><text:span text:style-name="T3441">) nepaimtas visuomenės poreikiams kultūros paminklas gali būti sunaikintas arba bus pakenkta konkretiems, aiškiai išreikštiems ir reikšmingiems visuomenės poreikiams;</text:span></text:p>
      <text:p text:style-name="P3442"><text:span text:style-name="T3443">2</text:span><text:span text:style-name="T3444">) visuomenės por</text:span><text:span text:style-name="T3445">eikiai objektyviai negalėtų būti patenkinti, jeigu šis kultūros paminklas nebūtų paimtas visuomenės poreikiams;</text:span></text:p>
      <text:p text:style-name="P3446"><text:span text:style-name="T3447">3</text:span><text:span text:style-name="T3448">) kultūros paminklą paėmus visuomenės poreikiams bus išlaikytas proporcingas santykis tarp visuomenės poreikių ir kultūros paminklo savinin</text:span><text:span text:style-name="T3449">ko teisėtų interesų.</text:span></text:p>
      <text:p text:style-name="P3450"><text:span text:style-name="T3451">3</text:span><text:span text:style-name="T3452">.<text:s/></text:span><text:span text:style-name="T3453">Jeigu visuomenės poreikiams paimamo kultūros paminklo teritorija yra privačioje žemėje ar išnuomotoje, perduotoje neatlygintinai naudotis valstybinėje žemėje arba savivaldybės patikėjimo ar panaudos teise valdomoje<text:s/></text:span><text:span text:style-name="T3454">valstybinėje žemėje, arba savivaldybės nuosavybės teise valdomoje žemėje, dėl šios žemės paėmimo visuomenės poreikiams sprendžiama vadovaujantis Žemės įstatymo ir jo įgyvendinamųjų teisės aktų nustatyta tvarka.</text:span></text:p>
      <text:p text:style-name="P3455"><text:span text:style-name="T3456">4</text:span><text:span text:style-name="T3457">.<text:s/></text:span><text:span text:style-name="T3458">Netinkamai<text:s/></text:span><text:span text:style-name="T3459">prižiūrimas nekilnojamojo<text:s/></text:span><text:span text:style-name="T3460">k</text:span><text:span text:style-name="T3461">ultūros paveldo objektas įsiteisėjusiu</text:span><text:span text:style-name="T3462"><text:s/>teismo sprendimu gali būti<text:s/></text:span><text:span text:style-name="T3463">paimamas</text:span><text:span text:style-name="T3464"><text:s/>valstybės nuosavybėn<text:s/></text:span><text:span text:style-name="T3465">pagal suinteresuotos valstybės institucijos ieškinį Civilinio kodekso nustatyta tvarka.</text:span></text:p>
      <text:p text:style-name="Normal"/>
      <text:h text:style-name="P3466" text:outline-level="2"><text:span text:style-name="T3467">41</text:span><text:span text:style-name="T3468"><text:s/>straipsnis.<text:s/></text:span><text:span text:style-name="T3469">Kultūros paminklo paėmimo visuomenės poreikiams in</text:span><text:span text:style-name="T3470">icijavimas ir sprendimo priėmimas</text:span></text:h>
      <text:p text:style-name="P3471"><text:span text:style-name="T3472">1</text:span><text:span text:style-name="T3473">.<text:s/></text:span><text:span text:style-name="T3474">Kai ketinama kultūros paminklą paimti visuomenės poreikiams, procesą inicijuojanti kultūros paminklo paėmimu visuomenės poreikiams suinteresuota valstybės institucija (toliau – paėmimo iniciatorius) atlieka ar organizuoja kultūros paminklo paėmimo visuomen</text:span><text:span text:style-name="T3475">ės poreikiams poveikio vertinimą (toliau – poveikio vertinimas), kurio metu<text:s/></text:span><text:span text:style-name="T3476">nustatoma Įstatymo 40 straipsnio 2 dalyje nurodytų kriterijų atitiktis, atliekama sąnaudų ir naudos analizė kultūriniu, finansiniu ir ekonominiu požiūriais. Paėmimo iniciatorius ne</text:span><text:span text:style-name="T3477"><text:s/>vėliau kaip per 10 darbo dienų nuo poveikio vertinimo pradžios apie tai turi informuoti kultūros paminklo savininką.</text:span></text:p>
      <text:p text:style-name="P3478"><text:span text:style-name="T3479">2</text:span><text:span text:style-name="T3480">. Jeigu paėmimo iniciatorius, atsižvelgęs į atlikto šio straipsnio 1 dalyje nurodyto poveikio vertinimo rezultatus, nusprendžia pradė</text:span><text:span text:style-name="T3481">ti kultūros paminklo paėmimo visuomenės poreikiams procedūrą, jis parengia Vyriausybės nutarimo dėl kultūros paminklo paėmimo visuomenės poreikiams projektą. Šis projektas derinamas ir teikiamas Vyriausybei jos darbo reglamente nustatyta tvarka. Kartu su V</text:span><text:span text:style-name="T3482">yriausybės nutarimo dėl kultūros paminklo paėmimo visuomenės poreikiams projektu pateikiami ir atlikto poveikio vertinimo rezultatai. Jeigu paėmimo iniciatorius, atsižvelgęs į poveikio vertinimo rezultatus, nustato Įstatymo 40 straipsnio 1 ir 2 dalyse nuro</text:span><text:span text:style-name="T3483">dytų sąlygų ir kriterijų neatitikčių arba nustato, kad<text:s/></text:span><text:span text:style-name="T3484">kultūros paminklo paėmimo visuomenės poreikiams sąnaudos viršija naudą,</text:span><text:span text:style-name="T3485"><text:s/>kultūros paminklo paėmimo visuomenės poreikiams procedūros nepradedamos ir apie tai kultūros paminklo savininkas informuojamas ne</text:span><text:span text:style-name="T3486"><text:s/>vėliau kaip per 10 darbo dienų nuo atlikto poveikio vertinimo dienos.</text:span></text:p>
      <text:p text:style-name="P3487"><text:span text:style-name="T3488">3</text:span><text:span text:style-name="T3489">. Vyriausybės nutarime dėl kultūros paminklo paėmimo visuomenės poreikiams nurodomi:</text:span></text:p>
      <text:p text:style-name="P3490"><text:span text:style-name="T3491">1</text:span><text:span text:style-name="T3492">) argumentai, pagrindžiantys Įstatymo<text:s/></text:span><text:span text:style-name="T3493">40</text:span><text:span text:style-name="T3494"><text:s/></text:span><text:span text:style-name="T3495">straipsnio 1 ir 2 dalyse nurodytų sąlygų ir kriteri</text:span><text:span text:style-name="T3496">jų atitiktį;</text:span></text:p>
      <text:p text:style-name="P3497"><text:span text:style-name="T3498">2</text:span><text:span text:style-name="T3499">) kultūros paminklo duomenys (adresas, unikalus statinio numeris, statinio pavadinimas, pagrindinė naudojimo paskirtis</text:span><text:span text:style-name="T3500">)</text:span><text:span text:style-name="T3501">;</text:span></text:p>
      <text:p text:style-name="P3502"><text:span text:style-name="T3503">3</text:span><text:span text:style-name="T3504">) kultūros paminklo Kultūros vertybių registro duomenys (unikalus kodas);</text:span></text:p>
      <text:p text:style-name="P3505"><text:span text:style-name="T3506">4</text:span><text:span text:style-name="T3507">)<text:s/></text:span><text:span text:style-name="T3508">atlyginimo už visuomenės poreik</text:span><text:span text:style-name="T3509">iams paimamą kultūros paminklą</text:span><text:span text:style-name="T3510"><text:s/></text:span><text:span text:style-name="T3511">dydis;</text:span></text:p>
      <text:p text:style-name="P3512"><text:span text:style-name="T3513">5</text:span><text:span text:style-name="T3514">)</text:span><text:span text:style-name="T3515"><text:s/>visuomenės poreikiams paimamą kultūros paminklą patikėjimo teise valdysiantis subjektas.</text:span></text:p>
      <text:p text:style-name="P3516"><text:span text:style-name="T3517">4</text:span><text:span text:style-name="T3518">. Vyriausybei priėmus nutarimą dėl kultūros paminklo paėmimo visuomenės poreikiams, paėmimo iniciatorius<text:s/></text:span><text:span text:style-name="T3519">nedelsdamas, tačiau ne vėliau kaip kitą darbo dieną nuo Vyriausybės nutarimo įsigaliojimo dienos,</text:span><text:span text:style-name="T3520"><text:s/>Įstatymo<text:s/></text:span><text:span text:style-name="T3521">42 straipsnyje</text:span><text:span text:style-name="T3522"><text:s/>nustatyta tvarka apie tai informuoja kultūros paminklo savininką ir visuomenės poreikiams paimamą kultūros paminklą patikėjimo teise v</text:span><text:span text:style-name="T3523">aldysiantį subjektą, jeigu juo paskirta kita institucija nei paėmimo iniciatorius. Jeigu Vyriausybė nusprendžia nepaimti kultūros paminklo visuomenės poreikiams, apie tai paėmimo iniciatorius informuoja kultūros paminklo savininką ne vėliau kaip per 3<text:s/></text:span><text:span text:style-name="T3524">darb</text:span><text:span text:style-name="T3525">o dienas nuo Vyriausybės posėdžio, kuriame buvo priimtas šis sprendimas, dienos.</text:span></text:p>
      <text:p text:style-name="P3526"><text:span text:style-name="T3527">5</text:span><text:span text:style-name="T3528">. Paėmimo iniciatorius apie įsigaliojusį Vyriausybės nutarimą dėl kultūros paminklo paėmimo visuomenės poreikiams nedelsdamas, tačiau ne vėliau kaip kitą darbo dieną nuo<text:s/></text:span><text:span text:style-name="T3529">Vyriausybės nutarimo įsigaliojimo dienos, praneša Nekilnojamojo turto registro informacinės sistemos duomenų tvarkytojui, pateikdamas informaciją apie visuomenės poreikiams paimamą<text:s/></text:span><text:span text:style-name="T3530">kultūros paminklą<text:s/></text:span><text:span text:style-name="T3531">ir prašymą Nekilnojamojo turto registro informacinėje sis</text:span><text:span text:style-name="T3532">temoje įregistruoti šį juridinį faktą. Nekilnojamojo turto<text:s/></text:span><text:span text:style-name="T3533">registro informacinės sistemos duomenų tvarkytojas išnagrinėja gautą prašymą ir<text:s/></text:span><text:span text:style-name="T3534">įregistruoja juridinį faktą<text:s/></text:span><text:span text:style-name="T3535">apie<text:s/></text:span><text:span text:style-name="T3536">pradėtą kultūros paminklo paėmimo visuomenės poreikiams procedūrą Lietuvos Respublik</text:span><text:span text:style-name="T3537">os nekilnojamojo turto registro įstatyme nustatyta tvarka.<text:s/></text:span></text:p>
      <text:p text:style-name="Normal"/>
      <text:h text:style-name="P3538" text:outline-level="2"><text:span text:style-name="T3539">42</text:span><text:span text:style-name="T3540"><text:s/>straipsnis.<text:s/></text:span><text:span text:style-name="T3541">Kultūros paminklo paėmimo visuomenės poreikiams procedūra</text:span></text:h>
      <text:p text:style-name="P3542"><text:span text:style-name="T3543">1</text:span><text:span text:style-name="T3544">. Įsigaliojus Vyriausybės nutarimui dėl kultūros paminklo paėmimo visuomenės poreikiams,<text:s/></text:span><text:span text:style-name="T3545">paėmimo iniciatorius</text:span><text:span text:style-name="T3546"><text:s/>p</text:span><text:span text:style-name="T3547">er 20 darbo dienų parengia kultūros paminklo perdavimo</text:span><text:span text:style-name="T3548">–</text:span><text:span text:style-name="T3549">priėmimo visuomenės poreikiams aktą (toliau – Aktas).</text:span></text:p>
      <text:p text:style-name="P3550"><text:span text:style-name="T3551">2</text:span><text:span text:style-name="T3552">. Akte nurodoma:</text:span></text:p>
      <text:p text:style-name="P3553"><text:span text:style-name="T3554">1</text:span><text:span text:style-name="T3555">) Įstatymo<text:s/></text:span><text:span text:style-name="T3556">41<text:s/></text:span><text:span text:style-name="T3557">straipsnio 3 dalyje nurodyti duomenys;</text:span></text:p>
      <text:p text:style-name="P3558"><text:span text:style-name="T3559">2</text:span><text:span text:style-name="T3560">) visuomenės poreikiams paimamo kultūros paminklo savininko vard</text:span><text:span text:style-name="T3561">as, pavardė arba juridinio asmens pavadinimas, kodas, buveinė;</text:span></text:p>
      <text:p text:style-name="P3562"><text:span text:style-name="T3563">3</text:span><text:span text:style-name="T3564">) protingas išsikėlimo iš visuomenės poreikiams paimamo kultūros paminklo terminas, kuris negali būti trumpesnis kaip 6 mėnesiai skaičiuojant nuo Vyriausybės nutarime<text:s/></text:span><text:span text:style-name="T3565">dėl kultūros paminklo</text:span><text:span text:style-name="T3566"><text:s/>paėmimo visuomenės poreikiams</text:span><text:span text:style-name="T3567"><text:s/>nurodytos atlyginimo už visuomenės poreikiams paimamą kultūros paminklą sumos pervedimo į visuomenės poreikiams paimamo kultūros paminklo savininko nurodytą mokėjimo sąskaitą dienos.<text:s/></text:span></text:p>
      <text:p text:style-name="P3568"><text:span text:style-name="T3569">3</text:span><text:span text:style-name="T3570">. Paėmimo iniciatorius Įstatymo 45</text:span><text:span text:style-name="T3571"><text:s/>straipsnyje nustatyta tvarka išsiunčia<text:s/></text:span><text:span text:style-name="T3572">visuomenės poreikiams paimamo</text:span><text:span text:style-name="T3573"><text:s/>kultūros paminklo savininkui parengtą<text:s/></text:span><text:span text:style-name="T3574">Akto<text:s/></text:span><text:span text:style-name="T3575">projektą ir informuoja apie teisę per 20 darbo dienų nuo Akto projekto įteikimo dienos pasirašyti Aktą ir raštu pranešti paėmimo iniciatoriui m</text:span><text:span text:style-name="T3576">okėjimo sąskaitos, į kurią bus pervedamas atlyginimas už visuomenės poreikiams paimamą kultūros paminklą, rekvizitus.</text:span><text:span text:style-name="T3577"><text:s/></text:span></text:p>
      <text:p text:style-name="P3578"><text:span text:style-name="T3579">4</text:span><text:span text:style-name="T3580">. Jeigu<text:s/></text:span><text:span text:style-name="T3581">visuomenės poreikiams paimamo<text:s/></text:span><text:span text:style-name="T3582">kultūros paminklo savininkas pasirašo Aktą, paėmimo iniciatorius ne vėliau kaip per 2</text:span><text:span text:style-name="T3583">0</text:span><text:span text:style-name="T3584"><text:s/>darbo dienų nuo pasirašyto Akto gavimo dienos perveda Vyriausybės nutarime nurodytą atlyginimo sumą į visuomenės poreikiams paimamo kultūros paminklo savininko nurodytą mokėjimo sąskaitą. Paėmimo iniciatorius, per šioje dalyje nurodytus terminus nepervedę</text:span><text:span text:style-name="T3585">s atlyginimo<text:s/></text:span><text:span text:style-name="T3586">už visuomenės poreikiams paimamą kultūros paminklą</text:span><text:span text:style-name="T3587">, visuomenės poreikiams paimamo kultūros paminklo savininkui turi sumokėti 0,02 procento nuo nesumokėtos atlyginimo sumos dydžio delspinigius už kiekvieną uždelstą atsiskaityti dieną.<text:s/></text:span></text:p>
      <text:p text:style-name="P3588"><text:span text:style-name="T3589">5</text:span><text:span text:style-name="T3590">. J</text:span><text:span text:style-name="T3591">eigu per šio straipsnio 3 dalyje nurodytą terminą visuomenės poreikiams paimamo kultūros paminklo savininkas Akto nepasirašo, laikoma, kad tarp paėmimo iniciatoriaus ir visuomenės poreikiams paimamo kultūros paminklo savininko yra kilęs ginčas. Šiuo atveju</text:span><text:span text:style-name="T3592"><text:s/>paėmimo iniciatorius per 60 kalendorinių dienų nuo šio straipsnio 3 dalyje nustatyto Akto pasirašymo termino pabaigos turi kreiptis į teismą dėl leidimo įregistruoti visuomenės poreikiams paimamą kultūros paminklą valstybės vardu vadovaujantis Vyriausybės</text:span><text:span text:style-name="T3593"><text:s/>nutarimu dėl kultūros paminklo paėmimo visuomenės poreikiams. Prieš kreipdamasis į teismą paėmimo iniciatorius perveda Vyriausybės nutarime dėl kultūros paminklo paėmimo visuomenės poreikiams nurodytą atlyginimo sumą į notaro, banko ar kitos kredito įstai</text:span><text:span text:style-name="T3594">gos depozitinę sąskaitą ir apie tai nedelsdamas, bet ne vėliau kaip per 3 darbo dienas nuo šios sumos pervedimo dienos Įstatymo 45<text:s/></text:span><text:span text:style-name="T3595">straipsnyje nustatyta tvarka</text:span><text:span text:style-name="T3596"><text:s/>praneša visuomenės poreikiams paimamo kultūros paminklo savininkui.<text:s/></text:span></text:p>
      <text:p text:style-name="P3597"><text:span text:style-name="T3598">6</text:span><text:span text:style-name="T3599">.<text:s/></text:span><text:span text:style-name="T3600">Teismas ne vėliau ka</text:span><text:span text:style-name="T3601">ip per 30 dienų nuo visuomenės poreikiams paimamo kultūros paminklo savininko pateikto atsiliepimo dienos ar teismo nustatyto atsiliepimo pateikimo termino pabaigos, paėmimo iniciatoriaus prašymu įvertinęs kultūros paminklo paėmimo visuomenės poreikiams te</text:span><text:span text:style-name="T3602">isėtumą, priima nutartį dėl leidimo įregistruoti visuomenės poreikiams paimamą kultūros paminklą valstybės vardu.</text:span><text:span text:style-name="T3603"><text:s/></text:span><text:span text:style-name="T3604">Priėmęs šią nutartį, teismas toliau nagrinėja ginčą iš esmės, jeigu jis yra kilęs. Jeigu teismas nustato kitą visuomenės poreikiams paimamo ku</text:span><text:span text:style-name="T3605">ltūros paminklo rinkos vertę ir (ar) kitą nuostolių dydį,</text:span><text:span text:style-name="T3606"><text:s/></text:span><text:span text:style-name="T3607">negu nurodyta Vyriausybės nutarime dėl kultūros paminklo paėmimo visuomenės poreikiams, už visuomenės poreikiams paimamą kultūros paminklą atsiskaitoma teismo sprendime nurodytomis sąlygomis.</text:span></text:p>
      <text:p text:style-name="P3608"><text:span text:style-name="T3609">7</text:span><text:span text:style-name="T3610">.</text:span><text:span text:style-name="T3611"><text:s/>Kai įsiteisėja teismo nutartis leisti įregistruoti visuomenės poreikiams paimamą kultūros paminklą valstybės vardu, visuomenės poreikiams paimto kultūros paminklo savininkas tampa pinigų sumos, kurią paėmimo iniciatorius pervedė į notaro, banko ar kitos k</text:span><text:span text:style-name="T3612">redito įstaigos depozitinę sąskaitą, savininku ir įgyja teisę šia pinigų suma neribotai disponuoti.</text:span></text:p>
      <text:p text:style-name="Normal"/>
      <text:h text:style-name="P3613" text:outline-level="2"><text:span text:style-name="T3614">43</text:span><text:span text:style-name="T3615"><text:s/>straipsnis.<text:s/></text:span><text:span text:style-name="T3616">Atlyginimas už visuomenės poreikiams paimamą kultūros paminklą<text:s/></text:span></text:h>
      <text:p text:style-name="P3617"><text:span text:style-name="T3618">1</text:span><text:span text:style-name="T3619">.<text:s/></text:span><text:span text:style-name="T3620">Už visuomenės poreikiams paimamą kultūros paminklą jo<text:s/></text:span><text:span text:style-name="T3621">savininkui atlyginama pinigais pagal rinkos vertę, nustatomą vadovaujantis Lietuvos Respublikos turto ir verslo vertinimo pagrindų įstatymu, atliekant individualųjį turto vertinimą.</text:span></text:p>
      <text:p text:style-name="P3622"><text:span text:style-name="T3623">2</text:span><text:span text:style-name="T3624">. Visuomenės poreikiams paimamo kultūros paminklo rinkos vertė apskai</text:span><text:span text:style-name="T3625">čiuojama pagal pagrindinę turto naudojimo paskirtį, nustatytą iki juridinio fakto Nekilnojamojo turto registre apie pradėtą kultūros paminklo paėmimo visuomenės poreikiams procedūrą registravimo. Jeigu visuomenės poreikiams paimamas kultūros paminklas, kur</text:span><text:span text:style-name="T3626">iame vykdoma ūkinė komercinė veikla, kultūros paminklo savininkui atlyginami nuostoliai, susiję su ūkinės komercinės veiklos visuomenės poreikiams paimamame kultūros paminkle ir jam priskirtame žemės sklype nutraukimu ar jos apribojimu.<text:s/></text:span></text:p>
      <text:p text:style-name="P3627"><text:span text:style-name="T3628">3</text:span><text:span text:style-name="T3629">. Visuomenės<text:s/></text:span><text:span text:style-name="T3630">poreikiams paimamo kultūros paminklo turto vertinimą organizuoja ir apmoka paėmimo iniciatorius.</text:span></text:p>
      <text:p text:style-name="Normal"/>
      <text:h text:style-name="P3631" text:outline-level="2"><text:span text:style-name="T3632">44</text:span><text:span text:style-name="T3633"><text:s/>straipsnis.<text:s/></text:span><text:span text:style-name="T3634">Nuosavybės į kultūros paminklą registravimas valstybės vardu</text:span></text:h>
      <text:p text:style-name="P3635"><text:span text:style-name="T3636">1</text:span><text:span text:style-name="T3637">. Kai visuomenės poreikiams paimamo kultūros paminklo savininkas pasira</text:span><text:span text:style-name="T3638">šo Aktą ir paėmimo iniciatorius Vyriausybės nutarime<text:s/></text:span><text:span text:style-name="T3639">dėl kultūros paminklo paėmimo visuomenės poreikiams</text:span><text:span text:style-name="T3640"><text:s/>nurodytą atlyginimo sumą perveda į kultūros paminklo savininko nurodytą mokėjimo sąskaitą, apie tai ne vėliau kaip per 3 darbo dienas informuojamas<text:s/></text:span><text:span text:style-name="T3641">vis</text:span><text:span text:style-name="T3642">uomenės poreikiams paimamą kultūros paminklą patikėjimo teise valdysiantis subjektas. Šis subjektas</text:span><text:span text:style-name="T3643"><text:s/>Nekilnojamojo turto registro informacinėje sistemoje įregistruoja kultūros paminklą valstybės vardu.</text:span></text:p>
      <text:p text:style-name="P3644"><text:span text:style-name="T3645">2</text:span><text:span text:style-name="T3646">. Įstatymo 42 straipsnio 5 dalyje numatytu atveju<text:s/></text:span><text:span text:style-name="T3647">visuomenės poreikiams paimamą kultūros paminklą patikėjimo teise valdysiantis subjektas</text:span><text:span text:style-name="T3648"><text:s/>visuomenės poreikiams paimamą kultūros paminklą Nekilnojamojo turto registro informacinėje sistemoje įregistruoja valstybės vardu po to, kai įsiteisėja teismo sprendima</text:span><text:span text:style-name="T3649">s leisti įregistruoti visuomenės poreikiams paimamą kultūros paminklą valstybės vardu ir kultūros paminklo savininkas tampa pinigų sumos, kurią paėmimo iniciatorius pervedė į notaro, banko ar kitos kredito įstaigos depozitinę sąskaitą, savininku.<text:s/></text:span></text:p>
      <text:p text:style-name="P3650"><text:span text:style-name="T3651">3</text:span><text:span text:style-name="T3652">. N</text:span><text:span text:style-name="T3653">uosavybės teisė į visuomenės poreikiams paimamą kultūros paminklą pereina valstybei nuo kultūros paminklo įregistravimo Nekilnojamojo turto registro informacinėje sistemoje kaip valstybės nuosavybės momento. Įregistravus valstybės nuosavybę, Įstatymo<text:s/></text:span><text:span text:style-name="T3654">41</text:span><text:span text:style-name="T3655"><text:s/></text:span><text:span text:style-name="T3656">st</text:span><text:span text:style-name="T3657">raipsnio 5 dalyje nurodytas</text:span><text:span text:style-name="T3658"><text:s/></text:span><text:span text:style-name="T3659">juridinis faktas<text:s/></text:span><text:span text:style-name="T3660">nekilnojamojo daikto registro įraše</text:span><text:span text:style-name="T3661"><text:s/>išregistruojamas.</text:span></text:p>
      <text:p text:style-name="Normal"/>
      <text:h text:style-name="P3662" text:outline-level="2"><text:span text:style-name="T3663">45</text:span><text:span text:style-name="T3664"><text:s/>straipsnis.<text:s/></text:span><text:span text:style-name="T3665">Pranešimų, susijusių su kultūros paminklo paėmimu visuomenės poreikiams, siuntimo tvarka</text:span></text:h>
      <text:p text:style-name="P3666"><text:span text:style-name="T3667">1</text:span><text:span text:style-name="T3668">. Įstatymo nustatytais atvejais paėmimo i</text:span><text:span text:style-name="T3669">niciatoriaus ar<text:s/></text:span><text:span text:style-name="T3670">visuomenės poreikiams paimamą kultūros paminklą patikėjimo teise valdysiančio subjekto</text:span><text:span text:style-name="T3671"><text:s/>pranešimai, susiję su kultūros paminklo paėmimu visuomenės poreikiams, visuomenės poreikiams paimamo kultūros paminklo savininkui siunčiami registruotąja</text:span><text:span text:style-name="T3672"><text:s/>pašto siunta, naudojant Nacionalinę elektroninių siuntų pristatymo pašto tinklo informacinę sistemą, per antstolius arba kitu būdu, užtikrinančiu pranešimo įteikimą pasirašytinai:</text:span></text:p>
      <text:p text:style-name="P3673"><text:span text:style-name="T3674">1</text:span><text:span text:style-name="T3675">) fizinio asmens deklaruotos gyvenamosios vietos arba vietos, kurioje as</text:span><text:span text:style-name="T3676">muo faktiškai dažniausiai gyvena, ar kitos žinomos jo buvimo vietos adresu – visuomenės poreikiams paimamo kultūros paminklo savininkui asmeniškai, kuriam nors iš kartu su juo gyvenančių pilnamečių šeimos narių arba jų atstovams;</text:span></text:p>
      <text:p text:style-name="P3677"><text:span text:style-name="T3678">2</text:span><text:span text:style-name="T3679">) juridinių asmenų re</text:span><text:span text:style-name="T3680">gistruotos buveinės adresu ar kitu juridinio asmens nurodytu adresu – juridinio asmens vadovui ar kitam darbuotojui.</text:span></text:p>
      <text:p text:style-name="P3681"><text:span text:style-name="T3682">2</text:span><text:span text:style-name="T3683">. Pranešimo, susijusio su kultūros paminklo paėmimu visuomenės poreikiams, įteikimo diena laikoma jo įteikimo šio straipsnio 1 dalyj</text:span><text:span text:style-name="T3684">e nurodytiems asmenims diena.</text:span></text:p>
      <text:p text:style-name="P3685"><text:span text:style-name="T3686">3</text:span><text:span text:style-name="T3687">. Jeigu pirmą kartą siųsto pranešimo, susijusio su kultūros paminklo paėmimu visuomenės poreikiams, nepavyksta įteikti visuomenės poreikiams paimamo kultūros paminklo savininkui, ne vėliau kaip per<text:s/></text:span><text:span text:style-name="T3688">20</text:span><text:span text:style-name="T3689"><text:s/>darbo<text:s/></text:span><text:span text:style-name="T3690">dienų</text:span><text:span text:style-name="T3691"><text:s/>nuo dien</text:span><text:span text:style-name="T3692">os, kai</text:span><text:span text:style-name="T3693"><text:s/></text:span><text:span text:style-name="T3694">paėmimo iniciatorius ar<text:s/></text:span><text:span text:style-name="T3695">visuomenės poreikiams paimamą kultūros paminklą patikėjimo teise valdysiantis subjektas</text:span><text:span text:style-name="T3696"><text:s/>įsitikina, kad pranešimo nepavyko įteikti visuomenės poreikiams paimamo kultūros paminklo savininkui, pranešimas siunčiamas pakartotinai</text:span><text:span text:style-name="T3697">. Nepavykus pranešimo įteikti visuomenės poreikiams paimamo kultūros paminklo savininkui pakartotinai, per 5 darbo dienas nuo dienos, kai paėmimo iniciatorius ar<text:s/></text:span><text:span text:style-name="T3698">visuomenės poreikiams paimamą kultūros paminklą patikėjimo teise valdysiantis subjektas</text:span><text:span text:style-name="T3699"><text:s/>įsitik</text:span><text:span text:style-name="T3700">ina, kad pranešimo nepavyksta įteikti visuomenės poreikiams paimamo kultūros paminklo savininkui, apie atitinkamus veiksmus<text:s/></text:span><text:span text:style-name="T3701">paskelbia už nekilnojamojo kultūros paveldo apsaugą atsakingos institucijos interneto svetainėje ir savivaldybės (savivaldybių), kur</text:span><text:span text:style-name="T3702">ios (kurių) teritorijoje yra nekilnojamoji kultūros vertybė ir (ar) jos apsaugos zona, seniūnijų patalpose, skelbimų lentose (ten, kur jos oficialiai įrengtos) ir savivaldybės (savivaldybių) interneto svetainėse, nurodant visuomenės poreikiams paimamo kult</text:span><text:span text:style-name="T3703">ūros paminklo adresą, viešinant šiuos duomenis 20 darbo dienų nuo pranešimo, susijusio su kultūros paminklo paėmimu visuomenės poreikiams, paskelbimo dienos.</text:span><text:span text:style-name="T3704"><text:s/>Informacija apie sprendimą pradėti kultūros paminklo paėmimo visuomenės poreikiams procedūrą, prii</text:span><text:span text:style-name="T3705">mtą Vyriausybės nutarimą dėl kultūros paminklo paėmimo visuomenės poreikiams, parengtą Akto projektą skelbiama ir paėmimo iniciatoriaus ar<text:s/></text:span><text:span text:style-name="T3706">visuomenės poreikiams paimamą kultūros paminklą patikėjimo teise valdysiančio subjekto</text:span><text:span text:style-name="T3707"><text:s/>ir tos savivaldybės, kurios te</text:span><text:span text:style-name="T3708">ritorijoje yra visuomenės poreikiams paimamas kultūros paminklas, interneto svetainėje.</text:span></text:p>
      <text:p text:style-name="P3709"/>
      <text:p text:style-name="P3710"/>
      <text:p text:style-name="P3711"><text:span text:style-name="T3712">VII</text:span><text:span text:style-name="T3713"><text:s/>SKYRIUS<text:s/></text:span></text:p>
      <text:p text:style-name="P3714"><text:span text:style-name="T3715">NEKILNOJAMOJO KULTŪROS PAVELDO APSAUGOS FINANSAVIMAS IR KOMPENSAVIMAS<text:s/></text:span></text:p>
      <text:p text:style-name="P3716"/>
      <text:h text:style-name="P3717" text:outline-level="2"><text:span text:style-name="T3718">46</text:span><text:span text:style-name="T3719"><text:s/>straipsnis.<text:s/></text:span><text:span text:style-name="T3720">Nekilnojamojo kultūros paveldo apsaugos finansavimas</text:span></text:h>
      <text:p text:style-name="P3721"><text:span text:style-name="T3722">1</text:span><text:span text:style-name="T3723">. Valstybinės paveldosaugos programos finansuojamos valstybės biudžeto lėšomis. Savivaldybių paveldosaugos programos finansuojamos savivaldybių biudžetų lėšomis.<text:s/></text:span></text:p>
      <text:p text:style-name="P3724"><text:span text:style-name="T3725">2</text:span><text:span text:style-name="T3726">. Prevencinės priežiūros darbai, atliekami nekilnojamojo kultūros paveldo objekte, g</text:span><text:span text:style-name="T3727">ali būti finansuojami valstybės biudžeto lėšomis kultūros ministro nustatyta tvarka, atsižvelgiant į nekilnojamosios kultūros vertybės būklę ir prevencinės priežiūros<text:s/></text:span><text:span text:style-name="T3728">darbų poreikį.<text:s/></text:span></text:p>
      <text:p text:style-name="P3729"><text:span text:style-name="T3730">3</text:span><text:span text:style-name="T3731">. Tvarkybos darbai, atliekami valstybės paskelbtame saugomu nekilnoj</text:span><text:span text:style-name="T3732">amojo kultūros paveldo objekte, gali būti iš dalies finansuojami, bet ne daugiau kaip 80 procentų, iš valstybinėms paveldosaugos programoms skirtų valstybės biudžeto lėšų kultūros ministro nustatyta tvarka, atsižvelgiant į nekilnojamojo kultūros paveldo ob</text:span><text:span text:style-name="T3733">jekto reikšmingumą ir statusą, aktualumą, būklę ir nekilnojamojo kultūros paveldo objekto valdytojo prisidėjimą prie prašomų finansuoti darbų išlaidų sumos.<text:s/></text:span></text:p>
      <text:p text:style-name="P3734"><text:span text:style-name="T3735">4</text:span><text:span text:style-name="T3736">. Tvarkybos darbai, atliekami savivaldybės teritorijoje esančiame nekilnojamojo kultūros pave</text:span><text:span text:style-name="T3737">ldo objekte, gali būti iš dalies finansuojami, bet ne daugiau kaip 80 procentų,</text:span><text:span text:style-name="T3738"><text:s/>iš<text:s/></text:span><text:span text:style-name="T3739">savivaldybių paveldosaugos programoms skirtų savivaldybių biudžetų lėšų</text:span><text:span text:style-name="T3740">, atsižvelgiant į nekilnojamojo kultūros paveldo objekto reikšmingumą ir statusą, aktualumą, būklę ir<text:s/></text:span><text:span text:style-name="T3741">nekilnojamojo kultūros paveldo objekto valdytojo prisidėjimą prie prašomų finansuoti darbų išlaidų sumos.<text:s/></text:span></text:p>
      <text:p text:style-name="P3742"><text:span text:style-name="T3743">5</text:span><text:span text:style-name="T3744">. Nekilnojamųjų kultūros vertybių tyrimai, avarijos grėsmės pašalinimas, vykdant apsaugos techninių priemonių ir kitų neatidėliotinų laikinų aps</text:span><text:span text:style-name="T3745">augos priemonių įrengimo darbus, gali būti finansuojami iš valstybinėms ir (ar) savivaldybių paveldosaugos programoms skirtų lėšų. Šių darbų sąrašas ir jų finansavimo prioritetai nustatomi valstybinėse paveldosaugos programose ar savivaldybių paveldosaugos</text:span><text:span text:style-name="T3746"><text:s/>programose.</text:span></text:p>
      <text:p text:style-name="P3747"><text:span text:style-name="T3748">6</text:span><text:span text:style-name="T3749">. Valstybinės paveldosaugos programos rengiamos 3 metų finansavimo laikotarpiui, atsižvelgiant į numatomas skirti valstybės biudžeto lėšas ir gautus nekilnojamojo kultūros paveldo valdytojų prašymus dėl finansavimo skyrimo (toliau – parai</text:span><text:span text:style-name="T3750">škas). Paraiškas kultūros ministro nustatyta tvarka vertina kultūros ministro įsakymu sudarytos darbo grupės pagal kultūros ministro nustatytus kriterijus ir prioritetus. Vadovaudamasis atlikto vertinimo rezultatais, Departamentas, bendradarbiaudamas su ku</text:span><text:span text:style-name="T3751">ltūros ministro įgaliota biudžetine įstaiga, rengia valstybinių paveldosaugos programų projektus ir teikia juos tvirtinti kultūros ministrui. Kultūros ministro patvirtintas valstybines paveldosaugos programas įgyvendina ir šių programų įgyvendinimo ataskai</text:span><text:span text:style-name="T3752">tas Kultūros ministerijai, Valstybinei kultūros paveldo komisijai ir Departamentui teikia<text:s/></text:span>kultūros ministro įgaliota biudžetinė įstaiga<text:span text:style-name="T3753">.<text:s/></text:span></text:p>
      <text:p text:style-name="P3754"><text:span text:style-name="T3755">7</text:span><text:span text:style-name="T3756">.<text:s/></text:span><text:span text:style-name="T3757">Savivaldybių paveldosaugos programos rengiamos, tvirtinamos ir įgyvendinamos savivaldybių tarybų sprendimu nust</text:span><text:span text:style-name="T3758">atyta tvarka ir terminais.<text:s/></text:span></text:p>
      <text:p text:style-name="P3759"/>
      <text:h text:style-name="P3760" text:outline-level="2"><text:span text:style-name="T3761">47</text:span><text:span text:style-name="T3762"><text:s/>straipsnis.<text:s/></text:span><text:span text:style-name="T3763">Kompensavimas nekilnojamojo kultūros paveldo objekto valdytojams</text:span></text:h>
      <text:p text:style-name="P3764"><text:span text:style-name="T3765">1</text:span><text:span text:style-name="T3766">. Valstybinių paveldosaugos programų lėšomis,<text:s/></text:span><text:span text:style-name="T3767">atsižvelgiant į nekilnojamojo kultūros paveldo objekto reikšmingumą, statusą, būklę, auten</text:span><text:span text:style-name="T3768">tiškumą, atliktų darbų kokybę ir svarbą,<text:s/></text:span><text:span text:style-name="T3769">kompensuojamos, bet ne daugiau kaip 80 procentų, išlaidos privačios nuosavybės teise priklausančio valstybės saugomo nekilnojamojo kultūros paveldo objekto, dėl kurio sudaryta apsaugos sutartis ir kuris yra prieinam</text:span><text:span text:style-name="T3770">as visuomenei lankyti, tvarkybos darbams.<text:s/></text:span></text:p>
      <text:p text:style-name="P3771"><text:span text:style-name="T3772">2</text:span><text:span text:style-name="T3773">. Savivaldybių paveldosaugos programų lėšomis savivaldybės administracija gali iš dalies kompensuoti, bet ne daugiau kaip 80 procentų, savivaldybės teritorijoje esančio privačios nuosavybės teise priklausanči</text:span><text:span text:style-name="T3774">o nekilnojamojo kultūros paveldo objekto tvarkybos darbus, užtikrinančius nekilnojamojo kultūros paveldo objektų autentiškumą, savivaldybių tarybų sprendimu nustatyta tvarka ir terminais.</text:span></text:p>
      <text:p text:style-name="P3775"><text:span text:style-name="T3776">3</text:span><text:span text:style-name="T3777">. Kultūros ministro nustatyta tvarka valstybės saugomų nekilnoj</text:span><text:span text:style-name="T3778">amojo kultūros paveldo objektų valdytojams gali būti kompensuojamos už nekilnojamojo kultūros paveldo apsaugą atsakingų institucijų reikalavimu atliktų apsaugos techninių priemonių ir kitų neatidėliotinų laikinų apsaugos priemonių įrengimo darbų išlaidos.</text:span></text:p>
      <text:p text:style-name="P3779">4. V<text:span text:style-name="T3780">alstybines paveldosaugos programas, skirtas privačios nuosavybės teise priklausančio valstybės saugomo nekilnojamojo kultūros paveldo objekto, dėl kurio sudaryta apsaugos sutartis ir kuris yra prieinamas visuomenei lankyti, tvarkybos darbų išlaidų<text:s/></text:span><text:span text:style-name="T3781">kompensavimui (toliau – kompensavimo programos), kultūros ministro nustatyta tvarka ir pagal nekilnojamojo kultūros paveldo valdytojų Departamentui pateiktus prašymus (toliau – prašymai kompensavimui) rengia, jas įgyvendina ir jų įgyvendinimo ataskaitas Ku</text:span><text:span text:style-name="T3782">ltūros ministerijai ir Valstybinei kultūros paveldo komisijai teikia Departamentas.</text:span></text:p>
      <text:p text:style-name="P3783"><text:span text:style-name="T3784">5</text:span><text:span text:style-name="T3785">. Prašymus kompensavimui kultūros ministro nustatyta tvarka vertina kultūros ministro įsakymu sudaryta ekspertų darbo grupė ir teikia išvadas dėl kompensacijos skyrimo ar neskyrimo Departamento direktoriui, kuris, atsižvelgdamas į ekspertų darbo grupės išv</text:span><text:span text:style-name="T3786">adas, per 10 darbo dienų nuo jų gavimo, priima sprendimą išmokėti kompensacijas ar jų neskirti.<text:s/></text:span>Lėšos, skirtos išmokėti kompensacijas valdytojams, kurių prašymus ekspertų darbo grupė pripažino pagrįstais, tačiau kuriems prašymo pateikimo metais išmokėti kompensacijas nepakako lėšų,<text:span text:style-name="T3787"><text:s/></text:span>išmokamos kitais metais ir įtraukiamos į kitų metų kompensavimo programą<text:span text:style-name="T3788">.<text:s/></text:span></text:p>
      <text:p text:style-name="P3789"><text:span text:style-name="T3790">6</text:span><text:span text:style-name="T3791">. Nekilnojamojo kultūros paveldo objekto valdytojas turi teisę gauti vienkartinę kompensaciją jei prieš įsigyjant nekilnojamojo kultūros paveldo obje</text:span><text:span text:style-name="T3792">ktą, jis nebuvo registruotas Kultūros vertybių registro informacinėje sistemoje.</text:span></text:p>
      <text:p text:style-name="P3793"><text:span text:style-name="T3794">7</text:span><text:span text:style-name="T3795">. Asmuo, turintis teisę į kompensaciją (ar šio asmens teisių ir pareigų perėmėjas), Vyriausybės nustatyta tvarka dėl jos kreipiasi į instituciją, priėmusią sprendimą regi</text:span><text:span text:style-name="T3796">struoti nekilnojamojo kultūros paveldo objektą Kultūros vertybių registro informacinėje sistemoje..</text:span></text:p>
      <text:p text:style-name="P3797"><text:span text:style-name="T3798">8</text:span><text:span text:style-name="T3799">. Kompensacijos dydis apskaičiuojamas Vyriausybės nustatyta tvarka įvertinus paveldosaugos reikalavimais nustatytų veiklos apribojimų visumą: nuostoliu</text:span><text:span text:style-name="T3800">s, patiriamus dėl vykdomos veiklos, suplanuotos veiklos (kai buvo pradėtos vykdyti procedūros, reikalingos šiai veiklai) negalimumo ar apribojimų ir (ar) galimybės valdyti, naudoti ir (ar) disponuoti Nekilnojamojo turto registre įregistruotu nekilnojamuoju</text:span><text:span text:style-name="T3801"><text:s/>daiktu sumažėjimo, galimybės naudoti daiktą pagal pagrindinę naudojimo paskirtį,  kitus nuostolius. Kai viena ar abi šalys nesutinka su apskaičiuotu kompensacijos dydžiu, nuostolių dydis apskaičiuojamas taikant Lietuvos Respublikos turto ir verslo vertini</text:span><text:span text:style-name="T3802">mo pagrindų įstatyme nustatytą individualų turto ir (ar) verslo vertinimą (turto vertinimo metodas parenkamas atsižvelgiant į Vyriausybės nustatytus kriterijus), kurį užsako ir už vertinimo darbus sumoka šiuo vertinimu suinteresuota šalis.</text:span></text:p>
      <text:p text:style-name="P3803"><text:span text:style-name="T3804">9</text:span><text:span text:style-name="T3805">. Kompensac</text:span><text:span text:style-name="T3806">ijos nemokamos, kai:</text:span></text:p>
      <text:p text:style-name="P3807"><text:span text:style-name="T3808">1</text:span><text:span text:style-name="T3809">) dėl tų pačių ar skirtingų apribojimų taikymo buvo atlyginta Lietuvos Respublikos specialiųjų žemės naudojimo sąlygų įstatymo nustatyta tvarka;</text:span></text:p>
      <text:p text:style-name="P3810"><text:span text:style-name="T3811">2</text:span><text:span text:style-name="T3812">) kitais įstatymų nustatytais atvejais.</text:span></text:p>
      <text:p text:style-name="P3813"/>
      <text:p text:style-name="P3814"/>
      <text:p text:style-name="P3815"><text:span text:style-name="T3816">VIII</text:span><text:span text:style-name="T3817"><text:s/>SKYRIUS</text:span></text:p>
      <text:p text:style-name="P3818"><text:span text:style-name="T3819">BAIGIAMOSIOS<text:s/></text:span><text:span text:style-name="T3820">NUOSTATOS</text:span></text:p>
      <text:p text:style-name="P3821"/>
      <text:h text:style-name="P3822" text:outline-level="2"><text:span text:style-name="T3823">48</text:span><text:span text:style-name="T3824"><text:s/>straipsnis.<text:s/></text:span><text:span text:style-name="T3825">Žalos, padarytos nekilnojamosioms kultūros vertybėms, atlyginimas</text:span></text:h>
      <text:p text:style-name="P3826"><text:span text:style-name="T3827">1</text:span><text:span text:style-name="T3828">. Juridiniai ir fiziniai asmenys, padarę žalos nekilnojamajai kultūros vertybei, taip pat jos teritorijoje ar apsaugos zonoje, privalo atstatyti iki sužalo</text:span><text:span text:style-name="T3829">jimo buvusią būklę ir atlyginti tiesioginius ir netiesioginius nuostolius, kuriuos patiria valstybė, savivaldybė ir (ar) n</text:span><text:span text:style-name="T3830">ekilnojamojo kultūros paveldo objekto<text:s/></text:span><text:span text:style-name="T3831">valdytojas.<text:s/></text:span></text:p>
      <text:p text:style-name="P3832"><text:span text:style-name="T3833">2</text:span><text:span text:style-name="T3834">. Už nekilnojamojo kultūros paveldo apsaugą atsakinga institucija privalo pare</text:span><text:span text:style-name="T3835">ikalauti iš žalą padariusio asmens atstatyti iki sužalojimo buvusią būklę ir atlyginti dėl padarytos žalos valstybės ar savivaldybės patirtus nuostolius kultūros ministro nustatyta tvarka. Į valstybės ir savivaldybės patirtus nuostolius gali būti įskaitoma</text:span><text:span text:style-name="T3836">s nekilnojamosios kultūros vertybės vertingųjų savybių praradimas, valstybės ar savivaldybės išlaidos sužalotos nekilnojamosios kultūros vertybės atskleidimui, tvarkybai, apsaugai, išmokėtos kompensacijos ar suteikta parama nekilnojamojo kultūros paveldo o</text:span><text:span text:style-name="T3837">bjektų valdytojams, išlaidos padarytai žalai ir nuostoliams nustatyti bei kitos išlaidos. Žalą padariusiam asmeniui nesutikus atstatyti iki sužalojimo buvusią būklę ir atlyginti dėl padarytos žalos patirtus nuostolius, už nekilnojamojo kultūros paveldo aps</text:span><text:span text:style-name="T3838">augą atsakinga institucija kreipiasi į teismą ne vėliau kaip per 6 mėnesius nuo nurodytų reikalavimų nevykdymo dėl nekilnojamajai kultūros vertybei padarytos žalos atlyginimo, nuostolių išieškojimo ir iki sužalojimo buvusios būklės atstatymo.“</text:span></text:p>
      <text:p text:style-name="P3839"/>
      <text:p text:style-name="P3840"><text:span text:style-name="T3841">2</text:span><text:span text:style-name="T3842"><text:s/></text:span><text:span text:style-name="T3843">straipsnis.<text:s/></text:span><text:span text:style-name="T3844">Įstatymo įsigaliojimas, įgyvendinimas ir taikymas</text:span></text:p>
      <text:p text:style-name="P3845"><text:span text:style-name="T3846">1</text:span><text:span text:style-name="T3847">. Šis įstatymas, išskyrus šio straipsnio 2–14 dalis, įsigalioja 2025 m. lapkričio 1</text:span><text:span text:style-name="T3848"><text:s/></text:span><text:span text:style-name="T3849">d.</text:span></text:p>
      <text:p text:style-name="P3850"><text:span text:style-name="T3851">2</text:span><text:span text:style-name="T3852">. Lietuvos Respublikos Vyriausybė, aplinkos ministras, kultūros ministras iki 2025 m.<text:s/></text:span><text:span text:style-name="T3853">spalio 31 d. priima Įstatymo įgyvendinamuosius teisės aktus.</text:span></text:p>
      <text:p text:style-name="P3854"><text:span text:style-name="T3855">3</text:span><text:span text:style-name="T3856">. Iki 2025 m. spalio 31 d. išduoti nekilnojamojo kultūros paveldo apsaugos specialisto kvalifikacijos atestatai, suteikiantys teisę vykdyti<text:s/></text:span><text:span text:style-name="T3857">šio įstatymo 1 straipsnyje išdėstyto Lietuvos Resp</text:span><text:span text:style-name="T3858">ublikos nekilnojamojo kultūros paveldo apsaugos į</text:span><text:span text:style-name="T3859">statymo (toliau – Naujos redakcijos įstatymas) 35 straipsnyje nurodytą veiklą, prilyginami Naujos redakcijos įstatymo nustatyta tvarka išduotiems<text:s/></text:span><text:span text:style-name="T3860">nekilnojamojo kultūros paveldo apsaugos specialisto</text:span><text:span text:style-name="T3861"><text:s/>kvalifika</text:span><text:span text:style-name="T3862">cijos atestatams, suteikiantiems teisę vykdyti trečiosios kvalifikacinės kategorijos atitinkamos rūšies ir specializacijos veiklą.<text:s/></text:span></text:p>
      <text:p text:style-name="P3863"><text:span text:style-name="T3864">4</text:span><text:span text:style-name="T3865">. Nekilnojamojo kultūros paveldo apsaugos specialistams, iki 2025 m. spalio 31 d. gavusiems<text:s/></text:span><text:span text:style-name="T3866">nekilnojamojo kultūros pave</text:span><text:span text:style-name="T3867">ldo apsaugos specialisto</text:span><text:span text:style-name="T3868"><text:s/>kvalifikacijos atestatą tvarkybos darbų projektų rengimo ir vadovavimo projektavimui veiklos rūšiai, suteikiama teisė atlikti tvarkybos projekto ar jo dalies sprendinių įgyvendinimo priežiūrą atitinkamai pagal tai, kokios paveldo r</text:span><text:span text:style-name="T3869">ūšies tvarkybos darbų projektų rengimui ir vadovavimui jie buvo atestuoti.</text:span></text:p>
      <text:p text:style-name="P3870"><text:span text:style-name="T3871">5</text:span><text:span text:style-name="T3872">. Iki<text:s/></text:span><text:span text:style-name="T3873">2025 m. spalio 31 d.<text:s/></text:span><text:span text:style-name="T3874">Lietuvos Respublikos kultūros ministerijoje gauti prašymai išduoti nekilnojamojo kultūros paveldo apsaugos specialisto kvalifikacijos atestatą yra na</text:span><text:span text:style-name="T3875">grinėjami pagal prašymo gavimo Kultūros ministerijoje dieną galiojusį teisinį reguliavimą.</text:span></text:p>
      <text:p text:style-name="P3876"><text:span text:style-name="T3877">6</text:span><text:span text:style-name="T3878">. Iki 2025 m. spalio 31 d. Kultūros paveldo departamente prie Kultūros ministerijos (toliau – Departamentas) gauti prašymai išduoti leidimą ardomiesiems tyrimam</text:span><text:span text:style-name="T3879">s tikrinami, sprendimai priimami ir leidimai išduodami vadovaujantis iki Įstatymo įsigaliojimo dienos galiojusiomis nuostatomis.<text:s/></text:span></text:p>
      <text:p text:style-name="P3880"><text:span text:style-name="T3881">7</text:span><text:span text:style-name="T3882">. Iki 2025 m. spalio 31 d. Departamente ir savivaldybių administracijose gauti projektiniai pasiūlymai ir prašymai išduot</text:span><text:span text:style-name="T3883">i specialiuosius paveldosaugos reikalavimus tikrinami, sprendimai priimami ir specialieji paveldosaugos reikalavimai išduodami vadovaujantis iki Naujos redakcijos įstatymo įsigaliojimo dienos galiojusiomis nuostatomis.</text:span></text:p>
      <text:p text:style-name="P3884"><text:span text:style-name="T3885">8</text:span><text:span text:style-name="T3886">. Iki 2025 m. spalio 31 d. <text:s/>Depa</text:span><text:span text:style-name="T3887">rtamente ir savivaldybių administracijose gauti prašymai išduoti leidimą tvarkybos darbams tikrinami, sprendimai priimami ir leidimai išduodami vadovaujantis iki Naujos redakcijos įstatymo d. galiojusiomis nuostatomis.</text:span></text:p>
      <text:p text:style-name="P3888"><text:span text:style-name="T3889">9</text:span><text:span text:style-name="T3890">. Iki<text:s/></text:span><text:span text:style-name="T3891">2025 m. spalio 31 d.<text:s/></text:span><text:span text:style-name="T3892">nekil</text:span><text:span text:style-name="T3893">nojamojo kultūros paveldo objektų, kuriems taikomas rezervinis režimas, sąrašas, patvirtintas kultūros ministro, galioja tol, kol šiame sąraše esantiems objektams nebus parengti apsaugos reglamentai ar specialieji teritorijų planavimo dokumentai ir atitink</text:span><text:span text:style-name="T3894">ami juridiniai faktai nurodyti Kultūros vertybių registre.<text:s/></text:span></text:p>
      <text:p text:style-name="P3895"><text:span text:style-name="T3896">10</text:span><text:span text:style-name="T3897">. Kultūros vertybių registre registruotų nekilnojamųjų kultūros vertybių, kurioms nėra nustatytas reikšmingumo lygmuo, apsauga priskiriama Departamento kompetencijai iki tol, kol vertinimų t</text:span><text:span text:style-name="T3898">arybos nustatys jų reikšmingumo lygmenį. Šių vertybių vertingosios savybės ir reikšmingumo lygmuo turi būti patikslintas per 4 metus nuo<text:s/></text:span><text:span text:style-name="T3899">Naujos redakcijos įstatymo<text:s/></text:span><text:span text:style-name="T3900">įsigaliojimo dienos, vadovaujantis<text:s/></text:span><text:span text:style-name="T3901">Naujos redakcijos įstatymo</text:span><text:span text:style-name="T3902"><text:s/>14 straipsnyje nustatyta tvark</text:span><text:span text:style-name="T3903">a.</text:span></text:p>
      <text:p text:style-name="P3904"><text:span text:style-name="T3905">11</text:span><text:span text:style-name="T3906">. Iki<text:s/></text:span><text:span text:style-name="T3907">2025 m. spalio 31 d.</text:span><text:span text:style-name="T3908"><text:s/>nustatytos<text:s/></text:span><text:span text:style-name="T3909">n</text:span><text:span text:style-name="T3910">ekilnojamosios kultūros vertybės<text:s/></text:span><text:span text:style-name="T3911">apsaugos zonos</text:span><text:span text:style-name="T3912"><text:s/></text:span><text:span text:style-name="T3913">valstybiniuose parkuose galioja iki kol šių<text:s/></text:span><text:span text:style-name="T3914">valstybinių parkų teritorijų planavimo dokumentai ir (ar) šių valstybinių parkų nuostatai bus papildyti reikalavimais, užtikrinančiais<text:s/></text:span><text:span text:style-name="T3915">n</text:span><text:span text:style-name="T3916">ekilnojamosios kultūros vertybės</text:span><text:span text:style-name="T3917"><text:s/>apsaugą nuo fizinio poveikio ar vizualinio poveikio, kaip apibrėžta Naujos redakcijos į</text:span><text:span text:style-name="T3918">statymo 17 straipsnio 4 dalyje.</text:span></text:p>
      <text:p text:style-name="P3919"><text:span text:style-name="T3920">12</text:span><text:span text:style-name="T3921">. Iki 2025 m. spalio 31 d. vertinimo tarybų priimti sprendimai dėl<text:s/></text:span><text:span text:style-name="T3922">Lietuvos Respublikos teritorijoje esančių nekilnojamųjų kultūros vertybių vertingųjų savybių, jų reikšmingumo lygmens, teritorijų ribų ir (ar) nekilnoj</text:span><text:span text:style-name="T3923">amojo kultūros paveldo objektų apsaugos zonų ribų nustatymo, ir teisinės apsaugos joms reikalingumo</text:span><text:span text:style-name="T3924"><text:s/>galioja iki tol kol jie pagal kompetenciją nebus pakeisti ar panaikinti Departamento direktoriaus ar savivaldybės tarybos sprendimu, gavus<text:s/></text:span><text:span text:style-name="T3925">vertinimo tarybos</text:span><text:span text:style-name="T3926"><text:s/>rekomendacijas (pasiūlymus)</text:span><text:span text:style-name="T3927"><text:s/>Departamento direktoriaus ar savivaldybės tarybos sprendimu vertinimo tarybų aktai gali būti keičiami, papildomi arba panaikinami, gavus<text:s/></text:span><text:span text:style-name="T3928">vertinimo tarybos išvadas</text:span><text:span text:style-name="T3929">.<text:s/></text:span></text:p>
      <text:p text:style-name="P3930"/>
      <text:p text:style-name="P3931"><text:span text:style-name="T3932">3</text:span><text:span text:style-name="T3933"><text:s/>straipsnis.<text:s/></text:span><text:span text:style-name="T3934">Galiojančio teisinio reguliavimo<text:s/></text:span><text:span text:style-name="T3935">ex post</text:span><text:span text:style-name="T3936"><text:s/></text:span><text:span text:style-name="T3937">vertinimas</text:span></text:p>
      <text:p text:style-name="P3938"><text:span text:style-name="T3939">1</text:span><text:span text:style-name="T3940">. Kultūros ministerija atlieka<text:s/></text:span><text:span text:style-name="T3941">Naujos redakcijos<text:s/></text:span><text:span text:style-name="T3942"><text:s/>įstatyme nustatyto teisinio reguliavimo poveikio<text:s/></text:span><text:span text:style-name="T3943">ex post</text:span><text:span text:style-name="T3944"><text:s/>vertinimą (toliau –<text:s/></text:span><text:span text:style-name="T3945">ex post</text:span><text:span text:style-name="T3946"><text:s/>vertinimas).</text:span></text:p>
      <text:p text:style-name="P3947"><text:span text:style-name="T3948">2</text:span><text:span text:style-name="T3949">. Atliekant<text:s/></text:span><text:span text:style-name="T3950">ex post</text:span><text:span text:style-name="T3951"><text:s/>vertinimą, turi būti įvertinta, ar sumažėjo pažeidimų, tvarkant nek</text:span><text:span text:style-name="T3952">ilnojamąsias kultūros vertybes, ar sumažėjusi administracinė ir biurokratinė našta, ar efektyvus funkcijų ir atsakomybių pasiskirstymas tarp už kultūros paveldo apsaugą atsakingų institucijų.</text:span></text:p>
      <text:p text:style-name="P3953"><text:span text:style-name="T3954">3</text:span><text:span text:style-name="T3955">.<text:s/></text:span><text:span text:style-name="T3956">Ex post</text:span><text:span text:style-name="T3957"><text:s/>vertinimo laikotarpis – 4 metai nuo šio įstatymo<text:s/></text:span><text:span text:style-name="T3958">įsigaliojimo dienos.</text:span></text:p>
      <text:p text:style-name="P3959"><text:span text:style-name="T3960">4</text:span><text:span text:style-name="T3961">.<text:s/></text:span><text:span text:style-name="T3962">Ex post</text:span><text:span text:style-name="T3963"><text:s/>vertinimas turi būti atliktas iki 2030 m. birželio 1 d.</text:span></text:p>
      <text:p text:style-name="P3964"/>
      <text:p text:style-name="P3965"/>
      <text:p text:style-name="P3966"><text:span text:style-name="T3967">Skelbiu šį Lietuvos Respublikos Seimo priimtą įstatymą</text:span><text:span text:style-name="T3968">.<text:s/></text:span></text:p>
      <text:p text:style-name="P3969"/>
      <text:p text:style-name="P3970"/>
      <text:p text:style-name="P3971"><text:span text:style-name="T39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0-08T14:34:00Z</meta:creation-date>
    <dc:date>2024-10-08T14:34:00Z</dc:date>
    <meta:template xlink:href="Normal.dotm" xlink:type="simple"/>
    <meta:editing-cycles>2</meta:editing-cycles>
    <meta:editing-duration>PT0S</meta:editing-duration>
    <meta:document-statistic meta:page-count="3" meta:paragraph-count="1289" meta:word-count="25219" meta:character-count="207531" meta:row-count="3400" meta:non-whitespace-character-count="183601"/>
  </office:meta>
</office:document-meta>
</file>