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 fo:text-indent="0.6895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1666in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style:line-height-at-least="0.1666in" fo:text-indent="0.7875in"/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</style:style>
  </office:automatic-styles>
  <office:body>
    <office:text text:use-soft-page-breaks="true">
      <text:p text:style-name="P1"><text:span text:style-name="T10">Vadovaudamasi Lietuvos Respublikos vietos savivaldos įstatymo 16 straipsnio 2 dalies 40 punktu,<text:s/></text:span><text:span text:style-name="T11">Strateginio planavimo Neringos savivaldybėje organizavimo tvarkos aprašo, patvirtinto<text:s/></text:span><text:span text:style-name="T12">2020 m. gruodžio 22 d. Neringos savivaldybės tarybos sprendimu Nr. T1-259 „Dėl strateginio planavimo Neringos savivaldybėje organizavimo tvarkos aprašo patvirtinimo“, 45 punktu,</text:span><text:span text:style-name="T13"><text:s/>Neringos savivaldybės taryba <text:s/></text:span><text:span text:style-name="T14">nusprendžia</text:span><text:span text:style-name="T15">: <text:s text:c="2"/></text:span></text:p>
      <text:p text:style-name="P16"><text:span text:style-name="T17">1</text:span><text:span text:style-name="T18">. Patvirtinti Neringos saviva</text:span><text:span text:style-name="T19">ldybės 2022–2024 metų strateginį veiklos planą (pridedama).</text:span></text:p>
      <text:p text:style-name="P20">2. Įpareigoti Neringos savivaldybės administracijos direktorių organizuoti Neringos savivaldybės 2022–2024 metų strateginio veiklos plano vykdymą.</text:p>
      <text:p text:style-name="P21">Skelbti šį sprendimą Teisės aktų registre.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text:s text:c="5"/></text:span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477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18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<text:span text:style-name="T7">2022-02-01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2-02-09T11:59:00Z</meta:creation-date>
    <dc:date>2022-02-09T11:59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5" meta:word-count="84" meta:character-count="728" meta:row-count="28" meta:non-whitespace-character-count="649"/>
  </office:meta>
</office:document-meta>
</file>