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2263in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Normal" style:family="paragraph">
      <style:paragraph-properties fo:text-align="justify" fo:line-height="115%" fo:text-indent="0.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line-height="115%" fo:text-indent="1in"/>
      <style:text-properties style:font-name-asian="Calibri"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15%" fo:text-indent="0.5493in"/>
      <style:text-properties style:font-name-asian="Calibri" style:font-size-complex="12pt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3" style:parent-style-name="Normal" style:family="paragraph">
      <style:paragraph-properties fo:line-height="115%" fo:text-indent="0.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/>
      <text:p text:style-name="P7">LIETUVOS RESPUBLIKOS</text:p>
      <text:p text:style-name="P8"/>
      <text:p text:style-name="P9">VIEŠŲJŲ PIRKIMŲ ĮSTATYMO NR. I-1491 10 STRAIPSNIO PAKEITIMO<text:s/></text:p>
      <text:p text:style-name="P10"/>
      <text:p text:style-name="P11"><text:span text:style-name="T12">ĮSTATYMAS</text:span></text:p>
      <text:p text:style-name="P13"/>
      <text:p text:style-name="P14">2014 m. _______________ d. Nr. _______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/>
      <text:p text:style-name="P25"><text:span text:style-name="T26">1</text:span><text:span text:style-name="T27">. Papildyti 10 straipsnio 1 dalį 9 punktu:</text:span></text:p>
      <text:p text:style-name="P28"/>
      <text:p text:style-name="P29"><text:span text:style-name="T30">„</text:span><text:span text:style-name="T31">9</text:span><text:span text:style-name="T32">) politinių partijų<text:s/></text:span><text:span text:style-name="T33">atliekamiems pirkimams, išskyrus pirkimus, kuriuos politinės partijos atlieka valstybės biudžeto lėšomis.“</text:span></text:p>
      <text:p text:style-name="Normal"/>
      <text:p text:style-name="P34"><text:span text:style-name="T35">2</text:span><text:span text:style-name="T36">. Pripažinti netekusiu galios 10 straipsnio 2 dalies 9 punktą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P43"><text:span text:style-name="T44">Skelbiu šį Lietuvos Respublikos Seimo priim</text:span><text:span text:style-name="T45">tą įstatymą.</text:span></text:p>
      <text:p text:style-name="P46"/>
      <text:p text:style-name="P47"/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paskacimiene</meta:initial-creator>
    <dc:creator>SYSTEM</dc:creator>
    <meta:creation-date>2014-06-27T08:36:00Z</meta:creation-date>
    <dc:date>2014-06-27T08:36:00Z</dc:date>
    <meta:print-date>2014-06-11T10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2" meta:character-count="546" meta:row-count="69" meta:non-whitespace-character-count="489"/>
  </office:meta>
</office:document-meta>
</file>