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margin-right="0.1597in" fo:text-indent="0.473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0.1597in" fo:text-indent="0.4736in" fo:background-color="#FFFFFF"/>
      <style:text-properties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right="0.1597in" fo:text-indent="0.4736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736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274(2)</text:span></text:p>
      <text:p text:style-name="P3"/>
      <text:p text:style-name="P4"><text:span text:style-name="T5">LIETUVOS RESPUBLIKOS</text:span></text:p>
      <text:p text:style-name="P6">ADMINISTRACINIŲ NUSIŽENGIMŲ KODEKSO 187 STRAIPSNIO PAKEITIMO<text:s/></text:p>
      <text:p text:style-name="P7">ĮSTATYMAS</text:p>
      <text:p text:style-name="P8"/>
      <text:p text:style-name="P9">2017 m.<text:tab/><text:tab/>d. <text:s/>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87 straipsnio pakeitimas</text:span></text:p>
      <text:p text:style-name="P16"><text:span text:style-name="T17">1</text:span><text:span text:style-name="T18">. Pakeisti 187 straipsnio 3 dalį ir ją išdėstyti taip:</text:span></text:p>
      <text:p text:style-name="P19"><text:span text:style-name="T20">„</text:span><text:span text:style-name="T21">3</text:span><text:span text:style-name="T22">. Deklaracijų arba nustatyta tvarka patvirtintų ataskaitų ar kitų dokumentų ir duomenų apie fizinio ar juridinio asmens pajamas, pelną ar turtą nepateikimas mokesčių administratoriui,<text:s/></text:span><text:span text:style-name="T23">siekiant išvengti mokesčių, kurių suma neviršija vieno šimto bazinių bau</text:span><text:span text:style-name="T24">smių ir nuobaudų dydžių,<text:s/></text:span><text:span text:style-name="T25">po to, kai ši institucija raštu priminė apie pareigą juos pateikti,</text:span></text:p>
      <text:p text:style-name="P26"><text:span text:style-name="T27">užtraukia baudą pateikti deklaracijas, nustatyta tvarka patvirtintas ataskaitas ar kitus dokumentus ir duomenis privalantiems asmenims nuo vieno šimto penkiasdešim</text:span><text:span text:style-name="T28">t iki aštuonių šimtų eurų.“</text:span></text:p>
      <text:p text:style-name="P29"><text:span text:style-name="T30">2</text:span><text:span text:style-name="T31">. Pakeisti 187 straipsnio 4 dalį ir ją išdėstyti taip:</text:span></text:p>
      <text:p text:style-name="P32"><text:span text:style-name="T33">„</text:span><text:span text:style-name="T34">4</text:span><text:span text:style-name="T35">. Duomenų apie fizinio ar juridinio asmens pajamas, pelną, turtą ar jų naudojimą, žinant, kad jie neteisingi, įrašymas į deklaracijas, nustatyta tvarka patvirti</text:span><text:span text:style-name="T36">ntas ataskaitas arba į kitus mokesčių administratoriui ar kitai valstybės įgaliotai institucijai pateikiamus dokumentus, siekiant išvengti mokesčių, kurių suma neviršija vieno šimto</text:span><text:span text:style-name="T37"><text:s/></text:span><text:span text:style-name="T38">bazinių bausmių ir nuobaudų dydžių,</text:span></text:p>
      <text:p text:style-name="P39">užtraukia baudą pateikti deklaracijas,<text:s/>nustatyta tvarka patvirtintas ataskaitas ar kitus dokumentus privalantiems asmenims nuo penkių šimtų iki šešių tūkstančių eurų.“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17-10-18T11:56:00Z</meta:creation-date>
    <dc:date>2017-10-18T11:56:00Z</dc:date>
    <meta:print-date>2017-10-18T09:51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87" meta:character-count="1432" meta:row-count="93" meta:non-whitespace-character-count="1313"/>
  </office:meta>
</office:document-meta>
</file>