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4.5in" fo:margin-right="0.8847in" fo:text-indent="0.4222in">
        <style:tab-stops/>
      </style:paragraph-properties>
      <style:text-properties fo:font-weight="bold" style:font-weight-asian="bold" style:font-weight-complex="bold" fo:color="#00000A" style:font-size-complex="12pt" style:language-asian="lt" style:country-asian="LT" fo:hyphenate="false"/>
    </style:style>
    <style:style style:name="P8"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A"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A" style:font-size-complex="12pt" fo:language="en" fo:country="US" style:language-asian="lt" style:country-asian="LT"/>
    </style:style>
    <style:style style:name="T14"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A" style:font-size-complex="12pt" style:language-asian="lt" style:country-asian="LT" fo:hyphenate="false"/>
    </style:style>
    <style:style style:name="P16" style:parent-style-name="Normal" style:family="paragraph">
      <style:paragraph-properties fo:text-align="center" fo:line-height="115%"/>
      <style:text-properties style:font-size-complex="12pt" style:language-asian="lt" style:country-asian="LT" fo:hyphenate="false"/>
    </style:style>
    <style:style style:name="P17" style:parent-style-name="Normal" style:family="paragraph">
      <style:paragraph-properties fo:text-align="center"/>
      <style:text-properties style:font-name-asian="SimSun" fo:color="#00000A" style:font-size-complex="12pt" fo:hyphenate="false"/>
    </style:style>
    <style:style style:name="P18" style:parent-style-name="Normal" style:family="paragraph">
      <style:paragraph-properties fo:text-align="center"/>
      <style:text-properties style:font-name-asian="SimSun" fo:color="#00000A" style:font-size-complex="12pt" fo:hyphenate="false"/>
    </style:style>
    <style:style style:name="P19" style:parent-style-name="Normal" style:family="paragraph">
      <style:paragraph-properties fo:line-height="115%"/>
      <style:text-properties style:font-size-complex="12pt" style:language-asian="lt" style:country-asian="LT" fo:hyphenate="false"/>
    </style:style>
    <style:style style:name="P20" style:parent-style-name="Normal" style:family="paragraph">
      <style:paragraph-properties fo:text-align="justify" style:vertical-align="baseline" fo:line-height="150%" fo:text-indent="0.5in"/>
      <style:text-properties fo:hyphenate="false"/>
    </style:style>
    <style:style style:name="T21"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22"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23"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24"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fo:language="en" fo:country="US"/>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style:font-weight-complex="bold" fo:color="#00000A" style:font-size-complex="12pt"/>
    </style:style>
    <style:style style:name="T35" style:parent-style-name="DefaultParagraphFont" style:family="text">
      <style:text-properties fo:font-weight="bold" style:font-weight-asian="bold" style:font-weight-complex="bold" fo:color="#00000A" style:font-size-complex="12pt"/>
    </style:style>
    <style:style style:name="T36" style:parent-style-name="DefaultParagraphFont" style:family="text">
      <style:text-properties style:font-weight-complex="bold"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style:font-weight-complex="bold"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fo:language="en" fo:country="US"/>
    </style:style>
    <style:style style:name="T60" style:parent-style-name="DefaultParagraphFont" style:family="text">
      <style:text-properties style:font-name-asian="SimSun"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fo:language="en" fo:country="US"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font-weight="bold" style:font-weight-asian="bold" style:font-weight-complex="bold"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fo:language="en" fo:country="US"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text-align="justify" style:vertical-align="baseline" fo:line-height="150%" fo:text-indent="0.5in"/>
      <style:text-properties fo:hyphenate="false"/>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81"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82"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83"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86"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8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88"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9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94"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95"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96" style:parent-style-name="DefaultParagraphFont" style:family="text">
      <style:text-properties style:font-name-asian="SimSun" style:font-size-complex="12p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fo:language="en" fo:country="US"/>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0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05"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1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19"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2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42"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45"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157"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158"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159"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6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63"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style:font-weight-complex="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75"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76"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77"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fo:color="#00000A" style:font-size-complex="12pt"/>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88"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89"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90"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style:font-weight-complex="bold"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204"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205"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206"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09"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10"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3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35"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44" style:parent-style-name="DefaultParagraphFont" style:family="text">
      <style:text-properties style:font-name-asian="SimSun"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style:font-name-asian="SimSun" fo:color="#00000A" style:font-size-complex="12pt" style:language-asian="zh" style:country-asian="CN" style:language-complex="hi" style:country-complex="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5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56"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59"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65" style:parent-style-name="DefaultParagraphFont" style:family="text">
      <style:text-properties style:font-name-asian="SimSun"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7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73"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281" style:parent-style-name="DefaultParagraphFont" style:family="text">
      <style:text-properties style:font-name-asian="SimSun"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style:vertical-align="baseline" fo:line-height="150%" fo:text-indent="0.5in"/>
      <style:text-properties fo:hyphenate="false"/>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288"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289"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290"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05"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06"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307"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style>
    <style:style style:name="T331" style:parent-style-name="DefaultParagraphFont" style:family="text">
      <style:text-properties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P334" style:parent-style-name="Normal" style:family="paragraph">
      <style:paragraph-properties fo:text-align="justify" style:vertical-align="baseline" fo:line-height="150%" fo:margin-left="0.5in">
        <style:tab-stops/>
      </style:paragraph-properties>
      <style:text-properties fo:hyphenate="false"/>
    </style:style>
    <style:style style:name="T335"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36"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37"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338"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34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342"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362"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style:font-weight-complex="bold" fo:color="#00000A"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P384" style:parent-style-name="Normal" style:family="paragraph">
      <style:paragraph-properties fo:text-align="justify" style:vertical-align="baseline" fo:line-height="150%" fo:margin-left="0.5in">
        <style:tab-stops/>
      </style:paragraph-properties>
      <style:text-properties fo:hyphenate="false"/>
    </style:style>
    <style:style style:name="T385"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86"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87"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388"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391"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P406" style:parent-style-name="Normal" style:family="paragraph">
      <style:paragraph-properties fo:text-align="justify" style:vertical-align="baseline" fo:line-height="150%" fo:margin-left="0.5in">
        <style:tab-stops/>
      </style:paragraph-properties>
      <style:text-properties fo:hyphenate="false"/>
    </style:style>
    <style:style style:name="T407"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408"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409"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410"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1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14"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3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34"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5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51"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A" style:font-size-complex="12p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A"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P467" style:parent-style-name="Normal" style:family="paragraph">
      <style:paragraph-properties fo:text-align="justify" style:vertical-align="baseline" fo:line-height="150%" fo:margin-left="0.5in">
        <style:tab-stops/>
      </style:paragraph-properties>
      <style:text-properties fo:hyphenate="false"/>
    </style:style>
    <style:style style:name="T468"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469"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470"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471"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474"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A"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A"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SimSun" fo:font-weight="bold" style:font-weight-asian="bold" style:font-weight-complex="bold"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line-height="150%" fo:text-indent="0.5in"/>
      <style:text-properties fo:hyphenate="false"/>
    </style:style>
    <style:style style:name="P499" style:parent-style-name="Normal" style:family="paragraph">
      <style:paragraph-properties fo:text-align="justify" style:vertical-align="baseline" fo:line-height="150%" fo:margin-left="0.5in">
        <style:tab-stops/>
      </style:paragraph-properties>
      <style:text-properties fo:hyphenate="false"/>
    </style:style>
    <style:style style:name="T500"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501"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502" style:parent-style-name="DefaultParagraphFont" style:family="text">
      <style:text-properties style:font-name-asian="SimSun" fo:font-weight="bold" style:font-weight-asian="bold" fo:color="#00000A" style:font-size-complex="12pt" fo:language="en" fo:country="US" style:language-asian="zh" style:country-asian="CN" style:language-complex="hi" style:country-complex="IN"/>
    </style:style>
    <style:style style:name="T503"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06" style:parent-style-name="DefaultParagraphFont" style:family="text">
      <style:text-properties style:font-name-asian="SimSun" style:font-weight-complex="bold" fo:color="#00000A" style:font-size-complex="12pt" fo:language="en" fo:country="US" style:language-asian="zh" style:country-asian="CN" style:language-complex="hi" style:country-complex="IN"/>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fo:color="#00000A"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fo:language="en" fo:country="US"/>
    </style:style>
    <style:style style:name="T524" style:parent-style-name="DefaultParagraphFont" style:family="text">
      <style:text-properties fo:font-weight="bold" style:font-weight-asian="bold" style:font-weight-complex="bold" style:font-size-complex="12pt" fo:language="en" fo:country="U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fo:language="en" fo:country="US"/>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A" style:font-size-complex="12pt"/>
    </style:style>
    <style:style style:name="T535" style:parent-style-name="DefaultParagraphFont" style:family="text">
      <style:text-properties style:font-weight-complex="bold" fo:color="#00000A" style:font-size-complex="12pt"/>
    </style:style>
    <style:style style:name="P536" style:parent-style-name="Normal" style:family="paragraph">
      <style:paragraph-properties fo:text-align="justify" style:vertical-align="baseline" fo:line-height="150%" fo:text-indent="0.5in"/>
      <style:text-properties style:font-name-asian="SimSun" style:font-size-complex="12pt" fo:hyphenate="false"/>
    </style:style>
    <style:style style:name="P537" style:parent-style-name="Normal" style:family="paragraph">
      <style:paragraph-properties fo:text-align="justify" fo:line-height="150%" fo:text-indent="0.5in">
        <style:tab-stops>
          <style:tab-stop style:type="left" style:position="-0.1972in"/>
        </style:tab-stops>
      </style:paragraph-properties>
      <style:text-properties fo:hyphenate="false"/>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fo:color="#00000A" style:font-size-complex="12pt" style:language-asian="lt" style:country-asian="LT"/>
    </style:style>
    <style:style style:name="P541" style:parent-style-name="Normal" style:family="paragraph">
      <style:paragraph-properties fo:text-align="justify" fo:line-height="150%" fo:text-indent="0.5in"/>
      <style:text-properties style:font-size-complex="12pt" style:language-asian="lt" style:country-asian="LT" fo:hyphenate="false"/>
    </style:style>
    <style:style style:name="P542" style:parent-style-name="Normal" style:family="paragraph">
      <style:paragraph-properties fo:text-align="justify" fo:line-height="150%" fo:text-indent="0.5in"/>
      <style:text-properties style:font-size-complex="12pt" style:language-asian="lt" style:country-asian="LT" fo:hyphenate="false"/>
    </style:style>
    <style:style style:name="P543" style:parent-style-name="Normal" style:family="paragraph">
      <style:paragraph-properties fo:text-align="justify" fo:line-height="150%" fo:text-indent="0.5in"/>
      <style:text-properties style:font-size-complex="12pt" style:language-asian="lt" style:country-asian="LT" fo:hyphenate="false"/>
    </style:style>
    <style:style style:name="P544" style:parent-style-name="Normal" style:family="paragraph">
      <style:paragraph-properties fo:line-height="150%" fo:margin-left="0.4923in">
        <style:tab-stops/>
      </style:paragraph-properties>
      <style:text-properties fo:hyphenate="false"/>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text-transform="uppercase" fo:color="#00000A" style:font-size-complex="12pt" style:language-asian="lt" style:country-asian="LT"/>
    </style:style>
    <style:style style:name="P547" style:parent-style-name="Normal" style:family="paragraph">
      <style:paragraph-properties fo:line-height="150%" fo:margin-left="0.4923in">
        <style:tab-stops/>
      </style:paragraph-properties>
      <style:text-properties fo:text-transform="uppercase" fo:color="#00000A" style:font-size-complex="12pt" style:language-asian="lt" style:country-asian="LT" fo:hyphenate="false"/>
    </style:style>
    <style:style style:name="P548" style:parent-style-name="Normal" style:family="paragraph">
      <style:paragraph-properties fo:line-height="150%" fo:margin-left="0.4923in">
        <style:tab-stops/>
      </style:paragraph-properties>
      <style:text-properties fo:text-transform="uppercase" fo:color="#00000A" style:font-size-complex="12pt" style:language-asian="lt" style:country-asian="LT" fo:hyphenate="false"/>
    </style:style>
    <style:style style:name="P549" style:parent-style-name="Normal" style:family="paragraph">
      <style:paragraph-properties fo:line-height="150%" fo:margin-left="0.4923in">
        <style:tab-stops/>
      </style:paragraph-properties>
      <style:text-properties fo:hyphenate="false"/>
    </style:style>
    <style:style style:name="T550" style:parent-style-name="DefaultParagraphFont" style:family="text">
      <style:text-properties fo:text-transform="uppercase"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P552" style:parent-style-name="Normal" style:family="paragraph">
      <style:paragraph-properties fo:line-height="150%" fo:margin-left="0.4923in">
        <style:tab-stops/>
      </style:paragraph-properties>
      <style:text-properties fo:text-transform="uppercase" fo:color="#00000A" style:font-size-complex="12pt" style:language-asian="lt" style:country-asian="LT" fo:hyphenate="false"/>
    </style:style>
    <style:style style:name="P553"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54"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55"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56" style:parent-style-name="Normal" style:family="paragraph">
      <style:paragraph-properties fo:line-height="150%" fo:text-indent="0.4923in">
        <style:tab-stops>
          <style:tab-stop style:type="right" style:position="6.4972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P560"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61"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62"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63"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64"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65"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66"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67"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68"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69" style:parent-style-name="Normal" style:family="paragraph">
      <style:paragraph-properties fo:line-height="150%" fo:text-indent="0.4923in">
        <style:tab-stops>
          <style:tab-stop style:type="right" style:position="6.4972in"/>
        </style:tab-stops>
      </style:paragraph-properties>
      <style:text-properties style:font-size-complex="12pt" fo:hyphenate="false"/>
    </style:style>
    <style:style style:name="P570" style:parent-style-name="Normal" style:family="paragraph">
      <style:paragraph-properties fo:line-height="150%" fo:text-indent="0.4923in">
        <style:tab-stops>
          <style:tab-stop style:type="right" style:position="6.4972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text-indent="0.4923in">
        <style:tab-stops>
          <style:tab-stop style:type="right" style:position="6.4972in"/>
        </style:tab-stops>
      </style:paragraph-properties>
      <style:text-properties style:font-size-complex="12pt" fo:language="en" fo:country="US" fo:hyphenate="false"/>
    </style:style>
    <style:style style:name="P574" style:parent-style-name="Normal" style:family="paragraph">
      <style:paragraph-properties fo:line-height="150%" fo:margin-left="0.4923in">
        <style:tab-stops/>
      </style:paragraph-properties>
      <style:text-properties fo:text-transform="uppercase" fo:color="#00000A" style:font-size-complex="12pt" style:language-asian="lt" style:country-asian="LT" fo:hyphenate="false"/>
    </style:style>
    <style:style style:name="P575" style:parent-style-name="Normal" style:family="paragraph">
      <style:paragraph-properties fo:margin-left="0.4923in">
        <style:tab-stops/>
      </style:paragraph-properties>
      <style:text-properties fo:hyphenate="false"/>
    </style:style>
  </office:automatic-styles>
  <office:body>
    <office:text text:use-soft-page-breaks="true">
      <text:p text:style-name="P1"/>
      <text:p text:style-name="P7">Projektas<text:s/></text:p>
      <text:p text:style-name="P8"/>
      <text:p text:style-name="P9"><text:span text:style-name="T10">LIETUVOS RESPUBLIKOS</text:span></text:p>
      <text:p text:style-name="P11">GINKLŲ IR ŠAUDMENŲ KONTROLĖS ĮSTATYMO NR. IX-705<text:s/></text:p>
      <text:p text:style-name="P12"><text:span text:style-name="T13">2</text:span><text:span text:style-name="T14">, 7, 19, 22, 23, 24, 25, 26, 27, 28, 40 ir 46 STRAIPSNIų PAKEITIMO</text:span></text:p>
      <text:p text:style-name="P15">ĮSTATYMAS</text:p>
      <text:p text:style-name="P16"/>
      <text:p text:style-name="P17">2022 m. <text:s text:c="27"/>d. Nr.</text:p>
      <text:p text:style-name="P18">Vilnius</text:p>
      <text:p text:style-name="P19"/>
      <text:p text:style-name="P20"><text:span text:style-name="T21">1</text:span><text:span text:style-name="T22"><text:s/>straipsnis.<text:s/></text:span><text:span text:style-name="T23">2<text:s/></text:span><text:span text:style-name="T24">straipsnio pakeitimas</text:span></text:p>
      <text:p text:style-name="P25"><text:span text:style-name="T26">1</text:span><text:span text:style-name="T27">. Pakeisti 2 straipsnio<text:s/></text:span><text:span text:style-name="T28">30</text:span><text:span text:style-name="T29"><text:s/>dalį ir ją išdėstyti taip:</text:span></text:p>
      <text:p text:style-name="P30"><text:span text:style-name="T31">„</text:span><text:span text:style-name="T32">30</text:span><text:span text:style-name="T33">.</text:span><text:span text:style-name="T34"><text:s/></text:span><text:span text:style-name="T35">Ginklų prekybos tarpininkas</text:span><text:span text:style-name="T36"><text:s/></text:span><text:span text:style-name="T37">(toliau – tarpininkas)</text:span><text:span text:style-name="T38"><text:s/></text:span><text:span text:style-name="T39">– Europos fizinis asmuo ar Europos juridinis asmuo (išskyrus prekiautoją),<text:s/></text:span><text:span text:style-name="T40">Šiaurės Atlanto sutarties organizacijos</text:span><text:span text:style-name="T41"><text:s/>valstybės narės fizinis ar<text:s/></text:span><text:span text:style-name="T42">Šiaurės Atlanto sutarties organizacijos<text:s/></text:span><text:span text:style-name="T43">valstybės narės juridinis asmuo (išskyrus prekiautoją), kurių vykdomą prekybą ar verslą visiškai arba iš dalies sudaro derybos dėl šaunamųjų ginklų, ginklų priedėlių, šaudmenų, jų dalių pi</text:span><text:span text:style-name="T44">rkimo, pardavimo, tiekimo sandorių organizavimo, taip pat tokių sandorių organizavimas arba šaunamųjų ginklų, ginklų priedėlių, šaudmenų, jų dalių perdavimo Lietuvos Respublikoje, iš vienos Europos Sąjungos valstybės narės ar<text:s/></text:span><text:span text:style-name="T45">Europos<text:s/></text:span><text:soft-page-break/><text:span text:style-name="T46">ekonominės erdvės vals</text:span><text:span text:style-name="T47">tybės</text:span><text:span text:style-name="T48"><text:s/>į kitą Europos Sąjungos valstybę narę ar<text:s/></text:span><text:span text:style-name="T49">Europos ekonominės erdvės valstybę</text:span><text:span text:style-name="T50">, iš vienos Europos Sąjungos valstybės narės ar<text:s/></text:span><text:span text:style-name="T51">Europos ekonominės erdvės valstybės<text:s/></text:span><text:span text:style-name="T52">į trečiąją šalį ar iš trečiosios šalies į Europos Sąjungos valstybę narę ar<text:s/></text:span><text:span text:style-name="T53">Europos ekonomi</text:span><text:span text:style-name="T54">nės erdvės valstybę</text:span><text:span text:style-name="T55"><text:s/>organizavimas.“</text:span></text:p>
      <text:p text:style-name="P56"><text:span text:style-name="T57">2</text:span><text:span text:style-name="T58">. Pakeisti 2 straipsnio<text:s/></text:span><text:span text:style-name="T59">74</text:span><text:span text:style-name="T60"><text:s/>dalį ir ją išdėstyti taip:</text:span></text:p>
      <text:p text:style-name="P61"><text:span text:style-name="T62">„</text:span><text:span text:style-name="T63">74</text:span><text:span text:style-name="T64">.<text:s/></text:span><text:span text:style-name="T65">Valstybė narė</text:span><text:span text:style-name="T66"><text:s/>– Europos Sąjungos valstybė narė arba Europos ekonominės erdvės valstybė, arba Šiaurės Atlanto sutarties organizacijos valstybė narė.“</text:span></text:p>
      <text:p text:style-name="P67"/>
      <text:p text:style-name="P68"><text:span text:style-name="T69">2</text:span><text:span text:style-name="T70"><text:s/>straipsnis.<text:s/></text:span><text:span text:style-name="T71">7 straipsnio pakeitimas</text:span></text:p>
      <text:p text:style-name="P72"><text:span text:style-name="T73">Pakeisti 7 straipsnio 3 dalies 6 punktą ir jį išdėstyti taip:</text:span></text:p>
      <text:p text:style-name="P74"><text:span text:style-name="T75">„</text:span><text:span text:style-name="T76">6</text:span><text:span text:style-name="T77">) lazeriniai ir naktiniai taikikliai, išskyrus sportui, medžioklei ir šaulio tarnybai naudojamus lazerinius ir naktinius taikiklius;“.</text:span></text:p>
      <text:p text:style-name="P78"/>
      <text:p text:style-name="P79"><text:span text:style-name="T80">3</text:span><text:span text:style-name="T81"><text:s/>straipsnis.<text:s/></text:span><text:span text:style-name="T82">19<text:s/></text:span><text:span text:style-name="T83">straipsnio pakeitimas</text:span></text:p>
      <text:p text:style-name="P84"><text:span text:style-name="T85">1</text:span><text:span text:style-name="T86">.<text:s/></text:span><text:span text:style-name="T87">Pakeisti<text:s/></text:span><text:span text:style-name="T88">19<text:s/></text:span><text:span text:style-name="T89">straipsnio</text:span><text:span text:style-name="T90"><text:s/>2 dal</text:span><text:span text:style-name="T91">į ir ją išdėstyti taip:</text:span></text:p>
      <text:p text:style-name="P92"><text:span text:style-name="T93">„</text:span><text:span text:style-name="T94">2</text:span><text:span text:style-name="T95">. Licencijas<text:s/></text:span><text:span text:style-name="T96">verstis šio straipsnio 1 dalyje nurodyta veikla turi teisę gauti Europos fiziniai asmenys ir Europos juridiniai asmenys,<text:s/></text:span><text:span text:style-name="T97">Šiaurės Atlanto Sutarties organizacijos valstybių narių<text:s/></text:span><text:soft-page-break/><text:span text:style-name="T98">(toliau –<text:s/></text:span><text:span text:style-name="T99">NATO valstybė narė) fiziniai asmenys ir NATO valstybių narių juridiniai asmenys, atitinkantys šiame straipsnyje nustatytus reikalavimus. Licencijos verstis šio straipsnio<text:s/></text:span><text:span text:style-name="T100">1<text:s/></text:span><text:span text:style-name="T101">dalyje nurodyta veikla išduodamos neribotam laikui.“<text:s/></text:span></text:p>
      <text:p text:style-name="P102"><text:span text:style-name="T103">2</text:span><text:span text:style-name="T104">. Pakeisti<text:s/></text:span><text:span text:style-name="T105">19<text:s/></text:span><text:span text:style-name="T106">straipsnio</text:span><text:span text:style-name="T107"><text:s/>8<text:s/></text:span><text:span text:style-name="T108">dalies<text:s/></text:span><text:span text:style-name="T109">2 punktą ir jį išdėstyti taip:</text:span></text:p>
      <text:p text:style-name="P110"><text:span text:style-name="T111">„</text:span><text:span text:style-name="T112">2</text:span><text:span text:style-name="T113">) paaiškėja, kad Europos arba NATO valstybės narės juridinio asmens kontroliuojančiajam asmeniui, administracijos vadovui ta</text:span><text:span text:style-name="T114">ikoma bent viena šio įstatymo 17 straipsnio 1 dalies 10, 11 punktuose ir (ar) 18 straipsnio 2 dalyje nurodyta aplinkybė arba Europos, NATO valstybės narės fiziniam asmeniui ar Europos, NATO valstybės narės juridinio asmens darbuotojui, dirbančiam su licenc</text:span><text:span text:style-name="T115">ijuojama veikla tiesiogiai susijusį darbą, taip pat ginklininkui taikoma bent viena šio įstatymo 17 straipsnio 1 dalies 3, 10, 11 punktuose ir (ar) 18 straipsnio 2 dalyje nurodyta aplinkybė;“.</text:span></text:p>
      <text:p text:style-name="P116"><text:span text:style-name="T117">3</text:span><text:span text:style-name="T118">. Pakeisti<text:s/></text:span><text:span text:style-name="T119">19<text:s/></text:span><text:span text:style-name="T120">straipsnio</text:span><text:span text:style-name="T121"><text:s/>8<text:s/></text:span><text:span text:style-name="T122">dalies 3</text:span><text:span text:style-name="T123"><text:s/>punktą ir jį išdės</text:span><text:span text:style-name="T124">tyti taip:</text:span></text:p>
      <text:p text:style-name="P125"><text:span text:style-name="T126">„</text:span><text:span text:style-name="T127">3</text:span><text:span text:style-name="T128">) nustatoma, kad pareiškėjui (Europos ar<text:s/></text:span><text:span text:style-name="T129">NATO valstybės narės<text:s/></text:span><text:span text:style-name="T130">fiziniam asmeniui, Europos ar<text:s/></text:span><text:span text:style-name="T131">NATO valstybės narės<text:s/></text:span><text:span text:style-name="T132">juridiniam asmeniui, Europos ar<text:s/></text:span><text:span text:style-name="T133">NATO valstybės narės<text:s/></text:span><text:span text:style-name="T134">juridinį asmenį kontroliuojantiesiems asmenims ar Europos,<text:s/></text:span><text:span text:style-name="T135">NATO valstybės n</text:span><text:span text:style-name="T136">arės</text:span><text:span text:style-name="T137"><text:s/>juridinio asmens administracijos vadovui) buvo panaikintas licencijos ar rašytinio sutikimo galiojimas šio straipsnio 15 dalies 2, 3, 6, 8, 9, 10 punktuose nustatytais pagrindais, ir nuo to laiko nepraėjo 3 metai;“.</text:span></text:p>
      <text:p text:style-name="P138"><text:span text:style-name="T139">4</text:span><text:span text:style-name="T140">.</text:span><text:span text:style-name="T141"><text:s/>Pakeisti<text:s/></text:span><text:span text:style-name="T142">19<text:s/></text:span><text:span text:style-name="T143">straipsnio</text:span><text:span text:style-name="T144"><text:s/>1</text:span><text:span text:style-name="T145">2<text:s/></text:span><text:span text:style-name="T146">dalies<text:s/></text:span><text:span text:style-name="T147">2 punktą ir jį išdėstyti taip:</text:span></text:p>
      <text:p text:style-name="P148"><text:span text:style-name="T149">„</text:span><text:span text:style-name="T150">2</text:span><text:span text:style-name="T151">) paaiškėja, kad licencijos ir rašytinio sutikimo turėtojo kontroliuojančiajam asmeniui, administracijos vadovui iškilo bent viena šio įstatymo 17 straipsnio 1 dalies 10, 11 punktuose ir (ar) 18 straipsnio 2 daly</text:span><text:span text:style-name="T152">je nurodyta aplinkybė, o Europos ar NATO valstybės narės fiziniam asmeniui, kuris verčiasi licencijuojama veikla, ar Europos ar NATO valstybės narės juridinio asmens, kuris verčiasi licencijuojama veikla, darbuotojui, dirbančiam su licencijuojama veikla ti</text:span><text:span text:style-name="T153">esiogiai susijusį darbą, taip pat ginklininkui, – bent viena šio įstatymo 17 straipsnio 1 dalies 3, 10, 11 punktuose ir (ar) 18 straipsnio 2 dalyje nurodyta aplinkybė.“</text:span></text:p>
      <text:p text:style-name="P154"/>
      <text:p text:style-name="P155"><text:span text:style-name="T156">4</text:span><text:span text:style-name="T157"><text:s/>straipsnis.<text:s/></text:span><text:span text:style-name="T158">22<text:s/></text:span><text:span text:style-name="T159">straipsnio pakeitimas</text:span></text:p>
      <text:p text:style-name="P160"><text:span text:style-name="T161">1</text:span><text:span text:style-name="T162">. Pakeisti<text:s/></text:span><text:span text:style-name="T163">22<text:s/></text:span><text:span text:style-name="T164">straipsnio</text:span><text:span text:style-name="T165"><text:s/>2 dalį ir ją išdėstyti taip:</text:span></text:p>
      <text:p text:style-name="P166"><text:span text:style-name="T167">„</text:span><text:span text:style-name="T168">2</text:span><text:span text:style-name="T169">. Visi Europos ar NATO valstybės</text:span><text:span text:style-name="T170"><text:s/></text:span><text:span text:style-name="T171">narės juridiniai asmenys, gaminantys ginklus, ginklų priedėlius, šaudmenis, jų dalis, privalo užtikrinti gamybos saugumą ir kontrolę. Pagamintas ginklas, ginklo priedėlis, šaudmenys, jų dal</text:span><text:span text:style-name="T172">ys turi atitikti techniniuose dokumentuose nurodytus techninius duomenis.“</text:span></text:p>
      <text:p text:style-name="P173"><text:span text:style-name="T174">2</text:span><text:span text:style-name="T175">.</text:span><text:span text:style-name="T176"><text:s/>Pakeisti<text:s/></text:span><text:span text:style-name="T177">22<text:s/></text:span><text:span text:style-name="T178">straipsnio</text:span><text:span text:style-name="T179"><text:s/>4 dalies 6 punktą</text:span><text:span text:style-name="T180"><text:s/></text:span><text:span text:style-name="T181">ir jį išdėstyti taip:</text:span></text:p>
      <text:p text:style-name="P182"><text:span text:style-name="T183">„</text:span><text:span text:style-name="T184">6</text:span><text:span text:style-name="T185">) vežti ginklų, ginklų priedėlių, šaudmenų dalis iš kitų Europos Sąjungos ar NATO valstybių narių;“.</text:span></text:p>
      <text:p text:style-name="P186"><text:span text:style-name="T187">3</text:span><text:span text:style-name="T188">.</text:span><text:span text:style-name="T189"><text:s/>Pakeisti<text:s/></text:span><text:span text:style-name="T190">22<text:s/></text:span><text:span text:style-name="T191">straipsnio</text:span><text:span text:style-name="T192"><text:s/>4 dalies 7 punktą</text:span><text:span text:style-name="T193"><text:s/></text:span><text:span text:style-name="T194">ir jį išdėstyti taip:</text:span></text:p>
      <text:p text:style-name="P195"><text:span text:style-name="T196">„</text:span><text:span text:style-name="T197">7</text:span><text:span text:style-name="T198">) vežti savo pagamintus ginklus, ginklų priedėlius, šaudmenis, jų dalis į kitas Europos Sąjungos ar NATO valstybes</text:span><text:span text:style-name="T199"><text:s/></text:span><text:span text:style-name="T200">nares.“</text:span></text:p>
      <text:p text:style-name="P201"/>
      <text:p text:style-name="P202"><text:span text:style-name="T203">5</text:span><text:span text:style-name="T204"><text:s/>straipsnis.<text:s/></text:span><text:span text:style-name="T205">23<text:s/></text:span><text:span text:style-name="T206">straipsnio pakeitimas</text:span></text:p>
      <text:p text:style-name="P207"><text:span text:style-name="T208">1</text:span><text:span text:style-name="T209">. Pakeisti<text:s/></text:span><text:span text:style-name="T210">23<text:s/></text:span><text:span text:style-name="T211">straipsnio</text:span><text:span text:style-name="T212"><text:s/>2 dalį ir ją išdėstyti taip:</text:span></text:p>
      <text:p text:style-name="P213"><text:span text:style-name="T214">„</text:span><text:span text:style-name="T215">2</text:span><text:span text:style-name="T216">. Europos fizinis asmuo ar Europos juridinis asmuo</text:span><text:span text:style-name="T217">,<text:s/></text:span><text:span text:style-name="T218">NATO valstybės</text:span><text:span text:style-name="T219"><text:s/>narės fizinis asmuo ar<text:s/></text:span><text:span text:style-name="T220">NATO valstybės</text:span><text:span text:style-name="T221"><text:s/>narės juridinis asmuo, norintys eksportuoti, importuoti, vežti B, C, D kategorijų ginklus, ginklų priedėlius, šaudmenis, jų dalis, privalo turėti licenciją ar rašytinį sutikimą. Tokią licenciją ar rašytinį sutikimą Vyriausybės nustatyta tvarka išduoda Pol</text:span><text:span text:style-name="T222">icijos departamentas. Licencija ar rašytinis sutikimas eksportuoti, importuoti, vežti ginklus, ginklų priedėlius, šaudmenis, jų dalis licencijos ir rašytinio sutikimo turėtojui suteikia teisę:</text:span></text:p>
      <text:p text:style-name="P223"><text:span text:style-name="T224">1</text:span><text:span text:style-name="T225">) juos gabenti tranzitu per Lietuvos Respubliką;</text:span></text:p>
      <text:p text:style-name="P226"><text:span text:style-name="T227">2</text:span><text:span text:style-name="T228">) juos</text:span><text:span text:style-name="T229"><text:s/>vežti į kitą Europos Sąjungos valstybę narę ar iš jos arba į NATO valstybę narę ar iš jos</text:span><text:span text:style-name="T230">.</text:span><text:span text:style-name="T231">“</text:span></text:p>
      <text:p text:style-name="P232"><text:span text:style-name="T233">2</text:span><text:span text:style-name="T234">. Pakeisti<text:s/></text:span><text:span text:style-name="T235">23<text:s/></text:span><text:span text:style-name="T236">straipsnio</text:span><text:span text:style-name="T237"><text:s/>5 dalį ir ją išdėstyti taip:</text:span></text:p>
      <text:p text:style-name="P238"><text:span text:style-name="T239">„</text:span><text:span text:style-name="T240">5</text:span><text:span text:style-name="T241">. Licencijos ir rašytinio sutikimo turėtojas, norintis vežti ginklus, ginklų priedėlius, šaudm</text:span><text:span text:style-name="T242">enis, jų dalis iš Lietuvos Respublikos į kitą Europos Sąjungos valstybę narę</text:span><text:span text:style-name="T243"><text:s/>arba į kitą<text:s/></text:span><text:span text:style-name="T244">NATO</text:span><text:span text:style-name="T245"><text:s/>valstybę narę</text:span><text:span text:style-name="T246">,</text:span><text:span text:style-name="T247"><text:s/>turi gauti Policijos departamento leidimą vežti ginklus. Šis leidimas galioja 3 metus. Policijos departamentas leidimą vežti ginklus išduoda tik ga</text:span><text:span text:style-name="T248">vęs išankstinį sutikimą dėl ginklų vežimo į kitą Europos Sąjungos valstybę narę arba<text:s/></text:span><text:span text:style-name="T249">į kitą<text:s/></text:span><text:span text:style-name="T250">NATO</text:span><text:span text:style-name="T251"><text:s/>valstybę narę</text:span><text:span text:style-name="T252">. Be šio leidimo galima vežti senovinius ginklus, pneumatinių ginklų šaudmenis.“</text:span></text:p>
      <text:p text:style-name="P253"><text:span text:style-name="T254">3</text:span><text:span text:style-name="T255">. Pakeisti<text:s/></text:span><text:span text:style-name="T256">23<text:s/></text:span><text:span text:style-name="T257">straipsnio</text:span><text:span text:style-name="T258"><text:s/>6 dalies nuostatą iki dvitaškio</text:span><text:span text:style-name="T259"><text:s/>ir ją išdėstyti taip:</text:span></text:p>
      <text:p text:style-name="P260"><text:span text:style-name="T261">„</text:span><text:span text:style-name="T262">6</text:span><text:span text:style-name="T263">. Licencijos ir rašytinio sutikimo turėtojas, norintis vežti ginklus, ginklų priedėlius, šaudmenis, jų dalis į Lietuvos Respubliką iš kitos Europos Sąjungos valstybės narės<text:s/></text:span><text:span text:style-name="T264">arba iš kitos<text:s/></text:span><text:span text:style-name="T265">NATO</text:span><text:span text:style-name="T266"><text:s/>valstybės narės</text:span><text:span text:style-name="T267">,</text:span><text:span text:style-name="T268"><text:s/>turi gauti išankstinį Policijos departamento sutikimą dėl ginklų vežimo. Šis išankstinis sutikimas galioja 3 metus. Be šio išankstinio sutikimo galima vežti senovinius ginklus, pneumatinių ginklų šaudmenis. Šis išankstinis sutikimas neišduodamas, jeigu pa</text:span><text:span text:style-name="T269">aiškėja bent viena iš šių aplinkybių:“.</text:span></text:p>
      <text:p text:style-name="P270"><text:span text:style-name="T271">4</text:span><text:span text:style-name="T272">. Pakeisti<text:s/></text:span><text:span text:style-name="T273">23<text:s/></text:span><text:span text:style-name="T274">straipsnio</text:span><text:span text:style-name="T275"><text:s/>7 dalies 4 punktą ir jį išdėstyti taip:</text:span></text:p>
      <text:p text:style-name="P276"><text:span text:style-name="T277">„</text:span><text:span text:style-name="T278">4</text:span><text:span text:style-name="T279">) Europos Sąjungos valstybės narės<text:s/></text:span><text:span text:style-name="T280">arba<text:s/></text:span><text:span text:style-name="T281">NATO</text:span><text:span text:style-name="T282"><text:s/>valstybės narės</text:span><text:span text:style-name="T283"><text:s/>kompetentinga institucija nesutinka, kad ginklai, ginklų priedėliai, šaudmeny</text:span><text:span text:style-name="T284">s, jų dalys būtų vežami į šios Europos Sąjungos valstybės narės arba NATO valstybės narės teritoriją (vežimo atveju);“.</text:span></text:p>
      <text:p text:style-name="P285"/>
      <text:p text:style-name="P286"><text:span text:style-name="T287">6</text:span><text:span text:style-name="T288"><text:s/>straipsnis.<text:s/></text:span><text:span text:style-name="T289">24</text:span><text:span text:style-name="T290"><text:s/>straipsnio pakeitimas</text:span></text:p>
      <text:p text:style-name="P291"><text:span text:style-name="T292">Pakeisti 24 straipsnio 1 dalį ir ją išdėstyti taip:</text:span></text:p>
      <text:p text:style-name="P293"><text:span text:style-name="T294">„</text:span><text:span text:style-name="T295">1</text:span><text:span text:style-name="T296">. Lietuvos Respublikoje<text:s/></text:span><text:span text:style-name="T297">Vyriausybės įgaliota institucija, Europos ar NATO valstybės narės fiziniai ir juridiniai asmenys, turintys licenciją ar rašytinį sutikimą prekiauti civilinėje apyvartoje ginklais, ginklų priedėliais, šaudmenimis, jų dalimis, turi teisę prekiauti visų kateg</text:span><text:span text:style-name="T298">orijų ginklais, ginklų priedėliais, šaudmenimis, jų dalimis, taip pat šio įstatymo 3 straipsnio 7 punkte nurodytų ginklų dėtuvėmis, į kurias telpa daugiau kaip 20 šovinių, ir šio įstatymo 3 straipsnio 8 punkte nurodytų ginklų dėtuvėmis, į kurias telpa daug</text:span><text:span text:style-name="T299">iau kaip 10 šovinių, išskyrus D kategorijos šaltuosius ginklus. Tokią licenciją ar rašytinį sutikimą Vyriausybės nustatyta tvarka išduoda Policijos departamentas. Asmenys, turintys licenciją ar rašytinį sutikimą prekiauti civilinėje apyvartoje ginklais, gi</text:span><text:span text:style-name="T300">nklų priedėliais, šaudmenimis, jų dalimis, taip pat turi teisę vykdyti šioje licencijoje ar rašytiniame sutikime nurodytų ginklų, ginklų priedėlių, šaudmenų, jų dalių mainus. Ginklų, ginklų priedėlių, šaudmenų, jų dalių mainams taikomi šio straipsnio 2, 3<text:s/></text:span><text:span text:style-name="T301">ir 4 dalių reikalavimai.“</text:span></text:p>
      <text:p text:style-name="P302"/>
      <text:p text:style-name="P303"><text:span text:style-name="T304">7</text:span><text:span text:style-name="T305"><text:s/>straipsnis.<text:s/></text:span><text:span text:style-name="T306">25</text:span><text:span text:style-name="T307"><text:s/>straipsnio pakeitimas</text:span></text:p>
      <text:p text:style-name="P308"><text:span text:style-name="T309">1</text:span><text:span text:style-name="T310">. Pakeisti 25 straipsnio 2 dalį ir ją išdėstyti taip:</text:span></text:p>
      <text:p text:style-name="P311"><text:span text:style-name="T312">„</text:span><text:span text:style-name="T313">2</text:span><text:span text:style-name="T314">. Tarpininkais gali būti</text:span><text:span text:style-name="T315"><text:s/></text:span><text:span text:style-name="T316">Europos<text:s/></text:span><text:span text:style-name="T317">ar NATO valstybės narės fiziniai ir juridiniai</text:span><text:span text:style-name="T318"><text:s/>asmenys, atitinkantys šiame straipsny</text:span><text:span text:style-name="T319">je nustatytus reikalavimus. Tarpininkai su užsakovais privalo sudaryti rašytines sutartis dėl prekiautojo ar pirkėjo interesų atstovavimo. Šias sutartis gali sudaryti tik Vyriausybės nustatyta tvarka įregistruoti tarpininkai. Tarpininkus įregistruoja, apie</text:span><text:span text:style-name="T320"><text:s/>galimą įregistravimo panaikinimą įspėja ir įregistravimą panaikina Policijos departamentas. Policijos departamentas, įregistravęs tarpininką, išduoda jam tarpininko įregistravimo pažymėjimą, kuris galioja neterminuotai.“</text:span></text:p>
      <text:p text:style-name="P321"><text:span text:style-name="T322">2</text:span><text:span text:style-name="T323">. Pakeisti 25 straipsnio<text:s/></text:span><text:span text:style-name="T324">6 dalies 4 punktą ir jį išdėstyti taip:</text:span></text:p>
      <text:p text:style-name="P325"><text:span text:style-name="T326">„</text:span><text:span text:style-name="T327">4</text:span><text:span text:style-name="T328">) paaiškėja, kad Europos ar NATO valstybės narės juridinio asmens darbuotojui, kurio darbas yra tiesiogiai susijęs su ginklų, ginklų priedėlių, šaudmenų,<text:s/></text:span><text:span text:style-name="T329">jų dalių</text:span><text:span text:style-name="T330"><text:s/>apyvarta, tarpininkui (kai tarpininkas fizinis as</text:span><text:span text:style-name="T331">muo) taikomos šio įstatymo 17 straipsnio 1 dalies 3, 10 ir 11 punktų ir (ar) 18 straipsnio 2 dalies nuostatos arba Europos ar NATO valstybės narės juridinio asmens administracijos vadovui ar kontroliuojančiajam asmeniui taikomos šio įstatymo 17 straipsnio<text:s/></text:span><text:span text:style-name="T332">1 dalies 10, 11 punktų ir (ar) 18 straipsnio 2 dalies nuostatos;“.</text:span></text:p>
      <text:p text:style-name="P333"/>
      <text:p text:style-name="P334"><text:span text:style-name="T335">8</text:span><text:span text:style-name="T336"><text:s/>straipsnis.<text:s/></text:span><text:span text:style-name="T337">26</text:span><text:span text:style-name="T338"><text:s/>straipsnio pakeitimas</text:span></text:p>
      <text:p text:style-name="P339"><text:span text:style-name="T340">1</text:span><text:span text:style-name="T341">. Pakeisti<text:s/></text:span><text:span text:style-name="T342">26<text:s/></text:span><text:span text:style-name="T343">straipsnio</text:span><text:span text:style-name="T344"><text:s/>1 dalį ir ją išdėstyti taip:</text:span></text:p>
      <text:p text:style-name="P345"><text:span text:style-name="T346">„</text:span><text:span text:style-name="T347">1</text:span><text:span text:style-name="T348">. Europos fizinis asmuo ar Europos juridinis asmuo,<text:s/></text:span><text:span text:style-name="T349">NATO valstybės</text:span><text:span text:style-name="T350"><text:s/>narės fizinis asmuo ar<text:s/></text:span><text:span text:style-name="T351">NATO valstybės</text:span><text:span text:style-name="T352"><text:s/>narės juridinis asmuo</text:span><text:span text:style-name="T353">,</text:span><text:span text:style-name="T354"><text:s/></text:span><text:span text:style-name="T355">norintys taisyti visų kategorijų ginklus, ginklų priedėlius ir jų dalis, perdirbti ginklus, ginklų priedėlius ir šaudmenis, privalo gauti licenciją ar rašytinį sutikimą. Šią licenciją ar rašytin</text:span><text:span text:style-name="T356">į sutikimą Vyriausybės nustatyta tvarka išduoda Policijos departamentas. Licencija ar rašytinis sutikimas taisyti ginklus, ginklų priedėlius ir jų dalis, perdirbti ginklus, ginklų priedėlius ir šaudmenis suteikia teisę įsigyti Lietuvos Respublikoje ir impo</text:span><text:span text:style-name="T357">rtuoti, vežti iš užsienio valstybių šiai veiklai reikalingas ginklų, ginklų priedėlių ir šaudmenų dalis.“</text:span></text:p>
      <text:p text:style-name="P358"><text:span text:style-name="T359">2</text:span><text:span text:style-name="T360">.</text:span><text:span text:style-name="T361"><text:s/>Pakeisti<text:s/></text:span><text:span text:style-name="T362">26<text:s/></text:span><text:span text:style-name="T363">straipsnio</text:span><text:span text:style-name="T364"><text:s/>3 dalį ir ją išdėstyti taip:</text:span></text:p>
      <text:p text:style-name="P365"><text:span text:style-name="T366">„</text:span><text:span text:style-name="T367">3</text:span><text:span text:style-name="T368">. Europos fizinis asmuo ar Europos juridinis asmuo</text:span><text:span text:style-name="T369">,<text:s/></text:span><text:span text:style-name="T370">NATO valstybės</text:span><text:span text:style-name="T371"><text:s/>narės fizinis as</text:span><text:span text:style-name="T372">muo ar<text:s/></text:span><text:span text:style-name="T373">NATO valstybės</text:span><text:span text:style-name="T374"><text:s/>narės juridinis asmuo<text:s/></text:span><text:span text:style-name="T375">ginklus, jų pagrindines dalis gali paimti taisyti, perdirbti tik įsitikinęs, kad taisyti, perdirbti ginklą, jų pagrindines dalis atiduodantis asmuo juos turi teisėtai (turi leidimą laikyti ginklus ar leidimą neši</text:span><text:span text:style-name="T376">otis ginklus). Ginklo perdirbimo atveju Europos fizinis asmuo ar Europos juridinis asmuo,<text:s/></text:span><text:span text:style-name="T377">NATO valstybės</text:span><text:span text:style-name="T378"><text:s/>narės fizinis asmuo ar<text:s/></text:span><text:span text:style-name="T379">NATO valstybės</text:span><text:span text:style-name="T380"><text:s/>narės juridinis asmuo,<text:s/></text:span><text:span text:style-name="T381">kuris priima ginklą perdirbti, papildomai turi pareikalauti pateikti leidimą perdirbti gin</text:span><text:span text:style-name="T382">klą.“</text:span></text:p>
      <text:p text:style-name="P383"/>
      <text:p text:style-name="P384"><text:span text:style-name="T385">9</text:span><text:span text:style-name="T386"><text:s/>straipsnis.<text:s/></text:span><text:span text:style-name="T387">27</text:span><text:span text:style-name="T388"><text:s/>straipsnio pakeitimas</text:span></text:p>
      <text:p text:style-name="P389"><text:span text:style-name="T390">Pakeisti<text:s/></text:span><text:span text:style-name="T391">27<text:s/></text:span><text:span text:style-name="T392">straipsnio</text:span><text:span text:style-name="T393"><text:s/>1 dalį ir ją išdėstyti taip:</text:span></text:p>
      <text:p text:style-name="P394"><text:span text:style-name="T395">„</text:span><text:span text:style-name="T396">1</text:span><text:span text:style-name="T397">. Europos fizinis asmuo ar Europos juridinis asmuo,<text:s/></text:span><text:span text:style-name="T398">NATO valstybės</text:span><text:span text:style-name="T399"><text:s/>narės fizinis asmuo ar<text:s/></text:span><text:span text:style-name="T400">NATO valstybės</text:span><text:span text:style-name="T401"><text:s/>narės juridinis asmuo,<text:s/></text:span><text:span text:style-name="T402">norintys<text:s/></text:span><text:span text:style-name="T403">eksploatuoti tirą ar šaudyklą ūkinės veiklos tikslais, privalo gauti licenciją ar rašytinį sutikimą. Šią licenciją ar rašytinį sutikimą Vyriausybės nustatyta tvarka išduoda Policijos departamentas. Licencija ar rašytinis sutikimas eksploatuoti tirus, šaudy</text:span><text:span text:style-name="T404">klas suteikia teisę įsigyti šaudmenis ir juos parduoti asmenims, kurie nori šaudyti tire ar šaudykloje.“</text:span></text:p>
      <text:p text:style-name="P405"/>
      <text:p text:style-name="P406"><text:span text:style-name="T407">10</text:span><text:span text:style-name="T408"><text:s/>straipsnis.<text:s/></text:span><text:span text:style-name="T409">28</text:span><text:span text:style-name="T410"><text:s/>straipsnio pakeitimas</text:span></text:p>
      <text:p text:style-name="P411"><text:span text:style-name="T412">1</text:span><text:span text:style-name="T413">. Pakeisti<text:s/></text:span><text:span text:style-name="T414">28<text:s/></text:span><text:span text:style-name="T415">straipsnio</text:span><text:span text:style-name="T416"><text:s/>1 dalį ir ją išdėstyti taip:</text:span></text:p>
      <text:p text:style-name="P417"><text:span text:style-name="T418">„</text:span><text:span text:style-name="T419">1</text:span><text:span text:style-name="T420">.<text:s/></text:span><text:span text:style-name="T421">Europos fizinis asmuo ar Europos ju</text:span><text:span text:style-name="T422">ridinis asmuo,<text:s/></text:span><text:span text:style-name="T423">NATO valstybės narės</text:span><text:span text:style-name="T424"><text:s/>fizinis asmuo ar<text:s/></text:span><text:span text:style-name="T425">NATO valstybės</text:span><text:span text:style-name="T426"><text:s/>narės juridinis asmuo,<text:s/></text:span><text:span text:style-name="T427">norintys<text:s/></text:span><text:span text:style-name="T428">nuomoti ginklus medžioklei, sportui, profesinei veiklai ar mokymui, privalo gauti licenciją ar rašytinį sutikimą. Šią licenciją ar rašytinį sutikimą<text:s/></text:span><text:span text:style-name="T429">Vyriausybės nustatyta tvarka išduoda Policijos departamentas. Licencija ar rašytinis sutikimas nuomoti ginklus suteikia teisę licencijos ir rašytinio sutikimo turėtojui įsigyti šaudmenų iš subjektų, turinčių teisę prekiauti šaudmenimis, ir juos parduoti as</text:span><text:span text:style-name="T430">meniui, išsinuomojusiam ginklą.“</text:span></text:p>
      <text:p text:style-name="P431"><text:span text:style-name="T432">2</text:span><text:span text:style-name="T433">. Pakeisti<text:s/></text:span><text:span text:style-name="T434">28<text:s/></text:span><text:span text:style-name="T435">straipsnio</text:span><text:span text:style-name="T436"><text:s/>3 dalį</text:span><text:span text:style-name="T437"><text:s/></text:span><text:span text:style-name="T438">ir ją išdėstyti taip:</text:span></text:p>
      <text:p text:style-name="P439"><text:span text:style-name="T440">„</text:span><text:span text:style-name="T441">3</text:span><text:span text:style-name="T442">. Ginklus medžioklės sezono metu galima nuomoti Europos fiziniams asmenims,<text:s/></text:span><text:span text:style-name="T443">NATO valstybės narės</text:span><text:span text:style-name="T444"><text:s/>fiziniams asmenims,</text:span><text:span text:style-name="T445"><text:s/></text:span><text:span text:style-name="T446">turintiems teisę turėti tos kategorijos</text:span><text:span text:style-name="T447"><text:s/>medžioklinį ginklą ir pateikusiems šią teisę įrodančius dokumentus bei galiojantį medžiotojo bilietą.“</text:span></text:p>
      <text:p text:style-name="P448"><text:span text:style-name="T449">3</text:span><text:span text:style-name="T450">. Pakeisti<text:s/></text:span><text:span text:style-name="T451">28<text:s/></text:span><text:span text:style-name="T452">straipsnio</text:span><text:span text:style-name="T453"><text:s/>4 dalį</text:span><text:span text:style-name="T454"><text:s/></text:span><text:span text:style-name="T455">ir ją išdėstyti taip:</text:span></text:p>
      <text:p text:style-name="P456"><text:span text:style-name="T457">„</text:span><text:span text:style-name="T458">4</text:span><text:span text:style-name="T459">. Ginklus sportui galima nuomoti Europos fiziniams asmenims,<text:s/></text:span><text:span text:style-name="T460">NATO valstybės</text:span><text:span text:style-name="T461"><text:s/>narės fiziniams asmenims,</text:span><text:span text:style-name="T462"><text:s/>turintiems teisę laikyti ir nešiotis tos kategorijos ginklą ir pateikusiems šią teisę įrodančius dokumentus bei už šaudymo sporto šaką atsakingos<text:s/></text:span><text:span text:style-name="T463">nacionalinės šaudymo sporto šakos federacijos arba tarptautiniu mastu pripažintos š</text:span><text:span text:style-name="T464">audymo sporto šakos federacijos</text:span><text:span text:style-name="T465"><text:s/>patvirtinimą, kad asmuo yra šaudymo sporto atstovas.“</text:span></text:p>
      <text:p text:style-name="P466"/>
      <text:p text:style-name="P467"><text:span text:style-name="T468">11</text:span><text:span text:style-name="T469"><text:s/>straipsnis.<text:s/></text:span><text:span text:style-name="T470">40<text:s/></text:span><text:span text:style-name="T471">straipsnio pakeitimas</text:span></text:p>
      <text:p text:style-name="P472"><text:span text:style-name="T473">Pakeisti<text:s/></text:span><text:span text:style-name="T474">40<text:s/></text:span><text:span text:style-name="T475">straipsnio</text:span><text:span text:style-name="T476"><text:s/>7 dalį ir ją išdėstyti taip:</text:span></text:p>
      <text:p text:style-name="P477"><text:span text:style-name="T478">„</text:span><text:span text:style-name="T479">7</text:span><text:span text:style-name="T480">. Europos</text:span><text:span text:style-name="T481"><text:s/></text:span><text:span text:style-name="T482">fizinio asmens ar Europos</text:span><text:span text:style-name="T483"><text:s/></text:span><text:span text:style-name="T484">juridinio asmens,<text:s/></text:span><text:span text:style-name="T485">NATO<text:s/></text:span><text:span text:style-name="T486">valstybės</text:span><text:span text:style-name="T487"><text:s/>narės fizinio asmens ar<text:s/></text:span><text:span text:style-name="T488">NATO valstybės</text:span><text:span text:style-name="T489"><text:s/>narės juridinio asmens</text:span><text:span text:style-name="T490"><text:s/></text:span><text:span text:style-name="T491">darbuotojo leidimo nešiotis ginklus galiojimas panaikinamas Europos fiziniam asmeniui ar Europos juridinio asmens,<text:s/></text:span><text:span text:style-name="T492">NATO valstybės</text:span><text:span text:style-name="T493"><text:s/>narės fiziniam asmeniui ar<text:s/></text:span><text:span text:style-name="T494">NATO valstybės</text:span><text:span text:style-name="T495"><text:s/>narės juridi</text:span><text:span text:style-name="T496">nio asmens<text:s/></text:span><text:span text:style-name="T497">darbuotojui nutraukus profesinę veiklą.“</text:span></text:p>
      <text:p text:style-name="P498"/>
      <text:p text:style-name="P499"><text:span text:style-name="T500">12</text:span><text:span text:style-name="T501"><text:s/>straipsnis.<text:s/></text:span><text:span text:style-name="T502">46<text:s/></text:span><text:span text:style-name="T503">straipsnio pakeitimas</text:span></text:p>
      <text:p text:style-name="P504"><text:span text:style-name="T505">Pakeisti<text:s/></text:span><text:span text:style-name="T506">46<text:s/></text:span><text:span text:style-name="T507">straipsnio</text:span><text:span text:style-name="T508"><text:s/>4 dalį<text:s/></text:span><text:span text:style-name="T509">ir<text:s/></text:span><text:span text:style-name="T510">ją išdėstyti taip:</text:span></text:p>
      <text:p text:style-name="P511"><text:span text:style-name="T512">„</text:span><text:span text:style-name="T513">4</text:span><text:span text:style-name="T514">. Informaciją apie civilinėje apyvartoje esančių ginklų, ginklų priedėlių, šaudmenų, jų dalių<text:s/></text:span><text:span text:style-name="T515">vežimą, taip pat ginklų, kurių į valstybės teritoriją negalima perduoti be išankstinio valstybės sutikimo, sąrašus ir informaciją, susijusią su asmenimis, turinčiais ginklų, elektroninių ryšių priemonėmis Europos Sąjungos valstybėms narėms</text:span><text:span text:style-name="T516"><text:s/>ar NATO valstybė</text:span><text:span text:style-name="T517">ms narėms</text:span><text:span text:style-name="T518"><text:s/>teikia ir iš Europos Sąjungos valstybių narių ar</text:span><text:span text:style-name="T519"><text:s/>NATO valstybių narių</text:span><text:span text:style-name="T520"><text:s/>gauna Policijos departamentas.“</text:span></text:p>
      <text:p text:style-name="P521"/>
      <text:p text:style-name="P522"><text:span text:style-name="T523">13</text:span><text:span text:style-name="T524"><text:s/></text:span><text:span text:style-name="T525">straipsnis.<text:s/></text:span><text:span text:style-name="T526">Įstatymo įsigaliojimas ir įgyvendinimas</text:span></text:p>
      <text:p text:style-name="P527"><text:span text:style-name="T528">1</text:span><text:span text:style-name="T529">. Šis įstatymas, išskyrus šio straipsnio 2 dalį, įsigalioja 2022 m. lapkr</text:span><text:span text:style-name="T530">ičio<text:s/></text:span><text:span text:style-name="T531">1</text:span><text:span text:style-name="T532"><text:s/>d.</text:span></text:p>
      <text:p text:style-name="P533"><text:span text:style-name="T534">2</text:span><text:span text:style-name="T535">. Lietuvos Respublikos Vyriausybė ar jos įgaliota institucija iki 2022 m. spalio 28 d. priima šio įstatymo įgyvendinamuosius teisės aktus.<text:s/></text:span></text:p>
      <text:p text:style-name="P536"/>
      <text:p text:style-name="P537"/>
      <text:p text:style-name="P538"><text:span text:style-name="T539">Skelbiu šį Lietuvos Respublikos Seimo priimtą įstatymą</text:span><text:span text:style-name="T540">.</text:span></text:p>
      <text:p text:style-name="P541"/>
      <text:p text:style-name="P542"/>
      <text:p text:style-name="P543"/>
      <text:p text:style-name="P544"><text:span text:style-name="T545">Respublikos Prezidentas</text:span><text:span text:style-name="T546"><text:s/></text:span></text:p>
      <text:p text:style-name="P547"/>
      <text:p text:style-name="P548"/>
      <text:p text:style-name="P549"><text:span text:style-name="T550">T</text:span><text:span text:style-name="T551">eikia</text:span></text:p>
      <text:p text:style-name="P552"/>
      <text:p text:style-name="P553">Seimo nariai</text:p>
      <text:p text:style-name="P554">Arvydas Pocius</text:p>
      <text:p text:style-name="P555">Jonas Jarutis</text:p>
      <text:p text:style-name="P556"><text:span text:style-name="T557">Justinas<text:s/></text:span><text:span text:style-name="T558">Urbana</text:span><text:span text:style-name="T559">vičius</text:span></text:p>
      <text:p text:style-name="P560">Sergejus Jovaiša</text:p>
      <text:p text:style-name="P561">Andrius Mazuronis</text:p>
      <text:p text:style-name="P562">Algirdas Stončaitis</text:p>
      <text:p text:style-name="P563">Valentinas Bukauskas</text:p>
      <text:p text:style-name="P564">Artūras Skardžius</text:p>
      <text:p text:style-name="P565">Kazys Starkevičius</text:p>
      <text:soft-page-break/>
      <text:p text:style-name="P566">Zigmantas Balčytis</text:p>
      <text:p text:style-name="P567">Kęstutis Mažeika</text:p>
      <text:p text:style-name="P568">Valdas Rakutis</text:p>
      <text:p text:style-name="P569">Laurynas Kasčiūnas</text:p>
      <text:p text:style-name="P570"><text:span text:style-name="T571">Mindaugas</text:span><text:span text:style-name="T572"><text:s/>Skritulskas</text:span></text:p>
      <text:p text:style-name="P573"/>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US Evaldas</meta:initial-creator>
    <dc:creator>adlibuser</dc:creator>
    <meta:creation-date>2022-09-29T13:42:00Z</meta:creation-date>
    <dc:date>2022-09-29T13:42:00Z</dc:date>
    <meta:print-date>2022-06-28T07:51:00Z</meta:print-date>
    <meta:template xlink:href="Normal.dotm" xlink:type="simple"/>
    <meta:editing-cycles>2</meta:editing-cycles>
    <meta:editing-duration>PT0S</meta:editing-duration>
    <meta:document-statistic meta:page-count="14" meta:paragraph-count="275" meta:word-count="1930" meta:character-count="14882" meta:row-count="330" meta:non-whitespace-character-count="13227"/>
  </office:meta>
</office:document-meta>
</file>