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ableColumn58" style:family="table-column">
      <style:table-column-properties style:column-width="0.5159in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2798in"/>
    </style:style>
    <style:style style:name="Table57" style:family="table">
      <style:table-properties style:width="6.4972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top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top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/>
      <text:p text:style-name="P21">DĖL LIETUVOS RESPUBLIKOS</text:p>
      <text:p text:style-name="P22"><text:s/>SEIMO 2016 M. RUGSĖJO 14 D. NUTARIMO NR. XII-2602 „DĖL LIETUVOS RESPUBLIKOS SEIMO IX (RUDENS)<text:s/><text:s/>SESIJOS DARBŲ PROGRAMOS“<text:s/></text:p>
      <text:p text:style-name="P23">PAKEITIMO</text:p>
      <text:p text:style-name="P24"/>
      <text:p text:style-name="P25"/>
      <text:p text:style-name="P26">2016<text:s/>m.<text:s text:c="30"/><text:s/>Nr.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Lietuvos Respublikos Seimo<text:s/></text:span><text:span text:style-name="T39">IX</text:span><text:span text:style-name="T40"><text:s/>(</text:span><text:span text:style-name="T41">rudens</text:span><text:span text:style-name="T42">) sesijos darbų programą, patvirtintą</text:span><text:span text:style-name="T43"><text:s/>Lietuvos Respublikos Seimo 2016</text:span><text:span text:style-name="T44"><text:s/>m.<text:s/></text:span><text:span text:style-name="T45">rugsėjo 14</text:span><text:span text:style-name="T46"><text:s/>d. nutarimu Nr. XII-</text:span><text:span text:style-name="T47">2602</text:span><text:span text:style-name="T48"><text:s/>„Dėl Lietuvos Respublikos Seimo<text:s/></text:span><text:span text:style-name="T49">IX</text:span><text:span text:style-name="T50"><text:s/>(</text:span><text:span text:style-name="T51">rudens</text:span><text:span text:style-name="T52">) sesijos darbų programos“, ir III skyrių „Lietuvos Respublikos Seimo narių ir Lietuvos Respublikos Seimo frakcijų siūlomi teis</text:span><text:span text:style-name="T53">ės aktų projektai“ papildyti<text:s/></text:span><text:span text:style-name="T54">140</text:span><text:span text:style-name="T55"> punktu:</text:span></text:p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„140.</text:p>
            </table:table-cell>
            <table:table-cell table:style-name="TableCell66">
              <text:p text:style-name="P67"><text:span text:style-name="T68">XIIP-</text:span><text:span text:style-name="T69">4724</text:span></text:p>
            </table:table-cell>
            <table:table-cell table:style-name="TableCell70">
              <text:p text:style-name="Normal"><text:span text:style-name="T71">Darbo kodekso patvirtinimo, įsigaliojimo ir įgyvendinimo įstatymu Nr. XII-2603 patvirtinto Darbo kodekso 6 ir 112 straipsnių pakeitimo įstatymas</text:span></text:p>
            </table:table-cell>
            <table:table-cell table:style-name="TableCell72">
              <text:p text:style-name="P73"><text:span text:style-name="T74">Seimo nariai</text:span></text:p>
            </table:table-cell>
            <table:table-cell table:style-name="TableCell75">
              <text:p text:style-name="P76"><text:span text:style-name="T77">Seimo nariai</text:span><text:span text:style-name="T78">“</text:span></text:p>
            </table:table-cell>
          </table:table-row>
        </table:table>
        <text:p text:style-name="P79"/>
        <text:p text:style-name="P80"/>
        <text:p text:style-name="P81"/>
        <text:p text:style-name="P82">Seimo Pirmininkė</text:p>
        <text:p text:style-name="P83"/>
        <text:p text:style-name="P84"/>
        <text:p text:style-name="P85"/>
        <text:p text:style-name="P86">Teikia:</text:p>
        <text:p text:style-name="P87">Seimo narys<text:s/></text:p>
        <text:p text:style-name="P88"/>
        <text:p text:style-name="P89">Saulius Bucevičius<text:span text:style-name="T9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1T10:49:00Z</meta:creation-date>
    <dc:date>2016-09-21T10:49:00Z</dc:date>
    <meta:print-date>2016-09-21T08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948" meta:row-count="38" meta:non-whitespace-character-count="850"/>
  </office:meta>
</office:document-meta>
</file>