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indent="5.1187in">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ext-properties fo:color="#000000" style:font-size-complex="12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
      <text:p text:style-name="P12">LIETUVOS RESPUBLIKOS ŠVIETIMO, MOKSLO IR SPORTO</text:p>
      <text:p text:style-name="P13"><text:span text:style-name="T14">MINISTRAS</text:span></text:p>
      <text:p text:style-name="P15"/>
      <text:p text:style-name="P16"><text:span text:style-name="T17">ĮSAKYMAS</text:span></text:p>
      <text:p text:style-name="P18"><text:span text:style-name="T19">DĖL ŠVIETIMO, MOKSLO IR SPORTO MINISTRO 2019 M. KOVO 1 D. ĮSAKYMO NR. V-186 „DĖL </text:span><text:span text:style-name="T20">MOKYTOJŲ, DIRBANČIŲ<text:s/></text:span><text:span text:style-name="T21">PAGAL BENDROJO UGDYMO, PROFESINIO MOKYMO IR NEFORMALIOJO ŠVIETIMO PROGRAMAS (IŠSKYRUS IKIMOKYKLINIO IR PRIEŠMOKYKLINIO UGDYMO PROGRAMAS), DARBO KRŪVIO SANDAROS NUSTATYMO TVARKOS APRAŠO PATVIRTINIMO“ </text:span><text:span text:style-name="T22">PAKEITIMO</text:span></text:p>
      <text:p text:style-name="P23"/>
      <text:p text:style-name="P24">2024 m. <text:s text:c="26"/>d.<text:s/><text:span text:style-name="T25">Nr.<text:s/></text:span></text:p>
      <text:p text:style-name="P26">Vilnius</text:p>
      <text:p text:style-name="P27"/>
      <text:p text:style-name="P28"><text:span text:style-name="T29">Pakeičiu</text:span><text:span text:style-name="T30"><text:s/>Mokytojų, dirbančių pagal bendrojo ugdymo, profesinio mokymo ir neformaliojo švietimo programas (išskyrus ikimokyklinio ir priešmokyklinio ugdymo programas), darbo krūvio sandaros nustatymo tvarkos aprašą, patvirtintą Lietuvos Respublikos švi</text:span><text:span text:style-name="T31">etimo, mokslo ir sporto ministro 2019 m. kovo 1 d. įsakymu Nr. V-186<text:s/></text:span><text:span text:style-name="T32">„Dėl Mokytojų, dirbančių pagal bendrojo ugdymo, profesinio mokymo ir neformaliojo švietimo programas (išskyrus ikimokyklinio ir priešmokyklinio ugdymo programas), darbo krūvio sandaros nu</text:span><text:span text:style-name="T33">statymo tvarkos aprašo patvirtinimo“</text:span><text:span text:style-name="T34">, ir 7 punkto pirmąją pastraipą išdėstau taip:</text:span></text:p>
      <text:p text:style-name="P35"><text:span text:style-name="T36">„</text:span><text:span text:style-name="T37">7</text:span><text:span text:style-name="T38">. Valandų, susijusių su profesiniu tobulėjimu ir veikla mokyklos bendruomenei, skyrimo kriterijai nustatomi įstaigos darbo apmokėjimo sistemoje. Valandų, susijusių su<text:s/></text:span><text:span text:style-name="T39">profesiniu tobulėjimu ir veikla mokyklos bendruomenei, skaičius sudaro nuo 7,23 iki 49,7 procento kontaktinių valandų ir valandų, skiriamų ugdomajai veiklai planuoti, pasiruošti pamokoms, mokinių mokymosi pasiekimams vertinti, vadovauti klasei (grupei), sk</text:span><text:span text:style-name="T40">aičiaus mokytojui per mokslo metus. Tais atvejais, kai mokytojo kontaktinių valandų ir valandų, skiriamų ugdomajai veiklai planuoti, pasiruošti pamokoms,<text:s/></text:span><text:soft-page-break/><text:span text:style-name="T41">mokinių mokymosi pasiekimams vertinti, vadovauti klasei (grupei), skaičius mokytojui per mokslo metus<text:s/></text:span><text:span text:style-name="T42">nesiekia 1 010 valandų, pagal įstaigos darbo apmokėjimo sistemoje nustatytus kriterijus mokytojui gali būti numatytas valandų, susijusių su profesiniu tobulėjimu ir veikla mokyklos bendruomenei, skaičius, viršijantis 49,7 procento jam nustatytų kontaktinių</text:span><text:span text:style-name="T43"><text:s/>valandų ir valandų, skiriamų ugdomajai veiklai planuoti, pasiruošti pamokoms, mokinių mokymosi pasiekimams vertinti, vadovauti klasei (grupei), skaičiaus per mokslo metus, bet ne didesnis kaip 502 valandos. Valandų, susijusių su profesiniu tobulėjimu ir v</text:span><text:span text:style-name="T44">eikla mokyklos bendruomenei, skaičius mokytojo pareigybei per mokslo metus nustatomas, atsižvelgiant į:“.</text:span></text:p>
      <text:p text:style-name="P45"/>
      <text:p text:style-name="P46"/>
      <text:p text:style-name="P47"><text:span text:style-name="T48">Švietimo, mokslo ir sporto ministras</text:span><text:span text:style-name="T49"><text:tab/></text:span><text:span text:style-name="T50"><text:tab/></text:span><text:span text:style-name="T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058ad1-d3c9-4520-932f-3a0152f747e0</dc:title>
    <meta:initial-creator>Mackevičienė Jolita</meta:initial-creator>
    <dc:creator>adlibuser</dc:creator>
    <meta:creation-date>2024-09-11T13:10:00Z</meta:creation-date>
    <dc:date>2024-09-11T13:10:00Z</dc:date>
    <meta:print-date>2024-07-12T12:26:00Z</meta:print-date>
    <meta:template xlink:href="Normal.dotm" xlink:type="simple"/>
    <meta:editing-cycles>2</meta:editing-cycles>
    <meta:editing-duration>PT0S</meta:editing-duration>
    <meta:user-defined meta:name="Isakymai">Isakymai</meta:user-defined>
    <meta:user-defined meta:name="ContentTypeId">0x010100D9E37E411EAABA478EE6BED044582643</meta:user-defined>
    <meta:document-statistic meta:page-count="2" meta:paragraph-count="23" meta:word-count="299" meta:character-count="2364" meta:row-count="69" meta:non-whitespace-character-count="2088"/>
  </office:meta>
</office:document-meta>
</file>