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style:punctuation-wrap="simple" fo:text-align="justify" style:vertical-align="baseline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 fo:line-height="150%" fo:text-indent="0.4305in"/>
    </style:style>
    <style:style style:name="T34" style:parent-style-name="DefaultParagraphFont" style:family="text">
      <style:text-properties fo:color="#FFFFFF"/>
    </style:style>
    <style:style style:name="P35" style:parent-style-name="Normal" style:family="paragraph">
      <style:paragraph-properties style:punctuation-wrap="simple" fo:text-align="center" style:vertical-align="baseline" fo:line-height="150%" fo:text-indent="0.043in"/>
    </style:style>
    <style:style style:name="P3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3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P99" style:parent-style-name="Normal" style:family="paragraph">
      <style:paragraph-properties style:punctuation-wrap="simple" fo:text-align="center" style:vertical-align="baseline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P116" style:parent-style-name="Normal" style:family="paragraph">
      <style:paragraph-properties style:punctuation-wrap="simple" fo:text-align="center" style:vertical-align="baseline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4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4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4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5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6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7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8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0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1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2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5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6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7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79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1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4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P287" style:parent-style-name="Normal" style:family="paragraph">
      <style:paragraph-properties style:punctuation-wrap="simple" fo:text-align="justify" style:vertical-align="baseline"/>
    </style:style>
    <style:style style:name="P28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3.834in" svg:y="0.0305in" draw:z-index="0"><draw:text-box fo:min-height="0in" fo:min-width="0in"><text:p text:style-name="P1"/><text:p text:style-name="P8"><text:span text:style-name="T9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0"/>
      <text:p text:style-name="P11"/>
      <text:p text:style-name="P12"/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 PROGRAMOS PRIEMONĖS „TECHNINĖ PAGALBA“ VEIKLOS SRITIES „LIETUVOS KAIMO TINKLAS“<text:s/>PROJEKTINIŲ PASIŪLYMŲ ĮGYVENDINIMO TVARKOS APRAŠO PATVIRTINIMO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2017 m. <text:s text:c="30"/>d. <text:s text:c="3"/>Nr. <text:s text:c="2"/><text:span text:style-name="T34">____________</text:span></text:p>
      <text:p text:style-name="P36"><draw:frame draw:style-name="F37" text:anchor-type="paragraph" svg:y="0in" draw:z-index="0"><draw:text-box fo:min-height="0.4958in" fo:min-width="0in"><text:p text:style-name="P35">Vilnius</text:p></draw:text-box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Vadovaudamasis<text:s/></text:span>Lietuvos kaimo tinklo 2016–2020 m. veiksmų programos, patvirtintos Lietuvos<text:s/>Respublikos žemės ūkio ministro 2016 m. lapkričio 23 d. įsakymu Nr. 3D-696 „Dėl Lietuvos kaimo tinklo 2016–2020 metų veiksmų programos patvirtinimo“, 58 punktu,</text:p>
      <text:p text:style-name="P52"><text:span text:style-name="T53">t v i r t i n u <text:s/>Lietuvos kaimo plėtros 2014–2020 metų programos priemonės „Techninė pagalba“</text:span><text:span text:style-name="T54"><text:s/>veiklos srities „Lietuvos kaimo tinklas“ projektinių pasiūlymų įgyvendinimo tvarkos aprašą (pridedama)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Žemės ūkio ministras<text:s/><text:tab/><text:tab/><text:tab/><text:tab/><text:tab/><text:tab/><text:tab/><text:tab/><text:s text:c="6"/>Bronius Markauska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Įsakymą parengė Žemės ūkio ministerijos Kaimo plėtros departamento (direktorius M. Palionis, tel. 239 1026)<text:s/>Alternatyviosios veiklos skyriaus (vedėja I. Venciulytė, tel. 239 1266) vyriausiasis specialistas S. Pusvaškis, tel. 239 8476.</text:p>
      <text:p text:style-name="P287"/>
      <text:p text:style-name="P288">Skelbti Teisės aktų registre ir ministerijos tinklalapyj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9T11:58:00Z</meta:creation-date>
    <dc:date>2017-06-09T11:58:00Z</dc:date>
    <meta:template xlink:href="Normal.dotm" xlink:type="simple"/>
    <meta:editing-cycles>1</meta:editing-cycles>
    <meta:editing-duration>PT0S</meta:editing-duration>
    <meta:document-statistic meta:page-count="2" meta:paragraph-count="24" meta:word-count="175" meta:character-count="1356" meta:row-count="43" meta:non-whitespace-character-count="1205"/>
  </office:meta>
</office:document-meta>
</file>