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TableColumn9" style:family="table-column">
      <style:table-column-properties style:column-width="6.7923in"/>
    </style:style>
    <style:style style:name="Table8" style:family="table">
      <style:table-properties style:width="6.7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0555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TableColumn29" style:family="table-column">
      <style:table-column-properties style:column-width="6.8909in" style:use-optimal-column-width="false"/>
    </style:style>
    <style:style style:name="Table28" style:family="table">
      <style:table-properties style:width="6.8909in" fo:margin-left="-0.102in" table:align="left"/>
    </style:style>
    <style:style style:name="TableRow30" style:family="table-row">
      <style:table-row-properties style:min-row-height="0.0625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5173in">
        <style:tab-stops>
          <style:tab-stop style:type="left" style:position="0.71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55in" fo:text-indent="-0.0326in">
        <style:tab-stops>
          <style:tab-stop style:type="left" style:position="0.2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text-indent="0.5173in"/>
      <style:text-properties style:font-size-complex="12pt"/>
    </style:style>
    <style:style style:name="P35" style:parent-style-name="Normal" style:family="paragraph">
      <style:paragraph-properties fo:text-align="justify" fo:margin-left="0.55in" fo:text-indent="-0.0326in">
        <style:tab-stops>
          <style:tab-stop style:type="left" style:position="0.26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5173in"/>
      <style:text-properties style:font-size-complex="12pt"/>
    </style:style>
    <style:style style:name="P37" style:parent-style-name="Normal" style:family="paragraph">
      <style:paragraph-properties fo:text-align="justify" fo:margin-left="0.55in" fo:text-indent="-0.0326in">
        <style:tab-stops>
          <style:tab-stop style:type="left" style:position="0.26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55in" fo:text-indent="-0.0326in">
        <style:tab-stops>
          <style:tab-stop style:type="left" style:position="0.2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55in" fo:text-indent="-0.0326in">
        <style:tab-stops>
          <style:tab-stop style:type="left" style:position="0.26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0.55in" fo:text-indent="-0.0326in">
        <style:tab-stops>
          <style:tab-stop style:type="left" style:position="0.2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 fo:text-indent="0.5173in"/>
      <style:text-properties style:font-size-complex="12pt"/>
    </style:style>
    <style:style style:name="P42" style:parent-style-name="Normal" style:family="paragraph">
      <style:paragraph-properties fo:text-align="justify" fo:margin-left="0.55in" fo:text-indent="-0.0326in">
        <style:tab-stops>
          <style:tab-stop style:type="left" style:position="0.26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55in">
        <style:tab-stops>
          <style:tab-stop style:type="left" style:position="0.26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55in">
        <style:tab-stops>
          <style:tab-stop style:type="left" style:position="0.2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55in">
        <style:tab-stops>
          <style:tab-stop style:type="left" style:position="0.26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0.55in">
        <style:tab-stops>
          <style:tab-stop style:type="left" style:position="0.26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ĮSAKYMAS</text:p>
          </table:table-cell>
        </table:table-row>
        <table:table-row table:style-name="TableRow13">
          <table:table-cell table:style-name="TableCell14">
            <text:p text:style-name="P15"><text:span text:style-name="T16">DĖL</text:span><text:span text:style-name="T17"><text:s/>VIEŠOSIOS ĮSTAIGOS TRANSPORTO KOMPETENCIJŲ AGENTŪROS DIREKTORIAUS 2022 m. vasario 24 d. ĮSAKYMO NR. 2-23 „DĖL VALSTYBINĖS REIKŠMĖS KELIŲ POVEIKIO KELIŲ SAUGUMUI VERTINIMO PROCEDŪROS PATVIRTINIMO“ PAKEITIMO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23 m. <text:s text:c="17"/>d. <text:s/>Nr. 2-</text:p>
          </table:table-cell>
        </table:table-row>
        <table:table-row table:style-name="TableRow24">
          <table:table-cell table:style-name="TableCell25">
            <text:p text:style-name="P26">Vilnius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1.<text:tab/><text:s/>P a k e i č i u Valstybinės reikšmės kelių poveikio kelių saugumui vertinimo procedūrą, patvirtintą viešosios įstaigos Transporto kompetencijų agentūros direktoriaus 2022 m. vasario 24 d. įsakymu Nr. 2-23 „Dėl valstybinės reikšmės kelių poveikio kelių<text:s/>saugumui vertinimo procedūros patvirtinimo“:</text:p>
            <text:p text:style-name="P33">1.1.<text:tab/>Pakeičiu 2 punktą ir jį išdėstau taip:</text:p>
            <text:p text:style-name="P34">„2. Procedūra taikoma viešosios įstaigos Transporto kompetencijų agentūros (toliau – Agentūra) direktoriaus paskirtiems Agentūros darbuotojams, atliekantiems valstybinės reikšmės kelių poveikio kelių saugumui vertinimą (toliau – atsakingas darbuotojas).“</text:p>
            <text:p text:style-name="P35">1.2.<text:tab/><text:s/>Pakeičiu 4 punktą ir jį išdėstau taip:</text:p>
            <text:p text:style-name="P36">„4. Gauti prašymai atlikti vertinimą ir kiti Poveikio kelių saugumui vertinimo reikalavimų ir tvarkos apraše, patvirtintame 2022 m. balandžio 28 d. Lietuvos Respublikos susiekimo ministro įsakymu Nr. 3-222 „Dėl poveikio kelių saugumui vertinimo reikalavimų ir tvarkos aprašo patvirtinimo“ (toliau – Aprašas), nustatyti dokumentai dėl vertinimo atlikimo (toliau – Dokumentai) registruojami Agentūros dokumentų valdymo sistemoje (toliau – DVS) ir nukreipiami nagrinėti atsakingam darbuotojui.“</text:p>
            <text:p text:style-name="P37">1.3.<text:tab/><text:s/>Pripažįstu netekusiu galios 5 punktą.</text:p>
            <text:p text:style-name="P38">1.4.<text:tab/><text:s/>Pripažįstu netekusiu galios 10.3 papunktį.</text:p>
            <text:p text:style-name="P39">1.5.<text:tab/><text:s/>Pripažįstu netekusiu galios 12.2 papunktį.</text:p>
            <text:soft-page-break/>
            <text:p text:style-name="P40">1.6.<text:tab/><text:s/>Pakeičiu 15 punktą ir jį išdėstau taip:</text:p>
            <text:p text:style-name="P41">„15. Agentūra, raštu gavusi kelio valdytojo arba statytojo prašymą surengti vertinimo rezultatų aptarimo posėdį, tokį posėdį surengia ne vėliau kaip per 10 darbo dienų nuo prašymo gavimo dienos ir jame pristato<text:s/>vertinimo rezultatus.“</text:p>
            <text:p text:style-name="P42">1.7.<text:tab/><text:s/>Pakeičiu 1 priedą ir jį išdėstau nauja redakcija (pridedama).</text:p>
            <text:p text:style-name="P43"/>
            <text:p text:style-name="P44"/>
            <text:p text:style-name="P45"/>
            <text:p text:style-name="P46"/>
            <text:p text:style-name="P47">Direktor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02-09T14:02:00Z</meta:creation-date>
    <dc:date>2023-02-09T14:02:00Z</dc:date>
    <meta:template xlink:href="Normal.dotm" xlink:type="simple"/>
    <meta:editing-cycles>2</meta:editing-cycles>
    <meta:editing-duration>PT0S</meta:editing-duration>
    <meta:document-statistic meta:page-count="2" meta:paragraph-count="22" meta:word-count="243" meta:character-count="1972" meta:row-count="67" meta:non-whitespace-character-count="1751"/>
  </office:meta>
</office:document-meta>
</file>