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text-indent="0.5in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end" fo:text-indent="0.5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language="en" fo:country="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vertical-align="baseline" fo:line-height="150%" fo:text-indent="0.4923in"/>
    </style:style>
    <style:style style:name="T38" style:parent-style-name="DefaultParagraphFont" style:family="text">
      <style:text-properties style:font-name="TimesLT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="TimesLT"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P66" style:parent-style-name="Normal" style:family="paragraph">
      <style:paragraph-properties fo:text-indent="4.65in"/>
      <style:text-properties style:font-size-complex="12pt" fo:language="en" fo:country="US"/>
    </style:style>
    <style:style style:name="P67" style:parent-style-name="Normal" style:family="paragraph">
      <style:text-properties style:font-name="TimesLT"/>
    </style:style>
    <style:style style:name="P68" style:parent-style-name="Normal" style:family="paragraph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Nr. XIIIP-4013(2)</text:span></text:p>
      <text:p text:style-name="P15"/>
      <text:p text:style-name="P16"/>
      <text:p text:style-name="P17"/>
      <text:p text:style-name="P18">Lietuvos Respublikos</text:p>
      <text:p text:style-name="P19"><text:span text:style-name="T20">VALSTYBĖS GYNIMO TARYBOS ĮSTATYMO</text:span><text:span text:style-name="T21"><text:s/>NR.<text:s/></text:span><text:span text:style-name="T22">VIII-209</text:span></text:p>
      <text:p text:style-name="P23"><text:span text:style-name="T24">5<text:s/></text:span><text:span text:style-name="T25">STRAIPSNIO PAKEITIMO</text:span></text:p>
      <text:p text:style-name="P26"><text:span text:style-name="T27">ĮSTATYMAS</text:span></text:p>
      <text:p text:style-name="P28"/>
      <text:p text:style-name="P29">2019 m.    d. Nr.      </text:p>
      <text:p text:style-name="P30">Vilnius</text:p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5 straipsnio pakeitimas</text:span></text:p>
        <text:p text:style-name="P37"><text:span text:style-name="T38">Pakeisti 5 straipsnio 4 dalies 1 punktą ir jį išdėstyti taip:</text:span></text:p>
        <text:p text:style-name="P39"><text:span text:style-name="T40">„</text:span><text:span text:style-name="T41">1</text:span><text:span text:style-name="T42">) Seimo Nacionalinio saugumo ir gynybos komiteto pirmininkas;</text:span><text:span text:style-name="T43">“.</text:span></text:p>
        <text:p text:style-name="P44"/>
      </text:section>
      <text:section text:name="Sect2" text:style-name="S2">
        <text:p text:style-name="P45"/>
        <text:p text:style-name="P46"><text:span text:style-name="T47">Skelbiu šį Lietuvos Respublikos Seimo priimtą įstatymą.</text:span></text:p>
        <text:p text:style-name="P48"/>
        <text:p text:style-name="P49"><text:span text:style-name="T50">R</text:span>espublikos<text:span text:style-name="T51"><text:s/>P</text:span>rezidentas<text:span text:style-name="T52"><text:tab/></text:span></text:p>
        <text:p text:style-name="P53"/>
        <text:p text:style-name="P54"/>
        <text:p text:style-name="P55"/>
        <text:p text:style-name="P56">Teikia</text:p>
        <text:p text:style-name="Normal"><text:span text:style-name="T57">Seimo nary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Arvydas Anušauskas</text:span></text:p>
        <text:p text:style-name="P66"/>
        <text:p text:style-name="P67"/>
        <text:p text:style-name="P6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12T12:16:00Z</meta:creation-date>
    <dc:date>2019-12-12T12:16:00Z</dc:date>
    <meta:print-date>2019-02-12T11:2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c76be37-f634-4252-9ca3-7d8d91c2fe3b</meta:user-defined>
    <meta:document-statistic meta:page-count="1" meta:paragraph-count="15" meta:word-count="63" meta:character-count="475" meta:row-count="85" meta:non-whitespace-character-count="427"/>
  </office:meta>
</office:document-meta>
</file>