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25in" fo:text-indent="0.543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US"/>
    </style:style>
    <style:style style:name="TableColumn66" style:family="table-column">
      <style:table-column-properties style:column-width="0.6659in" style:use-optimal-column-width="false"/>
    </style:style>
    <style:style style:name="TableColumn67" style:family="table-column">
      <style:table-column-properties style:column-width="0.8118in" style:use-optimal-column-width="false"/>
    </style:style>
    <style:style style:name="TableColumn68" style:family="table-column">
      <style:table-column-properties style:column-width="2.2652in" style:use-optimal-column-width="false"/>
    </style:style>
    <style:style style:name="TableColumn69" style:family="table-column">
      <style:table-column-properties style:column-width="1.477in" style:use-optimal-column-width="false"/>
    </style:style>
    <style:style style:name="TableColumn70" style:family="table-column">
      <style:table-column-properties style:column-width="1.4777in" style:use-optimal-column-width="false"/>
    </style:style>
    <style:style style:name="Table65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74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77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Row84" style:family="table-row">
      <style:table-row-properties style:min-row-height="0.7604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LT"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TimesLT" style:font-size-complex="12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fo:color="#FFFFFF"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/text:p>
      <text:p text:style-name="P22">SEIMO 2017<text:s/>M.<text:s/>KOVO 16<text:s/>D. NUTARIMO NR. XIII-226<text:s/>„DĖL LIETUVOS RESPUBLIKOS SEIMO II<text:s/>(PAVASARIO) SESIJOS DARBŲ PROGRAMOS“<text:s/></text:p>
      <text:p text:style-name="P23"><text:span text:style-name="T24">PAKEITIMO</text:span></text:p>
      <text:p text:style-name="P25"/>
      <text:p text:style-name="P26"/>
      <text:p text:style-name="P27"><text:span text:style-name="T28">201</text:span><text:span text:style-name="T29">7</text:span><text:span text:style-name="T30"><text:s/>m.<text:s/></text:span><text:span text:style-name="T31">     </text:span><text:span text:style-name="T32"><text:s/></text:span><text:span text:style-name="T33">  </text:span><text:span text:style-name="T34"><text:s/>d. Nr.<text:s/></text:span><text:span text:style-name="T35">     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 n u t a r i a :</text:span></text:p>
        <text:p text:style-name="P42"/>
        <text:p text:style-name="P43"><text:span text:style-name="T44">1</text:span><text:span text:style-name="T45"> straipsnis.</text:span></text:p>
        <text:p text:style-name="P46"><text:span text:style-name="T47">Papildyti Lietuvos Respublikos Seimo 201</text:span><text:span text:style-name="T48">7</text:span><text:span text:style-name="T49"><text:s/>m.<text:s/></text:span><text:span text:style-name="T50">kovo 16 d. nutarimu Nr. XIII-226</text:span><text:span text:style-name="T51"><text:s/>„Dėl Lietuvos Respublikos Seimo I</text:span><text:span text:style-name="T52">I</text:span><text:span text:style-name="T53"><text:s/>(</text:span><text:span text:style-name="T54">pavasario</text:span><text:span text:style-name="T55">) sesijos darbų programos“ patvirtintos Lietuvos Respublikos Seimo I</text:span><text:span text:style-name="T56">I</text:span><text:span text:style-name="T57"><text:s/>(</text:span><text:span text:style-name="T58">pavasario</text:span><text:span text:style-name="T59">) sesijos darbų programos III skyrių „Lietuvos Respublikos Seimo narių<text:s/></text:span><text:span text:style-name="T60">ir Lietuvos Respublikos Seimo frakcijų<text:s/></text:span><text:span text:style-name="T61">siūlomi teisės aktų projektai“<text:s/></text:span><text:span text:style-name="T62">125</text:span><text:span text:style-name="T63"><text:s/>punktu:</text:span></text:p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header-rows>
            <table:table-row table:style-name="TableRow71">
              <table:table-cell table:style-name="TableCell72">
                <text:p text:style-name="P73">Eil.</text:p>
                <text:p text:style-name="P74">Nr.</text:p>
              </table:table-cell>
              <table:table-cell table:style-name="TableCell75">
                <text:p text:style-name="P76">Projekto</text:p>
                <text:p text:style-name="P77">Nr.</text:p>
              </table:table-cell>
              <table:table-cell table:style-name="TableCell78">
                <text:p text:style-name="P79">Teisės akto projekto pavadinimas</text:p>
              </table:table-cell>
              <table:table-cell table:style-name="TableCell80">
                <text:p text:style-name="P81">Teikia</text:p>
              </table:table-cell>
              <table:table-cell table:style-name="TableCell82">
                <text:p text:style-name="P83">Siūlo</text:p>
              </table:table-cell>
            </table:table-row>
          </table:table-header-rows>
          <table:table-row table:style-name="TableRow84">
            <table:table-cell table:style-name="TableCell85">
              <text:p text:style-name="P86">N.<text:s/>125</text:p>
            </table:table-cell>
            <table:table-cell table:style-name="TableCell87">
              <text:p text:style-name="P88">XIIIP-595</text:p>
            </table:table-cell>
            <table:table-cell table:style-name="TableCell89">
              <text:p text:style-name="P90">Pakuočių ir pakuočių atliekų tvarkymo įstatymo Nr. IX-517 11 straipsnio pakeitimo įstatymo projektas</text:p>
            </table:table-cell>
            <table:table-cell table:style-name="TableCell91">
              <text:p text:style-name="P92">Seimo narys</text:p>
            </table:table-cell>
            <table:table-cell table:style-name="TableCell93">
              <text:p text:style-name="P94"><text:span text:style-name="T95">Seimo narys</text:span></text:p>
            </table:table-cell>
          </table:table-row>
        </table:table>
        <text:p text:style-name="P96"/>
        <text:p text:style-name="P97"/>
      </text:section>
      <text:section text:name="Sect2" text:style-name="S2">
        <text:p text:style-name="P98"/>
        <text:p text:style-name="P99"/>
        <text:p text:style-name="P100"/>
        <text:p text:style-name="P101">Seimo Pirmininkas</text:p>
        <text:p text:style-name="P102"/>
        <text:p text:style-name="P103"/>
        <text:p text:style-name="P104"/>
        <text:p text:style-name="Normal">Teikia</text:p>
        <text:p text:style-name="Normal">Seimo narys<text:s/><text:tab/><text:tab/><text:tab/><text:tab/><text:tab/><text:span text:style-name="T105">(</text:span><text:span text:style-name="T106">Sergejus Jovaiša</text:span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5-23T12:27:00Z</meta:creation-date>
    <dc:date>2017-05-23T12:27:00Z</dc:date>
    <meta:print-date>2017-05-03T13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1" meta:paragraph-count="7" meta:word-count="121" meta:character-count="956" meta:row-count="32" meta:non-whitespace-character-count="842"/>
  </office:meta>
</office:document-meta>
</file>