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fo:margin-left="5.1187in">
        <style:tab-stops/>
      </style:paragraph-properties>
      <style:text-properties fo:font-weight="bold" style:font-weight-asian="bold" style:font-size-complex="12pt"/>
    </style:style>
    <style:style style:name="P9" style:parent-style-name="Normal" style:family="paragraph">
      <style:paragraph-properties fo:text-align="justify" fo:line-height="115%"/>
      <style:text-properties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fo:text-indent="0.04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4722in"/>
      <style:text-properties fo:font-weight="bold" style:font-weight-asian="bold" style:font-size-complex="12pt"/>
    </style:style>
    <style:style style:name="P19" style:parent-style-name="Normal" style:family="paragraph">
      <style:paragraph-properties fo:text-align="justify" fo:line-height="115%" fo:text-indent="0.4722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fo:font-weight="bold" style:font-weight-asian="bold" style:font-size-complex="12pt" style:language-complex="en" style:country-complex="US"/>
    </style:style>
    <style:style style:name="T36" style:parent-style-name="DefaultParagraphFont" style:family="text">
      <style:text-properties style:font-name-asian="Lucida Sans Unicode" style:font-size-complex="12pt" style:language-complex="en" style:country-complex="US"/>
    </style:style>
    <style:style style:name="T37" style:parent-style-name="DefaultParagraphFont" style:family="text">
      <style:text-properties style:font-name-asian="Lucida Sans Unicode" style:font-size-complex="12pt" style:language-complex="en" style:country-complex="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7423in" fo:text-indent="-0.25in">
        <style:tab-stops/>
      </style:paragraph-propertie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text-position="super 62.5%" style:font-size-complex="12pt" style:language-complex="en" style:country-complex="US"/>
    </style:style>
    <style:style style:name="T44" style:parent-style-name="DefaultParagraphFont" style:family="text">
      <style:text-properties style:font-name-asian="Lucida Sans Unicode" style:font-size-complex="12pt" style:language-complex="en" style:country-complex="US"/>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name-asian="Lucida Sans Unicode" style:font-size-complex="12pt" style:language-complex="en" style:country-complex="US"/>
    </style:style>
    <style:style style:name="T48" style:parent-style-name="DefaultParagraphFont" style:family="text">
      <style:text-properties style:font-name-asian="Lucida Sans Unicode" style:text-position="super 62.5%"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fo:font-weight="bold" style:font-weight-asian="bold"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size-complex="12pt"/>
    </style:style>
    <style:style style:name="T57" style:parent-style-name="DefaultParagraphFont" style:family="text">
      <style:text-properties style:font-name-asian="Lucida Sans Unicode" style:font-size-complex="12pt" style:language-complex="en" style:country-complex="US"/>
    </style:style>
    <style:style style:name="P58" style:parent-style-name="Normal" style:family="paragraph">
      <style:paragraph-properties fo:text-align="justify" fo:line-height="115%" fo:margin-left="0.7423in" fo:text-indent="-0.25in">
        <style:tab-stops/>
      </style:paragraph-properties>
    </style:style>
    <style:style style:name="T59" style:parent-style-name="DefaultParagraphFont" style:family="text">
      <style:text-properties style:font-name-asian="Lucida Sans Unicode" style:font-size-complex="12pt" style:language-complex="en" style:country-complex="US"/>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text-position="super 62.5%"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Lucida Sans Unicode" style:text-position="super 62.5%" style:font-size-complex="12pt" style:language-complex="en" style:country-complex="U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Lucida Sans Unicode" style:font-size-complex="12pt" style:language-complex="en" style:country-complex="US"/>
    </style:style>
    <style:style style:name="P74" style:parent-style-name="Normal" style:family="paragraph">
      <style:paragraph-properties fo:text-align="justify" fo:line-height="115%" fo:margin-left="0.7423in" fo:text-indent="-0.25in">
        <style:tab-stops/>
      </style:paragraph-propertie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text-position="super 62.5%"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text-position="super 62.5%"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text-align="justify" fo:line-height="115%" fo:margin-left="0.7423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margin-left="0.4923in">
        <style:tab-stops/>
      </style:paragraph-properties>
    </style:style>
    <style:style style:name="P112" style:parent-style-name="Normal" style:family="paragraph">
      <style:paragraph-properties fo:text-align="justify" fo:line-height="115%" fo:margin-left="0.4923in">
        <style:tab-stops/>
      </style:paragraph-properties>
    </style:style>
    <style:style style:name="T113" style:parent-style-name="DefaultParagraphFont" style:family="text">
      <style:text-properties style:font-name-asian="Lucida Sans Unicode" fo:font-weight="bold" style:font-weight-asian="bold" style:font-size-complex="12pt" style:language-complex="en" style:country-complex="US"/>
    </style:style>
    <style:style style:name="T114" style:parent-style-name="DefaultParagraphFont" style:family="text">
      <style:text-properties style:font-name-asian="Lucida Sans Unicode" fo:font-weight="bold" style:font-weight-asian="bold" style:font-size-complex="12pt" style:language-complex="en" style:country-complex="US"/>
    </style:style>
    <style:style style:name="T115" style:parent-style-name="DefaultParagraphFont" style:family="text">
      <style:text-properties style:font-name-asian="Lucida Sans Unicode" fo:font-weight="bold" style:font-weight-asian="bold" style:font-size-complex="12pt" style:language-complex="en" style:country-complex="US"/>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Lucida Sans Unicode" style:font-size-complex="12pt" style:language-complex="en" style:country-complex="US"/>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style:font-weight-complex="bold" style:font-size-complex="12pt" style:language-complex="en" style:country-complex="US"/>
    </style:style>
    <style:style style:name="T121" style:parent-style-name="DefaultParagraphFont" style:family="text">
      <style:text-properties style:font-name-asian="Lucida Sans Unicode" style:font-weight-complex="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font-weight="bold" style:font-weight-asian="bold" style:font-size-complex="12pt" fo:background-color="#FFFFFF"/>
    </style:style>
    <style:style style:name="T129" style:parent-style-name="DefaultParagraphFont" style:family="text">
      <style:text-properties fo:font-weight="bold" style:font-weight-asian="bold"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P131" style:parent-style-name="Normal" style:family="paragraph">
      <style:paragraph-properties fo:text-align="justify" fo:line-height="115%" fo:text-indent="0.4722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asian="Lucida Sans Unicode" fo:font-weight="bold" style:font-weight-asian="bold" style:font-size-complex="12pt" style:language-complex="en" style:country-complex="US"/>
    </style:style>
    <style:style style:name="T141" style:parent-style-name="DefaultParagraphFont" style:family="text">
      <style:text-properties style:font-name-asian="Lucida Sans Unicode" fo:font-weight="bold" style:font-weight-asian="bold" style:font-size-complex="12pt" style:language-complex="en" style:country-complex="US"/>
    </style:style>
    <style:style style:name="T142" style:parent-style-name="DefaultParagraphFont" style:family="text">
      <style:text-properties style:font-name-asian="Lucida Sans Unicode" fo:font-weight="bold" style:font-weight-asian="bold" style:font-size-complex="12pt" style:language-complex="en" style:country-complex="US"/>
    </style:style>
    <style:style style:name="P143" style:parent-style-name="Normal" style:family="paragraph">
      <style:paragraph-properties fo:text-align="justify" fo:line-height="115%"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722in"/>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15%" fo:margin-left="0.6895in" fo:text-indent="-0.1972in">
        <style:tab-stops/>
      </style:paragraph-properties>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6895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6895in"/>
        </style:tab-stops>
      </style:paragraph-properties>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line-height="115%" fo:text-indent="0.4923in"/>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P261" style:parent-style-name="Normal" style:family="paragraph">
      <style:paragraph-properties fo:text-align="justify" fo:line-height="115%" fo:text-indent="0.3937in"/>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text-align="justify" fo:line-height="115%" fo:text-indent="0.3937in"/>
      <style:text-properties fo:font-style="italic" style:font-style-asian="italic" style:font-style-complex="italic" fo:color="#000000" style:font-size-complex="12pt" style:language-asian="lt" style:country-asian="LT"/>
    </style:style>
    <style:style style:name="P263" style:parent-style-name="Normal" style:family="paragraph">
      <style:paragraph-properties fo:text-align="justify" fo:line-height="115%" fo:text-indent="0.3937in"/>
      <style:text-properties fo:font-style="italic" style:font-style-asian="italic" style:font-style-complex="italic" fo:color="#000000" style:font-size-complex="12pt" style:language-asian="lt" style:country-asian="LT"/>
    </style:style>
    <style:style style:name="P264" style:parent-style-name="Normal" style:family="paragraph">
      <style:paragraph-properties fo:text-align="justify" fo:line-height="115%"/>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text-align="justify" fo:line-height="115%"/>
    </style:style>
  </office:automatic-styles>
  <office:body>
    <office:text text:use-soft-page-breaks="true">
      <text:p text:style-name="P1"/>
      <text:p text:style-name="P8">Projektas</text:p>
      <text:p text:style-name="P9"/>
      <text:p text:style-name="P10">LIETUVOS RESPUBLIKOS</text:p>
      <text:p text:style-name="P11"><text:span text:style-name="T12">GERIAMOJO VANDENS TIEKIMO IR NUOTEKŲ TVARKYMO ĮSTATYMO NR. X-764 3, 9, 26, 33<text:s/></text:span><text:span text:style-name="T13">STRAIPSNIų PAKEITIMO<text:s/></text:span></text:p>
      <text:p text:style-name="P14">ĮSTATYMAS</text:p>
      <text:p text:style-name="P15"/>
      <text:p text:style-name="P16">2018 m. <text:s text:c="30"/>d. Nr.</text:p>
      <text:p text:style-name="P17">Vilnius</text:p>
      <text:p text:style-name="P18"/>
      <text:p text:style-name="P19"><text:span text:style-name="T20">1</text:span><text:span text:style-name="T21"><text:s/>straipsnis.<text:s/></text:span><text:span text:style-name="T22">3 straipsnio pakeitimas</text:span></text:p>
      <text:p text:style-name="P23"><text:span text:style-name="T24">1</text:span><text:span text:style-name="T25">.</text:span><text:span text:style-name="T26"><text:tab/>Papildyti<text:s/></text:span><text:span text:style-name="T27">3 straipsnį 29</text:span><text:span text:style-name="T28">1</text:span><text:span text:style-name="T29"><text:s/>dalimi:</text:span></text:p>
      <text:p text:style-name="P30"><text:span text:style-name="T31">„</text:span><text:span text:style-name="T32">29</text:span><text:span text:style-name="T33">1</text:span><text:span text:style-name="T34">.</text:span><text:span text:style-name="T35"><text:s/>Reguliavimo apskaitos sistema</text:span><text:span text:style-name="T36"><text:s/>– reguliavimo veiklos tikslais naudojama geriamojo vandens tiekėjo ir nuotekų tvarkytojo, paviršinių nuotekų tvarkytojo veiklos apskaitos, apimančios apskaitos atskyrimą ir sąnaudų paskirstymą,<text:s/></text:span><text:span text:style-name="T37">sistema.</text:span><text:span text:style-name="T38">“</text:span></text:p>
      <text:p text:style-name="P39"><text:span text:style-name="T40">2</text:span><text:span text:style-name="T41">.</text:span><text:span text:style-name="T42"><text:tab/>Papildyti 3 straipsnį 29</text:span><text:span text:style-name="T43">2</text:span><text:span text:style-name="T44"><text:s/>dalimi:</text:span></text:p>
      <text:p text:style-name="P45"><text:span text:style-name="T46">„</text:span><text:span text:style-name="T47">29</text:span><text:span text:style-name="T48">2</text:span><text:span text:style-name="T49">.<text:s/></text:span><text:span text:style-name="T50">Reguliavimo apskaitos sistemos patikra</text:span><text:span text:style-name="T51"><text:s/>–<text:s/></text:span><text:span text:style-name="T52">geriamojo vandens tiekėjui ir nuotekų tvarkytojui, paviršinių nuotekų tvarkytojui auditoriaus, audito įmonės pagal Valstybinės kainų ir energetikos kont</text:span><text:span text:style-name="T53">rolės komisijos tam geriamojo vandens tiekėjui ir nuotekų tvarkytojui, paviršinių nuotekų tvarkytojui motyvuotu sprendimu nustatytą reikalavimą teikiama paslauga, kurią atlikus pagal Valstybinės kainų ir energetikos kontrolės komisijos patvirtintą techninę</text:span><text:span text:style-name="T54"><text:s/>užduotį pateikiama<text:s/></text:span><text:span text:style-name="T55">r</text:span><text:span text:style-name="T56">eguliavimo apskaitos sistemos patikros ataskaita ir (ar) išvada.</text:span><text:span text:style-name="T57">“</text:span></text:p>
      <text:p text:style-name="P58"><text:span text:style-name="T59">3</text:span><text:span text:style-name="T60">.</text:span><text:span text:style-name="T61"><text:tab/>Papildyti 3 straipsnį 29</text:span><text:span text:style-name="T62">3</text:span><text:span text:style-name="T63"><text:s/>dalimi:</text:span></text:p>
      <text:p text:style-name="P64"><text:span text:style-name="T65">„</text:span><text:span text:style-name="T66">29</text:span><text:span text:style-name="T67">3</text:span><text:span text:style-name="T68">.</text:span><text:span text:style-name="T69"><text:s/>Reguliuojamosios veiklos ataskaitos –<text:s/></text:span><text:span text:style-name="T70">geriamojo vandens tiekėjo ir nuotekų tvarkytojo, paviršinių nuotekų tvarkytojo</text:span><text:span text:style-name="T71"><text:s/>Valstybinei kainų ir energetikos kontrolės komisijai teikiamos vykdomos veiklos ataskaitos, kurios rengiamos vadovaujantis reguliavimo apskaitos sistemos reikalavimais ir geriamojo vandens tiekėjo ir nuotekų tvarkytojo, paviršinių nuotekų tvarkytojo veikl</text:span><text:span text:style-name="T72">ą reglamentuojančiais teisės aktais ir kuriose parodomas apskaitos atskyrimas ir sąnaudų paskirstymas pagal veiklas.</text:span><text:span text:style-name="T73">“</text:span></text:p>
      <text:p text:style-name="P74"><text:span text:style-name="T75">4</text:span><text:span text:style-name="T76">.</text:span><text:span text:style-name="T77"><text:tab/>Papildyti 3 straipsnį 29</text:span><text:span text:style-name="T78">4</text:span><text:span text:style-name="T79"><text:s/>dalimi:</text:span></text:p>
      <text:p text:style-name="P80"><text:span text:style-name="T81">„</text:span><text:span text:style-name="T82">29</text:span><text:span text:style-name="T83">4</text:span><text:span text:style-name="T84">.<text:s/></text:span><text:span text:style-name="T85">Reguliuojamosios veiklos ataskaitų patikra</text:span><text:span text:style-name="T86"><text:s/>– geriamojo vandens tiekėjui ir nuotekų tvarkytojui, paviršinių nuotekų tvarkytojui auditoriaus, audito įmonės kasmet teikiama paslauga, kurią atlikus pagal Valstybinės kainų ir energetikos kontrolės komisijos patvirtintą ar pratęstą galioti techninę uždu</text:span><text:span text:style-name="T87">otį pateikiama reguliuojamosios veiklos ataskaitų patikros ataskaita ir (ar) išvada.“</text:span></text:p>
      <text:p text:style-name="P88"><text:span text:style-name="T89">5</text:span><text:span text:style-name="T90">.</text:span><text:span text:style-name="T91"><text:tab/>Papildyti 3 straipsnį 30</text:span><text:span text:style-name="T92">1</text:span><text:span text:style-name="T93"><text:s/>dalimi:</text:span></text:p>
      <text:p text:style-name="P94"><text:span text:style-name="T95">„</text:span><text:span text:style-name="T96">30</text:span><text:span text:style-name="T97">1</text:span><text:span text:style-name="T98">.<text:s/></text:span><text:span text:style-name="T99">Techninė užduotis</text:span><text:span text:style-name="T100"><text:s/></text:span><text:span text:style-name="T101">–</text:span><text:span text:style-name="T102"><text:s/>Valstybinės kainų ir energetikos kontrolės komisijos kasmet iki kovo 31 dienos tvirtinamas ar pra</text:span><text:span text:style-name="T103">tęsiamas galioti dokumentas, o atliekant reguliavimo apskaitos sistemos patikrą šio įstatymo<text:s/></text:span><text:span text:style-name="T104">33<text:s/></text:span><text:span text:style-name="T105">straipsnio 10 dalyje nustatytais atvejais Valstybinės kainų ir energetikos kontrolės komisijos tvirtinamas dokumentas, kuriame nurodomas konkretus Tarptautinės<text:s/></text:span><text:span text:style-name="T106">buhalterių federacijos Tarptautinių audito ir užtikrinimo standartų valdybos parengtas ir patvirtintas tarptautinis užtikrinimo užduočių, tarptautinis peržiūros užduočių, tarptautinis susijusių paslaugų standartas ir susiję praktiniai nurodymai (toliau – p</text:span><text:span text:style-name="T107">rofesiniai standartai) arba tarptautinis audito standartas, kuriais vadovaujantis turi būti <text:s/>atliekama geriamojo vandens tiekėjų ir<text:s/></text:span><text:soft-page-break/><text:span text:style-name="T108">nuotekų tvarkytojų, paviršinių nuotekų tvarkytojų reguliuojamosios veiklos ataskaitų patikra ir (ar) reguliavimo apskaitos s</text:span><text:span text:style-name="T109">istemos patikra, ir šių patikros paslaugų reikalavimai ir (ar) apimtis.</text:span><text:span text:style-name="T110">“</text:span></text:p>
      <text:p text:style-name="P111"/>
      <text:p text:style-name="P112"><text:span text:style-name="T113">2</text:span><text:span text:style-name="T114"><text:s/>straipsnis.<text:s/></text:span><text:span text:style-name="T115">9 straipsnio pakeitimas</text:span></text:p>
      <text:p text:style-name="P116"><text:span text:style-name="T117">Pakeisti 9 straipsnio 1 dalies 6 punktą ir jį išdėstyti taip:</text:span></text:p>
      <text:p text:style-name="P118"><text:span text:style-name="T119">„</text:span><text:span text:style-name="T120">6</text:span><text:span text:style-name="T121">)<text:s/></text:span><text:span text:style-name="T122">tvirtina reguliavimo apskaitos sistemos reikalavimus ir (ar) met</text:span><text:span text:style-name="T123">odą, ir (ar) modelį ir</text:span><text:span text:style-name="T124"><text:s/>technines užduotis</text:span><text:span text:style-name="T125">;“.</text:span></text:p>
      <text:p text:style-name="P126"/>
      <text:p text:style-name="P127"><text:span text:style-name="T128">3</text:span><text:span text:style-name="T129"><text:s/>straipsnis.<text:s/></text:span><text:span text:style-name="T130">26 straipsnio pakeitimas</text:span></text:p>
      <text:p text:style-name="P131"><text:span text:style-name="T132">Pakeisti 26 straipsnio 4 punktą ir jį išdėstyti taip:</text:span></text:p>
      <text:p text:style-name="P133"><text:span text:style-name="T134">„</text:span><text:span text:style-name="T135">4</text:span><text:span text:style-name="T136">) užtikrinti, kad būtų atlikta reguliuojamosios veiklos ataskaitų patikra ir reguliavimo apskaitos<text:s/></text:span><text:span text:style-name="T137">sistemos patikra vadovaujantis šio įstatymo 33 straipsnio 9–14 dalių nuostatomis;“.</text:span></text:p>
      <text:p text:style-name="P138"/>
      <text:p text:style-name="P139"><text:span text:style-name="T140">4</text:span><text:span text:style-name="T141"><text:s/>straipsnis.<text:s/></text:span><text:span text:style-name="T142">33 straipsnio pakeitimas</text:span></text:p>
      <text:p text:style-name="P143"><text:span text:style-name="T144">1</text:span><text:span text:style-name="T145">. Pakeisti 33 straipsnio 9 dalį ir ją išdėstyti taip:</text:span></text:p>
      <text:p text:style-name="P146"><text:span text:style-name="T147">„</text:span><text:span text:style-name="T148">9</text:span><text:span text:style-name="T149">.</text:span><text:span text:style-name="T150"><text:s/></text:span><text:span text:style-name="T151">Geriamojo vandens tiekėjas ir nuotekų tvarkytojas, pavirš</text:span><text:span text:style-name="T152">inių nuotekų tvarkytojas privalo rengti reguliuojamosios veiklos ataskaitas ir užtikrinti, kad pasibaigus kiekvieniems finansiniams metams per keturis mėnesius pagal Valstybinės kainų ir energetikos kontrolės komisijos patvirtintą ar pratęstą galioti techn</text:span><text:span text:style-name="T153">inę užduotį</text:span><text:s/><text:span text:style-name="T154">būtų atlikta reguliuojamosios veiklos ataskaitų patikra dėl ataskaitų atitikties Valstybinės kainų ir energetikos kontrolės komisijos patvirtintiems reguliavimo apskaitos sistemos reikalavimams ir (ar) metodui, ir (ar) modeliui ir reguliuojamos</text:span><text:span text:style-name="T155">ios veiklos ataskaitos, reguliuojamosios veiklos ataskaitų patikros ataskaita ir (ar) išvada pateiktos Valstybinei kainų ir energetikos kontrolės komisijai ir kasmet skelbiama informacija, nurodyta šio įstatymo 36 straipsnyje, Valstybinės kainų ir energeti</text:span><text:span text:style-name="T156">kos kontrolės komisijos nustatyta tvarka.“</text:span></text:p>
      <text:p text:style-name="P157"><text:span text:style-name="T158">2</text:span><text:span text:style-name="T159">. Papildyti 33 straipsnį 10 dalimi:</text:span></text:p>
      <text:p text:style-name="P160"><text:span text:style-name="T161">„</text:span><text:span text:style-name="T162">10</text:span><text:span text:style-name="T163">. Jeigu Valstybinė kainų ir energetikos kontrolės komisija turi informacijos ar Valstybinei kainų ir energetikos kontrolės komisijai kyla pagrįstų įtarimų, kad ger</text:span><text:span text:style-name="T164">iamojo vandens tiekėjų ir nuotekų tvarkytojų, paviršinių nuotekų tvarkytojų tvarkoma reguliavimo apskaitos sistema neatitinka teisės aktuose įtvirtintų reikalavimų, ar paaiškėja aplinkybės dėl netinkamai vykdomos reguliuojamosios veiklos, Valstybinė kainų<text:s/></text:span><text:span text:style-name="T165">ir energetikos kontrolės komisija motyvuotu sprendimu gali nustatyti reikalavimą bet kuriam geriamojo vandens tiekėjui ir nuotekų tvarkytojui, paviršinių nuotekų tvarkytojui ne vėliau kaip per 12 mėnesių nuo Valstybinės kainų ir energetikos kontrolės komis</text:span><text:span text:style-name="T166">ijos sprendimo priėmimo dienos pagal Valstybinės kainų ir energetikos kontrolės komisijos patvirtintą techninę užduotį</text:span><text:span text:style-name="T167"><text:s/></text:span><text:span text:style-name="T168">atlikti reguliavimo apskaitos sistemos patikrą dėl jos atitikties reguliuojamąją veiklą reglamentuojantiems teisės aktų reikalavimams ir<text:s/></text:span><text:span text:style-name="T169">per 10 darbo dienų nuo reguliavimo apskaitos sistemos patikros atlikimo dienos pateikti reguliavimo apskaitos sistemos patikros ataskaitą ir (ar) išvadą Valstybinei kainų ir energetikos kontrolės komisijai.“</text:span><text:span text:style-name="T170"><text:s/></text:span></text:p>
      <text:p text:style-name="P171"><text:span text:style-name="T172">3</text:span><text:span text:style-name="T173">. Papildyti 33 straipsnį 11 dalimi:</text:span></text:p>
      <text:p text:style-name="P174"><text:span text:style-name="T175">„</text:span><text:span text:style-name="T176">1</text:span><text:span text:style-name="T177">1</text:span><text:span text:style-name="T178">. Valstybinė kainų ir energetikos kontrolės komisija, rengdama techninę užduotį, konsultuojasi su Lietuvos auditorių rūmais.“</text:span></text:p>
      <text:p text:style-name="P179"><text:span text:style-name="T180">4</text:span><text:span text:style-name="T181">. Papildyti 33 straipsnį 12 dalimi:</text:span></text:p>
      <text:p text:style-name="P182"><text:span text:style-name="T183">„</text:span><text:span text:style-name="T184">12</text:span><text:span text:style-name="T185">. Reguliuojamosios veiklos ataskaitų patikrą ir reguliavimo apskaitos sistemo</text:span><text:span text:style-name="T186">s patikrą gali atlikti auditorius, audito įmonė, turintys teisę atlikti finansinių ataskaitų auditą Lietuvos Respublikos finansinių ataskaitų audito įstatymo nustatyta tvarka.“</text:span></text:p>
      <text:p text:style-name="P187"><text:span text:style-name="T188">5</text:span><text:span text:style-name="T189">. Papildyti 33 straipsnį 13 dalimi:</text:span></text:p>
      <text:p text:style-name="P190"><text:span text:style-name="T191">„</text:span><text:span text:style-name="T192">13</text:span><text:span text:style-name="T193">. Jeigu Valstybinė kainų ir energetikos kontrolės komisija turi informacijos ar Valstybinei kainų ir energetikos kontrolės komisijai kyla pagrįstų įtarimų dėl netinkamai atliktos<text:s/></text:span><text:span text:style-name="T194">reguliuojamųjų<text:s/></text:span><text:span text:style-name="T195">įmonių<text:s/></text:span><text:span text:style-name="T196">veiklos ataskaitų patikros ir (ar) reguliavimo<text:s/></text:span><text:span text:style-name="T197">apskaitos sistemos patikros,</text:span><text:span text:style-name="T198"><text:s/>Lietuvos Respublikos Vyriausybės įgaliota atlikti auditorių ir audito įmonių viešąją priežiūrą įstaiga</text:span><text:span text:style-name="T199"><text:s/></text:span><text:span text:style-name="T200">pagal Finansinių ataskaitų audito įstatymą atlieka reguliuojamosios veiklos ataskaitų patikros ir (ar) reguliavimo apskaitos</text:span><text:span text:style-name="T201"><text:s/>sistemos patikros kokybės tyrimą (toliau –<text:s/></text:span><text:span text:style-name="T202">reguliuojamosios veiklos patikros tyrimas)</text:span><text:span text:style-name="T203"><text:s/>ir parengia</text:span><text:span text:style-name="T204"><text:s/>reguliuojamosios veiklos patikros</text:span><text:span text:style-name="T205"><text:s/>tyrimo ataskaitą. Jeigu<text:s/></text:span><text:span text:style-name="T206">reguliuojamosios veiklos patikros<text:s/></text:span><text:span text:style-name="T207">tyrimo ataskaitoje nurodyta, kad auditorius, audito įmonė, atlikd</text:span><text:span text:style-name="T208">ami atitinkamą patikrą, reikšmingai pagal Finansinių ataskaitų audito įstatymo 52</text:span><text:span text:style-name="T209">1</text:span><text:span text:style-name="T210"><text:s/>straipsnio 1 dalyje nurodytą tvarką nesilaikė tokiai patikrai techninėje užduotyje nurodyto taikyti profesinio standarto arba nurodyto tarptautinio audito standarto, tos pat</text:span><text:span text:style-name="T211">ikros sąnaudos negali būti pripažintos būtinosiomis nustatant valstybės reguliuojamas kainas ir<text:s/></text:span><text:span text:style-name="T212">Valstybinė kainų ir energetikos kontrolės komisija</text:span><text:span text:style-name="T213"><text:s/>turi teisę įpareigoti geriamojo vandens tiekėją ir nuotekų tvarkytoją, paviršinių nuotekų tvarkytoją ne vėlia</text:span><text:span text:style-name="T214">u kaip per 6 mėnesius atlikti pakartotinę reguliuojamosios veiklos ataskaitų patikrą ir (ar) pakartotinę reguliavimo apskaitos sistemos patikrą šio įstatymo nustatyta tvarka.</text:span><text:span text:style-name="T215">“</text:span></text:p>
      <text:p text:style-name="P216"><text:span text:style-name="T217">6</text:span><text:span text:style-name="T218">. Papildyti 33 straipsnį 14 dalimi:</text:span></text:p>
      <text:p text:style-name="P219"><text:span text:style-name="T220">„</text:span><text:span text:style-name="T221">14</text:span><text:span text:style-name="T222">. Valstybinė kainų ir energeti</text:span><text:span text:style-name="T223">kos kontrolės komisija šio įstatymo 9 straipsnyje nurodytoms funkcijoms vykdyti turi teisę gauti iš auditoriaus, audito įmonės, atlikusių reguliuojamosios veiklos ataskaitų patikrą ir (ar) reguliavimo apskaitos sistemos patikrą, paaiškinimus, visą informac</text:span><text:span text:style-name="T224">iją, duomenis ir dokumentus (neatsižvelgiant į tai, kokioje laikmenoje jie saugomi), susijusius su atlikta reguliuojamosios veiklos ataskaitų patikra ir reguliavimo apskaitos sistemos patikra, taip pat jų kopijas ar išrašus.“</text:span></text:p>
      <text:p text:style-name="P225"/>
      <text:p text:style-name="P226"><text:span text:style-name="T227">5</text:span><text:span text:style-name="T228"><text:s/>straipsnis.<text:s/></text:span><text:span text:style-name="T229">Įstat</text:span><text:span text:style-name="T230">ymo įsigaliojimas</text:span></text:p>
      <text:p text:style-name="P231"><text:span text:style-name="T232">1</text:span><text:span text:style-name="T233">.</text:span><text:span text:style-name="T234"><text:tab/>Šis įstatymas, išskyrus šio straipsnio 2 dalį, įsigalioja 2019 m. gegužės 1 d.</text:span></text:p>
      <text:p text:style-name="P235"><text:span text:style-name="T236">2</text:span><text:span text:style-name="T237">.</text:span><text:span text:style-name="T238"><text:tab/>Valstybinė kainų ir energetikos kontrolės komisija iki 2019 m. balandžio 30 d. priima šio įstatymo įgyvendinamuosius teisės aktus, įskaitant tech</text:span><text:span text:style-name="T239">nines užduotis, kurių tvirtinimas numatytas šio įstatymo 2 straipsnyje.</text:span></text:p>
      <text:p text:style-name="P240"><text:span text:style-name="T241">3</text:span><text:span text:style-name="T242">.</text:span><text:span text:style-name="T243"><text:tab/>Šio įstatymo nuostatos, susijusios su reguliuojamosios veiklos ataskaitų patikra ir reguliavimo apskaitos sistemos patikra, taikomos atliekant 2019 m. sausio 1 d. ir vėliau pras</text:span><text:span text:style-name="T244">idedančių finansinių metų reguliuojamosios veiklos ataskaitų patikrą<text:s/></text:span><text:span text:style-name="T245">ir<text:s/></text:span><text:span text:style-name="T246">reguliavimo apskaitos sistemos patikrą</text:span><text:span text:style-name="T247">, išskyrus šio straipsnio 4 dalyje numatytą atvejį.<text:s/></text:span></text:p>
      <text:p text:style-name="P248"><text:span text:style-name="T249">4</text:span><text:span text:style-name="T250">.</text:span><text:span text:style-name="T251"><text:tab/></text:span><text:span text:style-name="T252">Iki šio įstatymo įsigaliojimo geriamojo vandens tiekėjų ir nuotekų tvarkytojų, pavirši</text:span><text:span text:style-name="T253">nių nuotekų tvarkytojų sudarytos viešųjų pirkimų sutartys dėl reguliuojamosios veiklos sąnaudų audito, neatitinkančios<text:s/></text:span><text:span text:style-name="T254">Valstybinės kainų ir energetikos kontrolės komisijos<text:s/></text:span><text:span text:style-name="T255">patvirtintos techninės užduoties reikalavimų, galioja iki sutarties galiojimo termin</text:span><text:span text:style-name="T256">o pabaigos, bet ne ilgiau negu bus atliktas<text:s/></text:span><text:span text:style-name="T257"><text:line-break/>2018 metų reguliuojamosios veiklos sąnaudų auditas.</text:span></text:p>
      <text:p text:style-name="P258"/>
      <text:p text:style-name="P259"><text:span text:style-name="T260">Skelbiu šį Lietuvos Respublikos Seimo priimtą įstatymą.</text:span></text:p>
      <text:p text:style-name="P261"/>
      <text:p text:style-name="P262"/>
      <text:p text:style-name="P263"/>
      <text:p text:style-name="P264"><text:span text:style-name="T265">Respublikos Prezidentas</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Namajūnaitė</meta:initial-creator>
    <dc:creator>adlibuser</dc:creator>
    <meta:creation-date>2018-06-20T06:11:00Z</meta:creation-date>
    <dc:date>2018-06-20T06:11:00Z</dc:date>
    <meta:print-date>2018-04-05T12:05:00Z</meta:print-date>
    <meta:template xlink:href="Normal.dotm" xlink:type="simple"/>
    <meta:editing-cycles>2</meta:editing-cycles>
    <meta:editing-duration>PT0S</meta:editing-duration>
    <meta:document-statistic meta:page-count="3" meta:paragraph-count="27" meta:word-count="1207" meta:character-count="9552" meta:row-count="139" meta:non-whitespace-character-count="8372"/>
  </office:meta>
</office:document-meta>
</file>