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pl" fo:country="PL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pl" fo:country="PL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JONO LIESIO IŠRINKIMO LIETUVOS RESPUBLIKOS SEIMO PIRMININKO PAVADUOTOJU</text:p>
      <text:p text:style-name="P22"/>
      <text:p text:style-name="P23">2018 m. rugsėjo <text:s text:c="4"/>d. Nr. 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Seimo statuto 187, 188 ir 190 straipsniais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Išrinkti Lietuvos Respublikos Seimo narį Joną Liesį Lietuvos Respublikos Seimo Pirmininko pavaduotoju.</text:span>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/text:p>
        <text:p text:style-name="P43"/>
        <text:p text:style-name="P44"/>
        <text:p text:style-name="P45"/>
        <text:p text:style-name="P46">Teikia:</text:p>
        <text:p text:style-name="P47"/>
        <text:p text:style-name="P48">Seimo Pirmininkas</text:p>
        <text:p text:style-name="P49"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28T05:19:00Z</meta:creation-date>
    <dc:date>2018-09-28T05:19:00Z</dc:date>
    <meta:print-date>2018-09-27T13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4" meta:character-count="488" meta:row-count="18" meta:non-whitespace-character-count="435"/>
  </office:meta>
</office:document-meta>
</file>