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  <style:text-properties fo:color="#000000" style:font-size-complex="12pt" fo:background-color="#FFFF00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583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58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9583in"/>
        </style:tab-stops>
      </style:paragraph-properties>
    </style:style>
    <style:style style:name="T35" style:parent-style-name="DefaultParagraphFont" style:family="text">
      <style:text-properties fo:color="#000000" fo:letter-spacing="0.0416in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9583in"/>
        </style:tab-stops>
      </style:paragraph-properties>
    </style:style>
    <style:style style:name="P38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center" fo:line-height="150%" fo:text-indent="0.5909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6" style:parent-style-name="Normal" style:family="paragraph">
      <style:paragraph-properties fo:text-align="center" fo:line-height="150%" fo:text-indent="0.5909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8" style:parent-style-name="Normal" style:family="paragraph">
      <style:paragraph-properties fo:text-align="center" fo:line-height="150%" fo:text-indent="0.5909in"/>
      <style:text-properties fo:font-weight="bold" style:font-weight-asian="bold"/>
    </style:style>
    <style:style style:name="P59" style:parent-style-name="Normal" style:family="paragraph">
      <style:paragraph-properties fo:text-align="center" fo:line-height="150%" fo:text-indent="0.5909in"/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5909in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line-height="150%" fo:text-indent="0.5909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margin-right="0.0972in"/>
      <style:text-properties style:font-size-complex="12pt"/>
    </style:style>
    <style:style style:name="P96" style:parent-style-name="Normal" style:family="paragraph">
      <style:paragraph-properties fo:margin-right="0.0972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XIVP-4100(2)</text:span>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TARPTAUTINĖS KONVENCIJOS DĖL KOVOS SU TERORIZMO FINANSAVIMU RATIFIKAVIMO</text:span><text:span text:style-name="T16">“ NR. </text:span><text:span text:style-name="T17">IX-1216</text:span><text:s/><text:span text:style-name="T18">PAKEITIMO</text:span></text:p>
      <text:p text:style-name="P19"><text:span text:style-name="T20">ĮSTATYMAS</text:span></text:p>
      <text:p text:style-name="P21"/>
      <text:p text:style-name="P22">2024 m. <text:s text:c="18"/>d. <text:s/>Nr.</text:p>
      <text:p text:style-name="P23">Vilnius</text:p>
      <text:p text:style-name="P24"/>
      <text:p text:style-name="P25"><text:span text:style-name="T26">Lietuvos Respublikos Seimas,</text:span></text:p>
      <text:p text:style-name="P27"><text:span text:style-name="T28">vadovaudamasis Lietuvos Respublikos Konstitucijos 67 straipsnio 16 punktu;</text:span></text:p>
      <text:p text:style-name="P29"><text:span text:style-name="T30">atsižvelgdamas į Lietuvos Respublikos Prezidento<text:s/></text:span><text:span text:style-name="T31">2024 m. rugpjūčio 30 d. dekretą Nr. 1K-45<text:s/></text:span><text:span text:style-name="T32">„Dėl Lietuvos Respublikos įstatymo „Dėl Tarptautinės konvencijos dėl kovos su terorizmo fi</text:span><text:span text:style-name="T33">nansavimu ratifikavimo“ Nr. IX-1216 2 straipsnio pripažinimo netekusiu galios įstatymo projekto pateikimo svarstyti Lietuvos Respublikos Seimui“,</text:span></text:p>
      <text:p text:style-name="P34"><text:span text:style-name="T35">priima</text:span><text:span text:style-name="T36"><text:s/>šį įstatymą.</text:span></text:p>
      <text:p text:style-name="P37"/>
      <text:p text:style-name="P38"><text:span text:style-name="T39">1</text:span><text:span text:style-name="T40"><text:s/>straipsnis.<text:s/></text:span><text:span text:style-name="T41">Lietuvos Respublikos įstatymo<text:s/></text:span><text:span text:style-name="T42">„</text:span><text:span text:style-name="T43">Dėl Tarptautinės konvencijos dėl kovos<text:s/></text:span><text:span text:style-name="T44">su terorizmo finansavimu ratifikavimo“ Nr. </text:span><text:span text:style-name="T45">IX-1216</text:span><text:span text:style-name="T46"><text:s/>n</text:span><text:span text:style-name="T47">auja redakcija</text:span></text:p>
      <text:p text:style-name="P48"><text:span text:style-name="T49">Pakeisti Lietuvos Respublikos įstatymą „</text:span><text:span text:style-name="T50">Dėl Tarptautinės konvencijos dėl kovos su terorizmo finansavimu ratifikavimo“ Nr. </text:span>IX-1216<text:span text:style-name="T51"><text:s/></text:span><text:span text:style-name="T52">ir jį išdėstyti taip:</text:span></text:p>
      <text:p text:style-name="P53"><text:span text:style-name="T54">„</text:span><text:span text:style-name="T55">LIETUVOS RESPUBLIKOS</text:span></text:p>
      <text:p text:style-name="P56"><text:span text:style-name="T57">ĮSTATYMAS</text:span></text:p>
      <text:p text:style-name="P58">DĖL<text:s/>TARPTAUTINĖS KONVENCIJOS DĖL KOVOS SU TERORIZMO FINANSAVIMU RATIFIKAVIMO</text:p>
      <text:p text:style-name="P59"/>
      <text:p text:style-name="P60"><text:span text:style-name="T61">1</text:span><text:span text:style-name="T62"><text:s/>straipsnis.<text:s/></text:span><text:span text:style-name="T63">Konvencijos ratifikavimas</text:span></text:p>
      <text:p text:style-name="P64"><text:span text:style-name="T65">Lietuvos Respublikos Seimas, vadovaudamasis Lietuvos Respublikos Konstitucijos 67 straipsnio 16 punktu, 138 straipsnio pirmosios dalies 6</text:span><text:span text:style-name="T66"><text:s/>punktu ir atsižvelgdamas į Lietuvos Respublikos Prezidento 2002 m. lapkričio 7 d. dekretą Nr. 1969 „Dėl teikimo Lietuvos Respublikos Seimui ratifikuoti Tarptautinę konvenciją dėl kovos su terorizmo finansavimu“, ratifikuoja su pareiškimais 1999 m. gruodži</text:span><text:span text:style-name="T67">o 9 d. priimtą Tarptautinę konvenciją dėl kovos su terorizmo finansavimu (toliau – Konvencija).</text:span></text:p>
      <text:p text:style-name="P68"/>
      <text:p text:style-name="P69"><text:span text:style-name="T70">2</text:span><text:span text:style-name="T71"><text:s/>straipsnis.<text:s/></text:span><text:span text:style-name="T72">Lietuvos Respublikos pareiškimai</text:span></text:p>
      <text:p text:style-name="P73"><text:span text:style-name="T74">1</text:span><text:span text:style-name="T75">. Vadovaudamasis Konvencijos 2 straipsnio 2 dalies a punktu, Lietuvos Respublikos Seimas pareiškia, k</text:span><text:span text:style-name="T76">ad, taikant Konvenciją Lietuvos Respublikos atžvilgiu</text:span><text:span text:style-name="T77">,</text:span><text:span text:style-name="T78"><text:s/>laikoma, kad 1997 m. gruodžio 15 d. sudaryta Tarptautinė konvencija dėl kovos su teroristiniais sprogdinimais nėra įtraukta į Konvencijos 2 straipsnio 1 dalies a punkte nurodytą priedą.</text:span></text:p>
      <text:p text:style-name="P79"><text:span text:style-name="T80">2</text:span><text:span text:style-name="T81">.<text:s/></text:span><text:span text:style-name="T82">Vadovaudamasis Konvencijos 7 straipsnio 3 dalimi, Lietuvos Respublikos Seimas pareiškia, kad Lietuvos Respublika turi jurisdikciją dėl nusikaltimų, nurodytų Konvencijos 2 straipsnyje, visais Konvencijos 7 straipsnio 2 dalyje nurodytais atvejais.</text:span><text:span text:style-name="T83">“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P89"/>
      <text:p text:style-name="P90"/>
      <text:p text:style-name="P91"/>
      <text:p text:style-name="P92"/>
      <text:p text:style-name="P93"/>
      <text:p text:style-name="P94"/>
      <text:p text:style-name="P95">Teikia</text:p>
      <text:p text:style-name="P96"><text:span text:style-name="T97">Seimo Užsienio reikalų komiteto pirmininkas</text:span><text:span text:style-name="T98"><text:tab/></text:span><text:span text:style-name="T99"><text:tab/>Emanuelis Zinger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0-24T05:46:00Z</meta:creation-date>
    <dc:date>2024-10-24T05:46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3" meta:paragraph-count="40" meta:word-count="337" meta:character-count="2411" meta:row-count="64" meta:non-whitespace-character-count="2114"/>
  </office:meta>
</office:document-meta>
</file>