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fo:margin-left="0.2958in" fo:margin-right="0.8854in">
        <style:tab-stops>
          <style:tab-stop style:type="center" style:position="2.8541in"/>
          <style:tab-stop style:type="right" style:position="4.9215in"/>
        </style:tab-stops>
      </style:paragraph-properties>
      <style:text-properties style:font-name="TimesLT"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text-properties fo:color="#000000" fo:font-size="13.5pt" style:font-size-asian="13.5pt" style:font-size-complex="13.5pt" style:language-asian="lt" style:country-asian="LT"/>
    </style:style>
    <style:style style:name="P13" style:parent-style-name="Normal" style:family="paragraph">
      <style:paragraph-properties fo:text-align="center" style:line-height-at-least="0.1784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line-height-at-least="0.1784in"/>
      <style:text-properties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center" style:line-height-at-least="0.1784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line-height-at-least="0.178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fo:background-color="#FFFFFF"/>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line-height="150%"/>
      <style:text-properties style:font-weight-complex="bold" style:font-size-complex="12pt"/>
    </style:style>
    <style:style style:name="P30" style:parent-style-name="Normal" style:family="paragraph">
      <style:paragraph-properties fo:text-align="center" fo:line-height="150%"/>
      <style:text-properties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font-style="italic" style:font-style-asian="italic" style:font-style-complex="italic"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style="italic" style:font-style-asian="italic"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ext-properties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size="10.5pt" style:font-size-asian="10.5pt" style:font-size-complex="10.5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font-style="italic" style:font-style-asian="italic"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fo:language="en" fo:country="GB"/>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FF0000" style:font-size-complex="12pt" fo:background-color="#FFFFFF"/>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text-position="super 62.5%"/>
    </style:style>
    <style:style style:name="T134" style:parent-style-name="DefaultParagraphFont" style:family="text">
      <style:text-properties style:font-style-complex="italic"/>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line-height-at-least="0.2777in" fo:text-indent="0.4923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style:line-height-at-least="0.2777in" fo:text-indent="0.4923in"/>
      <style:text-properties style:font-size-complex="12pt" fo:background-color="#FFFFFF"/>
    </style:style>
    <style:style style:name="P156" style:parent-style-name="Normal" style:family="paragraph">
      <style:paragraph-properties fo:text-align="justify" style:line-height-at-least="0.2777in" fo:text-indent="0.2152in"/>
      <style:text-properties fo:font-weight="bold" style:font-weight-asian="bold" style:font-size-complex="12pt" fo:background-color="#FFFFFF"/>
    </style:style>
    <style:style style:name="P157"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158" style:parent-style-name="Normal" style:family="paragraph">
      <style:paragraph-properties fo:text-align="justify" style:line-height-at-least="0.2777in"/>
      <style:text-properties style:font-size-complex="12pt" fo:background-color="#FFFFFF"/>
    </style:style>
    <style:style style:name="P159" style:parent-style-name="Normal" style:family="paragraph">
      <style:paragraph-properties fo:text-align="justify" style:line-height-at-least="0.2777in" fo:text-indent="0.2152in"/>
    </style:style>
  </office:automatic-styles>
  <office:body>
    <office:text text:use-soft-page-breaks="true">
      <text:p text:style-name="P1"/>
      <text:p text:style-name="P9"/>
      <text:p text:style-name="P10"><text:tab/>Projektas Nr. XIIIP-4342(2)</text:p>
      <text:p text:style-name="P11"/>
      <text:p text:style-name="P12"/>
      <text:p text:style-name="P13"><text:span text:style-name="T14">LIETUVOS RESPUBLIKOS SEIMAS</text:span></text:p>
      <text:p text:style-name="P15"/>
      <text:p text:style-name="P16"/>
      <text:p text:style-name="P17"><text:span text:style-name="T18">NUTARIMAS</text:span></text:p>
      <text:p text:style-name="P19"/>
      <text:p text:style-name="P20"><text:span text:style-name="T21">DĖL KREIPIMOSI Į LIETUVOS RESPUBLIKOS KONSTITUCINĮ TEISMĄ SU PRAŠYMU IŠTIRTI,<text:s/></text:span><text:span text:style-name="T22">AR<text:s/></text:span><text:span text:style-name="T23">LIETUVOS RESPUBLIKOS TEISMŲ ĮSTATYMO 47 STRAIPSNIO 2 DALIS NEPRIEŠTARAUJA<text:s/></text:span></text:p>
      <text:p text:style-name="P24">LIETUVOS RESPUBLIKOS<text:s/>KONSTITUCIJAI</text:p>
      <text:p text:style-name="P25"/>
      <text:p text:style-name="P26"><text:span text:style-name="T27">2019 m. <text:s text:c="20"/>d.<text:s/></text:span><text:span text:style-name="T28"><text:tab/>Nr.</text:span></text:p>
      <text:p text:style-name="P29">Vilnius</text:p>
      <text:p text:style-name="P30"/>
      <text:p text:style-name="P31"><text:span text:style-name="T32">Lietuvos Respublikos Seimas,<text:s/></text:span><text:span text:style-name="T33">vadovaudamasis Lietuvos Respublikos Konstitucijos 105 straipsnio<text:s/></text:span>pirmąja<text:span text:style-name="T34"><text:s/>dalimi, 106 straipsnio<text:s/></text:span>pirmąja<text:span text:style-name="T35"><text:s/>dalimi ir Lietuvos Respublikos Konstitucinio Teismo įstatymo 63</text:span><text:span text:style-name="T36">, 64 straipsniais, 65 straipsnio 1 dalies 1 punktu ir<text:s/></text:span><text:span text:style-name="T37">atsižvelgdamas į išdėstytus argumentus:</text:span></text:p>
      <text:p text:style-name="P38"><text:span text:style-name="T39">1</text:span><text:span text:style-name="T40">) Lietuvos Respublikos teismų įstatymo 47 straipsnio 1 dalyje nustatyta, kad teisėjas gali atsakyti baudžiamąja tvarka, gali būti suimtas arba gali būti<text:s/></text:span><text:span text:style-name="T41">kitaip suvaržyta jo laisvė tik Seimo, o tarp Seimo sesijų – Respublikos Prezidento sutikimu, išskyrus atvejus, kai teisėjas užtinkamas darantis nusikalstamą veiką (</text:span><text:span text:style-name="T42">in flagranti</text:span><text:span text:style-name="T43">). Pagal šio teisėjų imunitetą apibrėžiančio ir konstitucines nuostatas detalizu</text:span><text:span text:style-name="T44">ojančio straipsnio 2 dalį draudžiama įeiti į teisėjo gyvenamąsias ar tarnybines patalpas, daryti ten arba teisėjo asmeniniame ar tarnybiniame automobilyje, arba kitoje asmeninėje susisiekimo priemonėje apžiūrą, kratą ar poėmį, taip pat atlikti teisėjo asme</text:span><text:span text:style-name="T45">ns apžiūrą ar kratą, jam priklausančių daiktų ir dokumentų apžiūrą ar poėmį, išskyrus įstatymų nustatytus atvejus;</text:span></text:p>
      <text:p text:style-name="P46"><text:span text:style-name="T47">2</text:span><text:span text:style-name="T48">) teisėjo imuniteto pagrindus įtvirtinančiame Konstitucijos 114 straipsnyje nustatyta, kad teisėjas negali būti patrauktas baudžiamojon<text:s/></text:span><text:span text:style-name="T49">atsakomybėn, suimtas, negali būti kitaip suvaržyta jo laisvė be Seimo, o tarp Seimo sesijų – be Respublikos Prezidento sutikimo.</text:span><text:span text:style-name="T50"><text:s/>Analogiškos nuostatos Konstitucijoje yra įtvirtintos ir dėl Seimo narių, Ministro Pirmininko ir ministrų. Pagal Konstitucijos 6</text:span><text:span text:style-name="T51">2 straipsnį Seimo narys be Seimo sutikimo negali būti traukiamas baudžiamojon atsakomybėn, suimamas, negali būti kitaip suvaržoma jo laisvė. Ministras Pirmininkas ir ministrai negali būti patraukti baudžiamojon atsakomybėn, suimti, negali būti<text:s/></text:span><text:soft-page-break/><text:span text:style-name="T52">kitaip suvar</text:span><text:span text:style-name="T53">žyta jų laisvė be išankstinio Seimo sutikimo, o tarp Seimo sesijų – be išankstinio Respublikos Prezidento sutikimo (Konstitucijos 100 straipsnis);</text:span></text:p>
      <text:p text:style-name="P54"><text:span text:style-name="T55">3</text:span><text:span text:style-name="T56">) konstitucinėje jurisprudencijoje pripažįstama, kad imunitetas apskritai – tai asmens neliečiamybės pap</text:span><text:span text:style-name="T57">ildomos garantijos, reikalingos ir būtinos to asmens pareigoms tinkamai atlikti (Lietuvos Respublikos Konstitucinio Teismo 2000 m. gegužės 8 d. nutarimas). Konstitucinis Teismas ne kartą yra konstatavęs, kad Konstitucijos 109 straipsnio antrojoje dalyje įt</text:span><text:span text:style-name="T58">virtintas teisėjo ir teismų nepriklausomumas – yra vienas esminių demokratinės teisinės valstybės principų, būtina žmogaus teisių ir laisvių apsaugos sąlyga. Teismai, vykdydami teisingumą, privalo užtikrinti Konstitucijoje, jai neprieštaraujančiuose įstaty</text:span><text:span text:style-name="T59">muose ir kituose teisės aktuose išreikštos teisės įgyvendinimą (Konstitucinio Teismo 2007 m. spalio 22 d., 2010 m. birželio 29 d., 2011 m. vasario 14 d. nutarimai). Konstitucinio Teismo doktrinoje taip pat yra akcentuojama, kad svarbiausias kriterijus, kur</text:span><text:span text:style-name="T60">iuo būtina vadovautis vertinant teisėjo ir teismų nepriklausomumą, yra tas, kad nepriklausomumas yra ne privilegija, o viena svarbiausių teisėjo ir teismo pareigų, kylanti iš Konstitucijoje garantuotos žmogaus teisės turėti nešališką ginčo arbitrą, būtina<text:s/></text:span><text:span text:style-name="T61">nešališko ir teisingo bylos išnagrinėjimo sąlyga (</text:span><text:span text:style-name="T62">inter alia</text:span><text:span text:style-name="T63">, Konstitucinio Teismo 1999 m. gruodžio 21 d., 2006 m. gegužės 9 d., 2007 m. spalio 22 d. nutarimai). Konstitucinis teisėjo ir teismų nepriklausomumo principas reiškia, kad įstatymų leidėjui tenka</text:span><text:span text:style-name="T64"><text:s/>pareiga nustatyti tokią visumą teisėjo ir teismų nepriklausomumą užtikrinančių garantijų, kurios užtikrintų teismo nešališkumą priimant sprendimą, neleistų kištis į teisėjo ar teismo veiklą įgyvendinant teisingumą (Konstitucinio Teismo 2001 m. liepos 12 d</text:span><text:span text:style-name="T65">. nutarimas). <text:s/></text:span></text:p>
      <text:p text:style-name="P66">Taigi konstitucinių normų visuma suponuoja, kad teisėjų imunitetas, kuris yra viena iš teisėjų nepriklausomumo garantijų, nėra absoliutus, o turi būti siejamas tik su jų nepriklausomumo užtikrinimu jiems einant savo pareigas, t. y. teisėjams turi būti garantuojamas funkcinis imunitetas, kurio tikslas – apsaugoti juos nuo valstybinės valdžios ir valdymo institucijų, Seimo narių ir kitų pareigūnų, politinių partijų, politinių ir visuomeninių organizacijų ar piliečių kišimosi į jų veiklą (Konstitucijos 114 straipsnio pirmoji dalis). Įstatymuose įtvirtinta teisėjų nepriklausomumo garantijų sistema negali sudaryti jokių prielaidų privilegijoms, kuriomis prisidengdamas teisėjas galėtų išvengti atsakomybės, ar kitu būdu trukdyti atskleisti nusikalstamas veikas, t. y. negali sudaryti galimybės paneigti teisinės valstybės principą ir iš jo kylančius imperatyvus.<text:s/></text:p>
      <text:p text:style-name="P67"><text:span text:style-name="T68">Įstatymuose taip pat negali būti nustatytos tokios garantijos, kurios negalėtų būti kildinamos iš Konstitucijos nuostatų ir jų oficialaus<text:s/></text:span><text:span text:style-name="T69">aiškinimo.</text:span><text:span text:style-name="T70"><text:s/></text:span><text:span text:style-name="T71">Konstitucinis Teismas savo nutarimuose ne kartą yra konstatavęs, kad Konstitucijoje įtvirtintas teisinės valstybės principas suponuoja teisės aktų hierarchiją, kurioje Konstitucija užima išskirtinę vietą; teisinėje valstybėje draudžiama nustatyt</text:span><text:span text:style-name="T72">i tokį teisinį reguliavimą, kuris konkuruotų su nustatytuoju aukštesnės galios<text:s/></text:span><text:soft-page-break/><text:span text:style-name="T73">teisės aktuose,<text:s/></text:span><text:span text:style-name="T74">inter alia</text:span><text:span text:style-name="T75">, pačioje Konstitucijoje (Konstitucinio Teismo 2005 m. rugsėjo 20 d. sprendimas). Atsižvelgiant į tai, kad pagal Konstituciją imunitetas yra taikomas i</text:span><text:span text:style-name="T76">šimtinai tik dviem atvejais – dėl patraukimo baudžiamojon atsakomybėn ir dėl suėmimo ar kitokio laisvės suvaržymo, kyla pagrįstas pagrindas manyti, kad tokia nuostata (Teismų įstatymo 47 straipsnio 2 dalis), kuri išplečia Konstitucijoje numatytus imuniteto</text:span><text:span text:style-name="T77"><text:s/>taikymo atvejus, apskritai negalėtų būti įtvirtinta. Šiais aspektais aptariamas Teismų įstatymo 47 straipsnio 2 dalies reguliavimas,<text:s/></text:span><text:span text:style-name="T78">garantuojantis atitinkamą apsaugą teisėjui netgi ir tais atvejais, kai atitinkamų jam taikomų procesinių veiksmų atlikimas</text:span><text:span text:style-name="T79"><text:s/>nėra niekaip susijęs su jo kaip teisėjo statusu ir (ar) teisingumo vykdymu,<text:s/></text:span><text:span text:style-name="T80">galėtų būti vertinamas kaip galimai neatitinkantis konstitucinės teisėjo nepriklausomumo, taip pat ir teisėjų imuniteto, sampratos ir apimties, laiduojamos Konstitucijoje;</text:span></text:p>
      <text:p text:style-name="P81"><text:span text:style-name="T82">4</text:span><text:span text:style-name="T83">)<text:s/></text:span><text:span text:style-name="T84">atitinkamą konstitucinių normų vertinimą taip pat patvirtina ir tarptautinių institucijų praktika. Pavyzdžiui, Venecijos komisijos 2015 m. birželio 19–20 d. 103 plenarinėje sesijoje priimtos išvados Nr. CDL-AD(2015)13 dėl Ukrainos Konstitucijos pakeitimo,<text:s/></text:span><text:span text:style-name="T85">susijusio su parlamento narių ir teisėjų imunitetu, 25 punkte teigiama, kad „Venecijos komisija nuosekliai atkreipia dėmesį į tai, kad teisėjai neturėtų turėti bendrojo imuniteto, bet turėtų turėti funkcinį imunitetą, t. y. imunitetą aktams, kurie atlikti<text:s/></text:span><text:span text:style-name="T86">vykdant teismines funkcijas.“ „Nors funkcinės apsaugos priemonės yra reikalingos norint užtikrinti teisminį nepriklausomumą nuo neteisėtos pašalinių įtakos, plačios apimties imunitetas nėra reikalingas. Teisminis nepriklausomumas nepriklauso nuo plataus im</text:span><text:span text:style-name="T87">uniteto buvimo ir teisėjai turi atsakyti už bet kokius įtariamus nusikaltimus, darant prielaidą, kad jiems yra prieinamos visos normalios gynybos, apeliacijos procedūros bei kiti teisės viršenybės elementai“, o Venecijos komisijos išvados 26 punkte teigiam</text:span><text:span text:style-name="T88">ai įvertinti Ukrainos Konstitucijos pakeitimai, kuriais „teisėjai nėra traktuojami kaip privilegijuoti dėl baudžiamųjų teisės pažeidimų, nesusijusių su priimamais teisminiais sprendimais, ir už juos jie atsako kaip ir bet kuris kitas asmuo“;</text:span></text:p>
      <text:p text:style-name="P89"><text:span text:style-name="T90">5</text:span><text:span text:style-name="T91">) teisėjo</text:span><text:span text:style-name="T92">, kaip ir Seimo nario ir Vyriausybės nario, kurie taip pat yra pareigūnai, atliekantys funkcijas įgyvendinant valstybės valdžią, imunitetas nuo administracinės atsakomybės Konstitucijoje nėra nustatytas, išskyrus atvejus, kai administracinė atsakomybė yra<text:s/></text:span><text:span text:style-name="T93">susijusi su teisėjo laisvės suvaržymu (Konstitucinio Teismo 2007 m. gruodžio 17 d. nutarimas); Seimo nariai, ministrai, teisėjai pagal Konstituciją turi dalinį imunitetą nuo tam tikrų administracinio poveikio priemonių (Konstitucinio Teismo 2010 m. gegužės</text:span><text:span text:style-name="T94"><text:s/>28 d. nutarimas).</text:span></text:p>
      <text:p text:style-name="P95"><text:span text:style-name="T96">Taigi, kaip matyti iš nurodytų oficialiosios konstitucinės doktrinos nuostatų, pareigūnams, įgyvendinantiems funkcijas vykdant valstybės valdžią (išskyrus Respublikos Prezidentą), Konstitucijoje yra įtvirtintas imunitetas būtent baudžiam</text:span><text:span text:style-name="T97">osios atsakomybės ar laisvės suvaržymo atveju. Pažymėtina ir tai, kad nors pareigūnų, atliekančių funkcijas<text:s/></text:span><text:soft-page-break/><text:span text:style-name="T98">įgyvendinant valstybės valdžią, imunitetą įtvirtinančių Konstitucijos nuostatų platesnis aiškinimas jose vartojamos „laisvės suvaržymo“ sąvokos aspe</text:span><text:span text:style-name="T99">ktu oficialiojoje konstitucinėje doktrinoje nėra pateiktas, ta aplinkybė, kad „laisvės suvaržymo“ sąvoką oficialiosios konstitucinės doktrinos nuostatos sieja, be kita ko, su daliniu imunitetu nuo administracinės atsakomybės – imunitetu nuo tam tikrų admin</text:span><text:span text:style-name="T100">istracinio poveikio priemonių taikymo, sudaro prielaidas manyti (atsižvelgiant į galimas taikyti administracinio poveikio priemones), kad šiame kontekste „laisvės suvaržymo“ sąvoka pagal Konstituciją turėtų būti suprantama ne kaip bet kokių poveikio priemo</text:span><text:span text:style-name="T101">nių konkrečiam pareigūnui taikymas, o taikymas būtent tokių priemonių, kuriomis suvaržoma jo fizinė laisvė. Atitinkamai yra prielaidų manyti, kad Konstitucijos<text:s/></text:span><text:span text:style-name="T102">114 </text:span><text:span text:style-name="T103">straipsnio</text:span><text:span text:style-name="T104"><text:s/>antrosios<text:s/></text:span><text:span text:style-name="T105">dalies nuostatos, pagal kurias teisėjas negali būti patrauktas baudžiam</text:span><text:span text:style-name="T106">ojon atsakomybėn, suimtas, negali būti kitaip suvaržyta jo laisvė be Seimo, o tarp Seimo sesijų – be Respublikos Prezidento sutikimo, aiškintinos kaip reiškiančios teisėjo imunitetą nuo baudžiamosios atsakomybės ar jo laisvės suvaržymo, laisvės suvaržymą š</text:span><text:span text:style-name="T107">iame kontekste siejant su poveikio priemonių, kuriomis suvaržoma jo fizinė laisvė, taikymu jo atžvilgiu;</text:span></text:p>
      <text:p text:style-name="P108"><text:span text:style-name="T109">6</text:span><text:span text:style-name="T110">) Lietuvos Respublikos baudžiamojo proceso kodekso <text:s/>(toliau –<text:s/></text:span>BPK) III dalyje „Procesinės prievartos priemonės“ įtvirtintas procesinių prievartos<text:s/>priemonių teisinis reguliavimas, pagal kurį procesinės prievartos priemonės skiriamos į kardomąsias priemones (BPK XI skyrius) ir kitas procesines prievartos priemones (BPK XII skyrius), prie kurių priskiriama ir asmens apžiūra (BPK 143 straipsnis), krata<text:s/>(BPK 145 straipsnis), asmens krata (BPK 146 straipsnis), poėmis (BPK 147 straipsnis). Pažymėtina, kad kardomosios priemonės gali būti skiriamos įtariamajam, kaltinamajam ar nuteistajam (BPK 119, 121 straipsniai), o kitų procesinių prievartos priemonių, tokių kaip asmens apžiūra, krata, asmens krata, poėmis, taikymas pagal BPK nuostatas nesiejamas su reikalavimu, kad asmuo, kuriam jos taikomos, baudžiamojo proceso kontekste turėtų įtariamojo, kaltinamojo ar nuteistojo procesinį statusą, t. y. tai nėra siejama su tokio asmens patraukimu baudžiamojon atsakomybėn – kitos procesinės prievartos priemonės pagal BPK asmeniui gali būti taikomos ir jo nepatraukus baudžiamojon atsakomybėn. Remiantis šiomis BPK nuostatomis, kitomis procesinėmis prievartos priemonėmis taip pat nėra suvaržoma asmens, kuriam jos taikomos, fizinė laisvė.</text:p>
      <text:p text:style-name="P111"><text:span text:style-name="T112">Konstitucijoje įtvirtintas draudimas be Seimo ar Respublikos Prezidento sutikimo kitaip suvaržyti teisėjo laisvę neturėtų būti traktuojamas kaip draudimas be šių subjektų sutikimo esant teis</text:span><text:span text:style-name="T113">iniam pagrindui teisėjo gyvenamosiose ar kitose patalpose, susisiekimo priemonėse daryti kratas ar taikyti kitas procesines prievartos priemones, kuriomis nėra ribojama fizinio asmens laisvė. Šiame kontekste atkreiptinas dėmesys į tai, kad Konstitucinis Te</text:span><text:span text:style-name="T114">ismas, 2000 m. gegužės 8 d. nutarime pasisakydamas dėl Seimo nario ir Respublikos Prezidento neliečiamybės garantijų,<text:s/></text:span><text:soft-page-break/><text:span text:style-name="T115">pažymėjo, kad asmens neliečiamumo, kaip teisės saugomos vertybės, turinį sudaro fizinis bei psichinis neliečiamumas. Šiame nutarime Konsti</text:span><text:span text:style-name="T116">tucinis Teismas, pažymėdamas, kad žmogaus teisė į asmens neliečiamybę yra tiesiogiai susijusi su žmogaus teise į fizinę laisvę, iš esmės atskleidė, kad asmens laisvės sąvoka pagal Konstituciją yra suprantama kaip asmens fizinė laisvė. Taigi, remiantis šiuo</text:span><text:span text:style-name="T117"><text:s/>išaiškinimu, darytina <text:s/>išvada, kad Konstitucijos normos draudžia be Seimo ar Respublikos Prezidento sutikimo teisėjo atžvilgiu atlikti veiksmus, kuriais konkrečiai būtų ribojama jo fizinė laisvė, judėjimo laisvė, t. y. veiksmus, kurie neleistų jam vykdyti</text:span><text:span text:style-name="T118"><text:s/>teisėjo pareigų arba suvaržytų galimybes jas vykdyti. Aptariamu aspektu, taip pat akcentuojant tai, kad įstatymų leidėjui nustatant teisinį reguliavimą kyla pareiga atsižvelgti<text:s/></text:span>į Konstitucinio Teismo oficialiai išdėstytą Konstitucijos nuostatų sampratą,<text:span text:style-name="T119"><text:s/>T</text:span><text:span text:style-name="T120">eismų įstatymo 47 straipsnio 2 dalies nuostata vertintina kaip galimai neatitinkanti pateiktos konstitucinės jurisprudencijos, kadangi savo turiniu draudžia taikyti ir tas procesines prievartos priemones, kuriomis fizinio asmens laisvė nėra ribojama, pavyz</text:span><text:span text:style-name="T121">džiui, asmens apžiūrą, kratą, asmens kratą ir poėmį. Asmens apžiūros, kratos, asmens kratos ar poėmio tikslas yra ne suvaržyti teisėjo fizinio judėjimo laisvę ar iš esmės trukdyti jo profesinei veiklai, o surinkti tyrimui ir bylos nagrinėjimui teisme reika</text:span><text:span text:style-name="T122">lingus duomenis. BPK 149 straipsnio 3 dalyje įtvirtinta teisė kratą atliekančiam pareigūnui uždrausti asmenims būti tam tikroje patalpoje ar iš jos išeiti, susižinoti su kitais asmenimis negali būti sutapatinta su Konstitucijos 114 straipsnio antrojoje dal</text:span><text:span text:style-name="T123">yje išskirtu kitokiu teisėjo laisvės suvaržymu. Atliekant teisėjo asmens, gyvenamosios vietos kratą, šio subjekto fizinė judėjimo laisvė nėra ribojama, todėl atitinkamo subjekto leidimas tokiems veiksmams nėra būtinas (taikytina bendroji tvarka). Taip pat<text:s/></text:span><text:span text:style-name="T124">akcentuotina, kad Konstitucijos 114 straipsnio<text:s/></text:span><text:span text:style-name="T125">antrosios dalies</text:span><text:span text:style-name="T126"><text:s/>nuostatos turėtų būti vertinamos kaip reiškiančios tiesioginį teisėjo judėjimo laisvės suvaržymą lemiančių priemonių, kurios iš esmės trukdo jo profesinei veiklai, pavyzdžiui, suėmimo ar laiki</text:span><text:span text:style-name="T127">no sulaikymo, taikymą esant atitinkamo subjekto leidimui. Tokių priemonių pagrindinis tikslas yra užtikrinti netrukdomą asmens dalyvavimą baudžiamajame procese ar sudaryti sąlygas pasiekti tokį tikslą, tačiau kratos bei poėmio tikslas yra kitas, t. y. suri</text:span><text:span text:style-name="T128">nkti reikšmingus tyrimui ir bylos nagrinėjimui teisme duomenis. Be kita ko, pabrėžtina ir teisėsaugos institucijoms iš Konstitucijos nuostatų kylanti pareiga prieš kreipiantis į atitinkamus subjektus dėl sutikimo patraukti teisėją baudžiamojon atsakomybėn,</text:span><text:span text:style-name="T129"><text:s/>suimti ar kitaip suvaržyti jo laisvę, surinkti įrodymus, patvirtinančius, kad teisėjas galimai padarė nusikalstamą veiką</text:span>;</text:p>
      <text:p text:style-name="P130">7) aptariamų aplinkybių kontekste atkreiptinas dėmesys, kad Lietuvos Aukščiausiasis Teismas, formuojantis bendrosios kompetencijos teismų praktiką aiškinant ir taikant įstatymus,<text:span text:style-name="T131"><text:s/></text:span>pasisakydamas d<text:span text:style-name="T132">ėl Teismų įstatymo 47 straipsnio 1, 2 dalių, BPK 3</text:span><text:span text:style-name="T133">2</text:span><text:span text:style-name="T134"><text:s/>straipsnio, 20 straipsnio 4 dalies, 145, 146 straipsnių nuostatų,</text:span><text:s/>konstatavo, kad teisėjui ikiteisminiame tyrime taikant procesinę prievartos priemonę – kratą ir asmens kratą – būtinas kompetentingos institucijos<text:s/><text:soft-page-break/>sutikimas (išskyrus atvejus, kai teisėjas užtinkamas darantis nusikalstamą veiką), kadangi tiek kratos, tiek<text:s/>asmens kratos atlikimas suvaržo asmens, kurio atžvilgiu šie veiksmai atliekami, laisvę (Lietuvos Aukščiausiojo Teismo 2019 m. lapkričio 25 d. nutartis baudžiamojoje byloje Nr. 2K-7-174-303/2019). Pateikto aiškinimo kontekste pažymėtina, kad Konstitucijoje<text:s/>nėra tiesiogiai nustatyta, kad duoti sutikimus vykdyti kratas teisėjo atžvilgiu yra įgaliotas Seimas ar Respublikos Prezidentas. Atsižvelgiant į tai, kyla pagrįstų teisinių abejonių, kad tokie šių subjektų veiksmai galėtų viršyti Konstitucijoje numatytus<text:s/>jų įgaliojimus. Be to, pažymėtina, kad Konstitucija nenustato teisėjams papildomų reikalavimų (leidimų) palyginti su tais, kurie yra nustatyti bet kuriam kitam asmeniui, siekiant įeiti į pastarojo gyvenamąsias ar tarnybines patalpas, daryti ten arba jo asmeniniame ar tarnybiniame automobilyje, arba kitoje asmeninėje susisiekimo priemonėje apžiūrą, kratą ar poėmį, taip pat atlikti asmens apžiūrą ar kratą, jam priklausančių daiktų ir dokumentų apžiūrą ar poėmį;</text:p>
      <text:p text:style-name="P135">8) pažymėtina, kad nustačius papildomą reikalavimą gauti<text:s/><text:span text:style-name="T136">Seimo ar Respublikos Prezidento sutikimą</text:span><text:s/>tuo atveju, kai ikiteisminio tyrimo metu norima teisėjui taikyti procesinę prievartos priemonę – kratą ar asmens kratą (išskyrus atvejus, kai teisėjas užtinkamas darantis nusikalstamą veiką), kyla reali<text:s/>grėsmė išsamiam nusikalstamos veikos tyrimui.</text:p>
      <text:p text:style-name="P137">Praktikoje galimos situacijos, kai iš karto, neatidėliotinai, neatlikus kratos, gali būti paslėpti ar sunaikinti nusikalstamos veikos įrankiai, nusikalstamu būdu gauti ar įgyti daiktai bei vertybės, taip pat daiktai ar dokumentai, galintys turėti reikšmės nusikalstamai veikai tirti, todėl vėlesnis kratos atlikimas teisėjo atžvilgiu, tik po to, kai bus gautas<text:s/><text:span text:style-name="T138">Seimo ar Respublikos Prezidento<text:s/></text:span>sutikimas iš esmės paneigtų tokio procesinio veiksmo prasmę bei sudarytų<text:s/>kliūtis surinkti tyrimui reikšmingus duomenis, kartu teisėjui garantuotų absoliutų neliečiamumą nuo baudžiamojo persekiojimo veiksmų, kas reikštų teisinės valstybės principo pažeidimą;</text:p>
      <text:p text:style-name="P139"><text:span text:style-name="T140">9</text:span><text:span text:style-name="T141">) kaip minėta, analogiškos Konstitucijos nuostatos garantuoja imu</text:span><text:span text:style-name="T142">nitetą tiek teisėjams, tiek ir Seimo bei Vyriausybės nariams. Taip pat pažymėtina, kad skirtingų subjektų atžvilgiu šios konstitucinės nuostatos įstatymuose yra detalizuojamos nevienoda apimtimi. Teismų įstatymo 47 straipsnio 2 dalyje yra numatyta, kad dra</text:span><text:span text:style-name="T143">udžiama įeiti į teisėjo gyvenamąsias ar tarnybines patalpas, daryti ten arba teisėjo asmeniniame ar tarnybiniame automobilyje, arba kitoje asmeninėje susisiekimo priemonėje apžiūrą, kratą ar poėmį, taip pat atlikti teisėjo asmens apžiūrą ar kratą, jam prik</text:span><text:span text:style-name="T144">lausančių daiktų ir dokumentų apžiūrą ar poėmį, tačiau tokie ribojimai dėl Seimo ar Vyriausybės narių nėra įtvirtinti jų veiklą reglamentuojančiuose įstatymuose. Remiantis tuo, kad Konstitucija visoms šioms asmenų kategorijoms nustato vienodą imuniteto api</text:span><text:span text:style-name="T145">mtį, darytina išvada, kad įstatymu nustatytas teisėjų imunitetas yra nepagrįstai platesnis ir gali būti vertinamas kaip nepagrįsta privilegija, atsižvelgiant, be kita ko, ir į tai, kad pagal<text:s/></text:span><text:soft-page-break/><text:span text:style-name="T146">Konstituciją imunitetas yra taikomas išimtinai tik dviem atvejais</text:span><text:span text:style-name="T147"><text:s/>– dėl patraukimo baudžiamojon atsakomybėn ir dėl suėmimo ar kitokio laisvės suvaržymo;</text:span></text:p>
      <text:p text:style-name="P148"><text:span text:style-name="T149">n u t a r i a:</text:span></text:p>
      <text:p text:style-name="P150"><text:span text:style-name="T151">1 straipsnis.</text:span></text:p>
      <text:p text:style-name="P152">Kreiptis į Lietuvos Respublikos Konstitucinį Teismą su prašymu ištirti<text:span text:style-name="T153">, ar Lietuvos Respublikos teismų įstatymo 47 straipsnio 2 dalis<text:s/></text:span>(2013 m. gruodžio 23 d. redakcija)<text:s/><text:span text:style-name="T154"><text:s/>neprieštarauja Lietuvos Respublikos Konstitucijos 109 straipsnio antrajai daliai, 114 straipsnio antrajai daliai, konstituciniam teisinės valstybės principui.<text:s/></text:span></text:p>
      <text:p text:style-name="P155"/>
      <text:p text:style-name="P156"/>
      <text:p text:style-name="P157">Seimo Pirmininkas</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0-04-30T06:01:00Z</meta:creation-date>
    <dc:date>2020-04-30T06:01:00Z</dc:date>
    <meta:print-date>2019-12-18T11:21:00Z</meta:print-date>
    <meta:template xlink:href="Normal.dotm" xlink:type="simple"/>
    <meta:editing-cycles>2</meta:editing-cycles>
    <meta:editing-duration>PT0S</meta:editing-duration>
    <meta:document-statistic meta:page-count="7" meta:paragraph-count="29" meta:word-count="2291" meta:character-count="18282" meta:row-count="239" meta:non-whitespace-character-count="16020"/>
  </office:meta>
</office:document-meta>
</file>