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25in">
        <style:tab-stops>
          <style:tab-stop style:type="left" style:position="-0.25in"/>
          <style:tab-stop style:type="left" style:position="7.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6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fo:font-size="8pt" style:font-size-asian="8pt" style:font-size-complex="8pt" style:language-asian="ar" style:country-asian="SA" fo:hyphenate="false"/>
    </style:style>
    <style:style style:name="P7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1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0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1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/>
      <style:text-properties style:font-name-asian="Lucida Sans Unicode" style:font-name-complex="Tahoma" fo:font-weight="bold" style:font-weight-asian="bold" style:font-weight-complex="bold" style:letter-kerning="true" style:font-size-complex="12pt" style:language-asian="ar" style:country-asian="SA" fo:hyphenate="false"/>
    </style:style>
    <style:style style:name="P46" style:parent-style-name="Normal" style:family="paragraph">
      <style:paragraph-properties fo:text-indent="0.0368in"/>
      <style:text-properties style:font-name="Calibri" style:font-name-complex="Calibri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DĖL NEGYVENAMŲJŲ PATALPŲ AUŠROS AL. 48, ŠIAULIUOSE, PERDAVIMO PAREIGŪNŲ VETERANŲ ASOCIACIJAI PANAUDOS SUTARTIMI</text:p>
      <text:p text:style-name="P9"/>
      <text:p text:style-name="P10">2021 m. gruodžio <text:s text:c="10"/>d. Nr. T-</text:p>
      <text:p text:style-name="P11">Šiauliai</text:p>
      <text:p text:style-name="P12"/>
      <text:p text:style-name="P13"/>
      <text:p text:style-name="P14"><text:span text:style-name="T15">Vadovaudamasi</text:span><text:span text:style-name="T16"><text:s/>Lietuvos Respublikos vietos savivaldos įstatymo 16 straipsnio 2 dalies 26 punktu, Lietuvos Respublikos valstybės ir savivaldybių turto valdymo, naudojimo ir disponavimo</text:span><text:span text:style-name="T17"><text:s/>juo įstatymo<text:s/></text:span><text:span text:style-name="T18">14 straipsnio 1 dalies 3 punktu, įgyvendindama<text:s/></text:span><text:span text:style-name="T19">Šiaulių miesto savivaldybe</text:span><text:span text:style-name="T20">i nuosavybės teise priklausančio ir patikėjimo teise valdomo turto perdavimo panaudos pagrindais laikinai neatlygintinai valdyti ir naudotis tvarkos aprašą, patvirtintą Šiaulių miesto savivaldybės tarybos 2021 m. rugsėjo 2 d. sprendimu Nr. T-370 „Dėl Šiaul</text:span><text:span text:style-name="T21">ių miesto savivaldybei nuosavybės teise priklausančio ir patikėjimo teise valdomo turto perdavimo panaudos pagrindais laikinai neatlygintinai valdyti ir naudotis tvarkos aprašo patvirtinimo“</text:span><text:span text:style-name="T22">, atsižvelgdama į Pareigūnų veteranų asociacijos</text:span><text:span text:style-name="T23"> </text:span><text:span text:style-name="T24">2021-11-08 „Dėl p</text:span><text:span text:style-name="T25">atalpų suteikimo pagal panaudos sutartį“, Šiaulių miesto savivaldybės tary</text:span><text:span text:style-name="T26">ba <text:s/>n<text:s/></text:span><text:span text:style-name="T27">u s p r e n d ž i</text:span><text:span text:style-name="T28"><text:s/>a:</text:span></text:p>
      <text:p text:style-name="P29"><text:span text:style-name="T30">1</text:span><text:span text:style-name="T31">. Perduoti pagal panaudos sutartį dešimčiai metų 38,00 kv. m ploto negyvenamąsias patalpas Aušros al. 48, Šiauliuose (nekilnojamojo turto kadastrinių<text:s/></text:span><text:span text:style-name="T32">matavimų byloje Nr. 283381 pastatas pažymėtas šifru 1B3p, unikalus numeris 2995-5001-2012, patalpos trečiame aukšte indeksai ir plotai: 3-7 ‒ 11,14 kv. m, 3-8 – 3,98 kv. m, 3-10 – 15,17 kv. m, 3-13 – 1,19 kv. m, iš viso – 31,48 kv. m, ir dalis bendro naudo</text:span><text:span text:style-name="T33">jimo patalpų, kurių indeksai ir plotai: rūsio – 1,15 kv. m, <text:s/>1-1, 2, 3 ‒ 0,71 kv. m, 1-5, 6 – 0,98 kv. m, 2-1 – 0,77 kv. m, 3-1 – 1,50 kv. m, 3-5 – 0,10 kv. m, 3-9 – 1,31 kv. m, iš viso – 6,52 kv. m), Pareigūnų veteranų asociacijos įstatuose numatytai veik</text:span><text:span text:style-name="T34">lai, išskyrus ūkinę<text:s/></text:span><text:soft-page-break/><text:span text:style-name="T35">veiklą, vykdyti.<text:s/></text:span></text:p>
      <text:p text:style-name="P36"><text:span text:style-name="T37">2</text:span><text:span text:style-name="T38">.<text:s/></text:span><text:span text:style-name="T39">Įgalioti Šiaulių miesto savivaldybės administracijos direktorių pasirašyti šio sprendimo 1 punkte nurodyto turto panaudos sutartį.</text:span></text:p>
      <text:p text:style-name="P40"><text:span text:style-name="T41">Šis sprendimas ne vėliau kaip per vieną mėnesį nuo jo įteikimo dienos gali būti<text:s/></text:span><text:span text:style-name="T42">skundžiamas paduodant skundą Lietuvos administracinių ginčų komisijos Šiaulių apygardos skyriui adresu: Dvaro g. 81, Šiauliai, arba Regionų apygardos administraciniam teismui bet kuriuose šio teismo rūmuose.</text:span></text:p>
      <text:p text:style-name="P43"/>
      <text:p text:style-name="P44"/>
      <text:p text:style-name="P45"/>
      <text:p text:style-name="P46"/>
      <text:p text:style-name="P47"/>
      <text:p text:style-name="P48"><text:span text:style-name="T49">Savivaldybės meras <text:s text:c="3"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 fo:text-align="end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  <text:p text:style-name="P4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1-11-29T08:49:00Z</meta:creation-date>
    <dc:date>2021-11-29T08:49:00Z</dc:date>
    <meta:print-date>2018-10-11T12:20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81" meta:character-count="2230" meta:row-count="90" meta:non-whitespace-character-count="1981"/>
  </office:meta>
</office:document-meta>
</file>