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5.4in" fo:margin-right="0.2944in" fo:text-indent="-0.084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margin-left="5.4in" fo:margin-right="-0.0006in" fo:text-indent="-0.084in">
        <style:tab-stops/>
      </style:paragraph-properties>
      <style:text-properties style:font-size-complex="12pt" style:language-asian="lt" style:country-asian="LT"/>
    </style:style>
    <style:style style:name="P4" style:parent-style-name="Normal" style:family="paragraph">
      <style:paragraph-properties fo:text-align="center" fo:margin-right="0.2944in"/>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text-indent="0.4923in">
        <style:tab-stops>
          <style:tab-stop style:type="left" style:position="0.8861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1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347in" style:font-size-complex="12pt" style:language-asian="lt" style:country-asian="L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9in">
        <style:tab-stops>
          <style:tab-stop style:type="left" style:position="0.8861in"/>
        </style:tab-stops>
      </style:paragraph-properties>
      <style:text-properties style:font-size-complex="12pt" style:language-asian="lt" style:country-asian="LT"/>
    </style:style>
    <style:style style:name="P21" style:parent-style-name="Normal" style:family="paragraph">
      <style:paragraph-properties fo:text-align="justify" fo:text-indent="0.9in">
        <style:tab-stops>
          <style:tab-stop style:type="left" style:position="0.8861in"/>
        </style:tab-stops>
      </style:paragraph-properties>
      <style:text-properties style:font-size-complex="12pt" style:language-asian="lt" style:country-asian="LT"/>
    </style:style>
    <style:style style:name="P22" style:parent-style-name="Normal" style:family="paragraph">
      <style:paragraph-properties fo:text-align="justify" fo:text-indent="0.9in"/>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9in"/>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break-before="page" fo:text-align="center"/>
      <style:text-properties style:font-size-complex="12pt" style:language-asian="lt" style:country-asian="LT"/>
    </style:style>
    <style:style style:name="P27" style:parent-style-name="Normal" style:family="paragraph">
      <style:paragraph-properties fo:margin-left="2.7in" fo:text-indent="0.9in">
        <style:tab-stops/>
      </style:paragraph-properties>
      <style:text-properties style:font-size-complex="12pt" style:language-asian="lt" style:country-asian="LT"/>
    </style:style>
    <style:style style:name="P28" style:parent-style-name="Normal" style:family="paragraph">
      <style:paragraph-properties fo:margin-left="2.7in" fo:text-indent="0.9in">
        <style:tab-stops/>
      </style:paragraph-properties>
      <style:text-properties style:font-size-complex="12pt" style:language-asian="lt" style:country-asian="LT"/>
    </style:style>
    <style:style style:name="P29" style:parent-style-name="Normal" style:family="paragraph">
      <style:paragraph-properties fo:margin-left="2.7in" fo:text-indent="0.9in">
        <style:tab-stops/>
      </style:paragraph-properties>
      <style:text-properties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center" fo:line-height="115%"/>
      <style:text-properties fo:font-weight="bold" style:font-weight-asian="bold" style:font-size-complex="12pt" style:language-asian="lt" style:country-asian="LT"/>
    </style:style>
    <style:style style:name="P50" style:parent-style-name="Normal" style:family="paragraph">
      <style:paragraph-properties fo:text-align="center" fo:line-height="115%"/>
      <style:text-properties fo:font-weight="bold" style:font-weight-asian="bold" style:font-size-complex="12pt" style:language-asian="lt" style:country-asian="LT"/>
    </style:style>
    <style:style style:name="P51" style:parent-style-name="Normal" style:family="paragraph">
      <style:paragraph-properties fo:line-height="115%"/>
      <style:text-properties fo:font-weight="bold" style:font-weight-asian="bold" style:font-size-complex="12pt" style:language-asian="lt" style:country-asian="LT"/>
    </style:style>
    <style:style style:name="P52" style:parent-style-name="Normal" style:family="paragraph">
      <style:paragraph-properties fo:line-height="115%"/>
      <style:text-properties fo:font-weight="bold" style:font-weight-asian="bold" style:font-size-complex="12pt" style:language-asian="lt" style:country-asian="LT"/>
    </style:style>
    <style:style style:name="P53" style:parent-style-name="Normal" style:family="paragraph">
      <style:paragraph-properties fo:text-align="center" fo:line-height="115%"/>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P59" style:parent-style-name="Normal" style:family="paragraph">
      <style:paragraph-properties fo:line-height="115%"/>
      <style:text-properties style:font-size-complex="12pt" style:language-asian="lt" style:country-asian="LT"/>
    </style:style>
    <style:style style:name="P60" style:parent-style-name="Normal" style:family="paragraph">
      <style:paragraph-properties fo:text-align="center" fo:line-height="115%"/>
      <style:text-properties style:font-size-complex="12pt" style:language-asian="lt" style:country-asian="LT"/>
    </style:style>
    <style:style style:name="P61" style:parent-style-name="Normal" style:family="paragraph">
      <style:paragraph-properties fo:text-align="center" fo:line-height="115%"/>
      <style:text-properties style:font-size-complex="12pt" style:language-asian="lt" style:country-asian="LT"/>
    </style:style>
    <style:style style:name="P62" style:parent-style-name="Normal" style:family="paragraph">
      <style:paragraph-properties fo:line-height="115%"/>
      <style:text-properties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7875in"/>
        </style:tab-stops>
      </style:paragraph-properties>
    </style:style>
    <style:style style:name="T64" style:parent-style-name="DefaultParagraphFont" style:family="text">
      <style:text-properties fo:font-weight="bold" style:font-weight-asian="bold" style:font-size-complex="12pt" style:language-asian="lt" style:country-asian="LT" style:language-complex="he" style:country-complex="IL"/>
    </style:style>
    <style:style style:name="T65" style:parent-style-name="DefaultParagraphFont" style:family="text">
      <style:text-properties fo:font-weight="bold" style:font-weight-asian="bold" style:font-size-complex="12pt" style:language-asian="lt" style:country-asian="LT" style:language-complex="he" style:country-complex="IL"/>
    </style:style>
    <style:style style:name="T66" style:parent-style-name="DefaultParagraphFont" style:family="text">
      <style:text-properties fo:font-weight="bold" style:font-weight-asian="bold" style:font-size-complex="12pt" style:language-asian="lt" style:country-asian="LT" style:language-complex="he" style:country-complex="IL"/>
    </style:style>
    <style:style style:name="T67" style:parent-style-name="DefaultParagraphFont" style:family="text">
      <style:text-properties style:font-size-complex="12pt" style:language-asian="lt" style:country-asian="LT" style:language-complex="he" style:country-complex="IL"/>
    </style:style>
    <style:style style:name="P68" style:parent-style-name="Normal" style:family="paragraph">
      <style:paragraph-properties fo:text-align="justify" fo:line-height="115%" fo:text-indent="0.4923in"/>
      <style:text-properties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6895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0.689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15%" fo:margin-left="0.4923in">
        <style:tab-stops>
          <style:tab-stop style:type="left" style:position="0.197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line-height="115%" fo:text-indent="0.4923in">
        <style:tab-stops>
          <style:tab-stop style:type="left" style:position="0.689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15%" fo:margin-left="0.4923in">
        <style:tab-stops>
          <style:tab-stop style:type="left" style:position="0.1972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6895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6895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15%" fo:margin-left="0.4923in">
        <style:tab-stops>
          <style:tab-stop style:type="left" style:position="0.1972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ar" style:country-asian="SA"/>
    </style:style>
    <style:style style:name="P133" style:parent-style-name="Normal" style:family="paragraph">
      <style:paragraph-properties fo:line-height="115%" fo:text-indent="0.4923in">
        <style:tab-stops>
          <style:tab-stop style:type="left" style:position="0.7875in"/>
        </style:tab-stops>
      </style:paragraph-properties>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line-height="115%" fo:text-indent="0.4923in">
        <style:tab-stops>
          <style:tab-stop style:type="left" style:position="0.7875in"/>
        </style:tab-stops>
      </style:paragraph-properties>
    </style:style>
    <style:style style:name="T136" style:parent-style-name="DefaultParagraphFont" style:family="text">
      <style:text-properties style:font-name-asian="Calibri" fo:font-weight="bold" style:font-weight-asian="bold" style:font-weight-complex="bold"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P139" style:parent-style-name="Normal" style:family="paragraph">
      <style:paragraph-properties fo:line-height="115%" fo:margin-left="0.4923in">
        <style:tab-stops>
          <style:tab-stop style:type="left" style:position="0.2951in"/>
        </style:tab-stops>
      </style:paragraph-properties>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line-height="115%" fo:text-indent="0.4923in">
        <style:tab-stops>
          <style:tab-stop style:type="left" style:position="0.7875in"/>
        </style:tab-stops>
      </style:paragraph-properties>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P145" style:parent-style-name="Normal" style:family="paragraph">
      <style:paragraph-properties fo:text-align="justify" fo:line-height="115%" fo:text-indent="0.4923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15%"/>
    </style:style>
    <style:style style:name="P150" style:parent-style-name="Normal" style:family="paragraph">
      <style:paragraph-properties fo:line-height="115%"/>
    </style:style>
    <style:style style:name="T151"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Nr. TSP-295 (1.2 E)</text:p>
      <text:p text:style-name="P4"/>
      <text:p text:style-name="P5">RADVILIŠKIO RAJONO SAVIVALDYBĖS TARYBA</text:p>
      <text:p text:style-name="P6"/>
      <text:p text:style-name="P7">SPRENDIMAS</text:p>
      <text:p text:style-name="P8">DĖL PRITARIMO RADVILIŠKIO RAJONO SAVIVALDYBĖS NARKOTIKŲ KONTROLĖS KOMISIJOS VEIKLOS ATASKAITAI</text:p>
      <text:p text:style-name="P9"/>
      <text:p text:style-name="P10">2024 m. <text:s text:c="21"/>Nr. T-</text:p>
      <text:p text:style-name="P11">Radviliškis</text:p>
      <text:p text:style-name="P12"/>
      <text:p text:style-name="P13"><text:span text:style-name="T14">Vadovaudamasi Lietuvos Respublikos vietos savivaldos įstatymo<text:s/></text:span><text:span text:style-name="T15">16 straipsnio 1 dalimi</text:span><text:span text:style-name="T16">, Radviliškio rajono savivaldybės taryba<text:s/></text:span><text:span text:style-name="T17">nusprendžia:</text:span></text:p>
      <text:p text:style-name="P18"><text:span text:style-name="T19">Pritarti Radviliškio rajono savivaldybės Narkotikų kontrolės komisijos veiklos ataskaitai (pridedama).</text:span></text:p>
      <text:p text:style-name="P20"/>
      <text:p text:style-name="P21"/>
      <text:p text:style-name="P22"/>
      <text:p text:style-name="P23">Savivaldybės meras<text:tab/><text:tab/><text:tab/><text:tab/><text:s text:c="15"/></text:p>
      <text:p text:style-name="P24"/>
      <text:p text:style-name="P25"/>
      <text:p text:style-name="P26"/>
      <text:soft-page-break/>
      <text:p text:style-name="P27">PRITARTA</text:p>
      <text:p text:style-name="P28">Radviliškio rajono savivaldybės tarybos<text:s/></text:p>
      <text:p text:style-name="P29">2024 m. gruodžio 19 d. sprendimu Nr. T-</text:p>
      <text:p text:style-name="P30"/>
      <text:p text:style-name="P31"><text:span text:style-name="T32">RADVILIŠKIO RAJONO SAVIVALDYBĖS TARYBOS NARKOTIKŲ KONTROLĖS KOMISIJOS VEIKLOS ATASKAITA</text:span></text:p>
      <text:p text:style-name="P33"/>
      <text:p text:style-name="P34">Radviliškio rajono savivaldybės tarybos<text:s/>2023 m. rugpjūčio 31 d. sprendimais Nr. T-112 „Dėl Radviliškio rajono savivaldybės Narkotikų kontrolės komisijos nuostatų patvirtinimo“ ir T-113 „Dėl Radviliškio rajono savivaldybės Narkotikų kontrolės komisijos sudarymo“ pavirtinta Narkotikų kontrolės komisijos sudėtis ir veiklos nuostatai.</text:p>
      <text:p text:style-name="P35">Iki šiol įvyko 4 Narkotikų kontrolės komisijos posėdžiai ir susitikimas-diskusija su Radviliškio rajono mokyklų vadovais ir švietimo pagalbos specialistais.</text:p>
      <text:p text:style-name="P36">Parengtas Radviliškio rajono psichoaktyvių medžiagų vartojimo<text:s/>prevencijos 2023–2025 m. veiksmų planas, kurį 2023 m. gruodžio 21 d. sprendimu Nr. T-239 patvirtino Radviliškio rajono savivaldybės taryba.</text:p>
      <text:p text:style-name="P37">Komisijos nariai lankėsi Narkotikų, tabako ir alkoholio kontrolės departamente, kur su departamento atstovais aptarė<text:s/>tiek psichotropinių medžiagų, tiek tabako ir alkoholio gaminių vartojimo situaciją jaunimo tarpe Lietuvoje. Domėtasi geraisiais pavyzdžiais, kuriuos būtų galima pritaikyti ir Radviliškio rajone.<text:s/></text:p>
      <text:p text:style-name="P38">Planas nuosekliai įgyvendinamas. Radviliškio rajono savivaldybės administracijos švietimo ir sporto skyrius, atsižvelgdamas į veiksmų planą, parengė mokykloms situacijų valdymo algoritmą, kai įtariama, jog mokinys turi psichoaktyvių medžiagų arba jas vartoja, kai mokinys apsinuodijęs psichoaktyviosiomis medžiagomis.</text:p>
      <text:p text:style-name="P39">Komisijos nariai lankėsi Radviliškio Lizdeikos, Šeduvos ir Baisogalos gimnazijose, su įstaigų vadovais aptarė problemas, su kuriomis yra susiduriama, kalbant apie psichotropinių medžiagų ir tabako gaminių vartojimo prevenciją, švietimo įstaigose egzistuojančias problemas ir galima savivaldybės pagalbą, sprendžiant šias problemas.<text:s/></text:p>
      <text:p text:style-name="P40">Organizuotas susitikimas-diskusija su Radviliškio rajono mokyklų vadovais ir švietimo pagalbos specialistais tema „Narkotinių ir psichotropinių priemonių vartojimo prevencinė veikla Radviliškio rajono mokyklose“. Diskusijoje dalyvavo Šiaulių apskrities vaiko<text:s/><text:soft-page-break/>teisių apsaugos skyriaus Radviliškio rajone patarėja Larisa Paurienė. 2025 m. I ketvirtyje nuspręsta organizuoti dar vieną susitikimą su mokyklų vadovais ir socialiniais pedagogais.</text:p>
      <text:p text:style-name="P41">Švietimo įstaigos aprūpintos metalo ieškikliais (detektoriais) ir trūkstamomis vaizdo kameromis.<text:s/></text:p>
      <text:p text:style-name="P42">Pagal planą vykdomas moksleivių tėvų ir švietimo įstaigų administracijos vadovų informavimas ir konsultavimas teisės klausimais visuotinių susirinkimų metu.</text:p>
      <text:p text:style-name="P43">Komisija teikė siūlymą Radviliškio rajono savivaldybės administracijai ir administracijos Švietimo ir sporto skyriui skirti lėšas cigarečių ir elektroninių cigarečių dūmų detektorių įsigijimui ir įrengimui rajono švietimo įstaigose, siekiant sumažinti cigarečių, elektroninių cigarečių ir elektroninių cigarečių su psichotropinių medžiagų priedais vartojimą švietimo įstaigų patalpose. Nuspręsta sudaryti Radviliškio rajono mokyklų, kuriose įrengti dūmų detektoriai, sąrašą.</text:p>
      <text:p text:style-name="P44"/>
      <text:p text:style-name="P45"/>
      <text:p text:style-name="P46"/>
      <text:p text:style-name="P47">Komisijos pirmininkas <text:s text:c="4"/><text:s text:c="84"/>Eduardas Martynkinas</text:p>
      <text:p text:style-name="P48"/>
      <text:p text:style-name="P49"/>
      <text:p text:style-name="P50"/>
      <text:p text:style-name="P51"/>
      <text:p text:style-name="P52"/>
      <text:p text:style-name="P53"/>
      <text:p text:style-name="P54"><text:span text:style-name="T55">RADVILIŠKIO RAJONO SAVIVALDYBĖS TARYBOS SPRENDIMO PROJEKTO</text:span></text:p>
      <text:p text:style-name="P56">„DĖL PRITARIMO RADVILIŠKIO RAJONO SAVIVALDYBĖS NARKOTIKŲ KONTROLĖS KOMISIJOS VEIKLOS<text:s/>ATASKAITAI“</text:p>
      <text:p text:style-name="P57"><text:span text:style-name="T58">AIŠKINAMASIS RAŠTAS</text:span></text:p>
      <text:p text:style-name="P59"/>
      <text:p text:style-name="P60">2023 m. gruodžio 2 d.</text:p>
      <text:p text:style-name="P61">Radviliškis</text:p>
      <text:p text:style-name="P62"/>
      <text:p text:style-name="P63"><text:span text:style-name="T64">1</text:span><text:span text:style-name="T65">.</text:span><text:span text:style-name="T66"><text:tab/>Projekto rengimą paskatinusios priežastys, parengto projekto tikslai, sprendimo projekto tikslai ir uždaviniai</text:span><text:span text:style-name="T67">.</text:span></text:p>
      <text:p text:style-name="P68">Radviliškio rajono savivaldybės tarybos 2023 m. rugpjūčio 31 d. sprendimais Nr. T-112 „Dėl Radviliškio rajono savivaldybės Narkotikų kontrolės komisijos nuostatų patvirtinimo“ ir T-113 „Dėl Radviliškio rajono savivaldybės Narkotikų kontrolės komisijos sudarymo“ pavirtinta Narkotikų kontrolės komisijos sudėtis ir veiklos nuostatai.<text:s/></text:p>
      <text:p text:style-name="P69"><text:span text:style-name="T70">Sprendimo projekto tikslas – pritarti Narkotikų kontrolės komisijos 2024 m. veiklos ataskaitai.<text:s/></text:span></text:p>
      <text:p text:style-name="P71"><text:span text:style-name="T72">2</text:span><text:span text:style-name="T73">.</text:span><text:span text:style-name="T74"><text:tab/>Projekto iniciatoriai (institucija, asmenys ar piliečių atstovai) ir rengė</text:span><text:span text:style-name="T75">jai.</text:span></text:p>
      <text:p text:style-name="P76"><text:span text:style-name="T77">Radviliškio rajono savivaldybės tarybos posėdžių sekretorius Kęstutis Dambrauskas.<text:s/></text:span></text:p>
      <text:p text:style-name="P78"><text:span text:style-name="T79">3</text:span><text:span text:style-name="T80">.</text:span><text:span text:style-name="T81"><text:tab/>Kaip šiuo metu yra reguliuojami sprendimo projekte aptarti teisiniai santykiai.</text:span></text:p>
      <text:p text:style-name="P82"><text:span text:style-name="T83">Lietuvos Respublikos vietos savivaldos įstatymo<text:s/></text:span><text:span text:style-name="T84">16 straipsnio 1 dalis.<text:s/></text:span></text:p>
      <text:p text:style-name="P85"><text:span text:style-name="T86">4</text:span><text:span text:style-name="T87">.</text:span><text:span text:style-name="T88"><text:tab/></text:span><text:span text:style-name="T89">K</text:span><text:span text:style-name="T90">okios siūlomos naujos teisinio reguliavimo nuostatos, kokių teigiamų rezultatų laukiama.</text:span></text:p>
      <text:p text:style-name="P91"><text:span text:style-name="T92">Bus patvirtinta Narkotikų kontrolės komisijos veiklos ataskaita.<text:s/></text:span></text:p>
      <text:p text:style-name="P93"><text:span text:style-name="T94">5</text:span><text:span text:style-name="T95">.</text:span><text:span text:style-name="T96"><text:tab/>Galimos neigiamos priimto sprendimo projekto pasekmės ir kokių priemonių reikėtų imtis, kad to</text:span><text:span text:style-name="T97">kių pasekmių būtų išvengta.</text:span></text:p>
      <text:p text:style-name="P98"><text:span text:style-name="T99">Neigiamų pasekmių nenumatoma.<text:s/></text:span></text:p>
      <text:p text:style-name="P100"><text:span text:style-name="T101">6</text:span><text:span text:style-name="T102">.</text:span><text:span text:style-name="T103"><text:tab/>Kokius teisės aktus būtina priimti, kokius galiojančius teisės aktus būtina pakeisti ar pripažinti netekusiais galios priėmus sprendimo projektą.<text:s/></text:span></text:p>
      <text:p text:style-name="P104"><text:span text:style-name="T105">Nėra.</text:span></text:p>
      <text:p text:style-name="P106"><text:span text:style-name="T107">7</text:span><text:span text:style-name="T108">.</text:span><text:span text:style-name="T109"><text:tab/>Sprendimo projektui<text:s/></text:span><text:span text:style-name="T110">įgyvendinti reikalingos lėšos, finansavimo šaltiniai.</text:span></text:p>
      <text:p text:style-name="P111"><text:span text:style-name="T112">Lėšų sprendimo projektui įgyvendinti nereikės.<text:s/></text:span></text:p>
      <text:p text:style-name="P113"><text:span text:style-name="T114">8</text:span><text:span text:style-name="T115">.</text:span><text:span text:style-name="T116"><text:tab/>Sprendimo projekto rengimo metu gauti specialistų vertinimai ir išvados.<text:s/></text:span></text:p>
      <text:p text:style-name="P117"><text:span text:style-name="T118">Sprendimo projektas</text:span><text:span text:style-name="T119"><text:s/></text:span><text:span text:style-name="T120">suderintas su savivaldybės juristu, kalbininku, admin</text:span><text:span text:style-name="T121">istracijos direktore, vicemerais ir meru.</text:span></text:p>
      <text:p text:style-name="P122"><text:span text:style-name="T123">9</text:span><text:span text:style-name="T124">.</text:span><text:span text:style-name="T125"><text:tab/>Numatomo teisinio reguliavimo poveikio vertinimo rezultatai.<text:s/></text:span></text:p>
      <text:p text:style-name="P126"><text:span text:style-name="T127">Rezultatai nenumatomi.<text:s/></text:span></text:p>
      <text:p text:style-name="P128"><text:span text:style-name="T129">10</text:span><text:span text:style-name="T130">.</text:span><text:span text:style-name="T131"><text:tab/></text:span><text:span text:style-name="T132">Sprendimo projekto antikorupcinis vertinimas.</text:span></text:p>
      <text:p text:style-name="P133"><text:span text:style-name="T134">Teisės akto projektas antikorupciniam vertinimui neteikiamas.</text:span></text:p>
      <text:p text:style-name="P135"><text:span text:style-name="T136">11</text:span><text:span text:style-name="T137">.</text:span><text:span text:style-name="T138"><text:tab/>Kiti, iniciatoriaus nuomone, reikalingi pagrindimai ir paaiškinimai.<text:s/></text:span></text:p>
      <text:p text:style-name="P139"><text:span text:style-name="T140">Nėra.<text:s/></text:span></text:p>
      <text:p text:style-name="P141"><text:span text:style-name="T142">12</text:span><text:span text:style-name="T143">.</text:span><text:span text:style-name="T144"><text:tab/>Pridedami dokumentai.<text:s/></text:span></text:p>
      <text:p text:style-name="P145"><text:span text:style-name="T146">Narkotikų kontrolės komisijos veiklos ataskaita, 1 lapas.<text:s/></text:span></text:p>
      <text:p text:style-name="P147"/>
      <text:p text:style-name="P148"/>
      <text:p text:style-name="P149"/>
      <text:p text:style-name="P150"><text:span text:style-name="T151">Tarybos posėdžių sekretorius <text:s text:c="76"/>Kęstutis Damb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adlibuser</dc:creator>
    <meta:creation-date>2024-12-13T06:27:00Z</meta:creation-date>
    <dc:date>2024-12-13T06:27:00Z</dc:date>
    <meta:print-date>2015-04-29T11:40:00Z</meta:print-date>
    <meta:template xlink:href="Normal.dotm" xlink:type="simple"/>
    <meta:editing-cycles>2</meta:editing-cycles>
    <meta:editing-duration>PT0S</meta:editing-duration>
    <meta:document-statistic meta:page-count="3" meta:paragraph-count="43" meta:word-count="726" meta:character-count="6045" meta:row-count="94" meta:non-whitespace-character-count="5362"/>
  </office:meta>
</office:document-meta>
</file>