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166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language-complex="lt" style:country-complex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language-complex="lt" style:country-complex="L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4798in" fo:background-color="#FFFFFF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olumn69" style:family="table-column">
      <style:table-column-properties style:column-width="2.5597in"/>
    </style:style>
    <style:style style:name="TableColumn70" style:family="table-column">
      <style:table-column-properties style:column-width="1.6736in"/>
    </style:style>
    <style:style style:name="TableColumn71" style:family="table-column">
      <style:table-column-properties style:column-width="2.4604in"/>
    </style:style>
    <style:style style:name="Table68" style:family="table">
      <style:table-properties style:width="6.6937in" fo:margin-left="0.075in" table:align="left"/>
    </style:style>
    <style:style style:name="TableRow72" style:family="table-row">
      <style:table-row-properties style:row-height="0.2361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line-height="150%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9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RASEINIŲ R. BETYGALOS MAIRONIO GIMNAZIJOS NUOSTATŲ<text:s/>PATVIRTINIMO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1 punktu, 18 straipsnio 1 dalimi, Lietuvos Respublikos biudžetinių įstaigų įstatymo 4 straipsnio 3 dalies 1 punktu, 6 straipsnio 2<text:s/></text:span><text:span text:style-name="T44">dalimi, Lietuvos Respublikos švietimo įstatymo 43 straipsnio 4 dalimi, Nuostatų, įstatų ar statutų įforminimo reikalavimais, patvirtintais Lietuvos Respublikos švietimo ir mokslo ministro 2011 m. birželio 29 d. įsakymu Nr. V-1164 „Dėl nuostatų, įstatų ar s</text:span><text:span text:style-name="T45">tatutų įforminimo reikalavimų patvirtinimo“, Raseinių rajono savivaldybės taryba n u s p r e n d ž i a:</text:span></text:p>
      <text:p text:style-name="P46"><text:span text:style-name="T47">1</text:span><text:span text:style-name="T48">. Patvirtinti Raseinių r. Betygalos Maironio gimnazijos nuostatus (pridedama).</text:span></text:p>
      <text:p text:style-name="P49"><text:span text:style-name="T50">2</text:span><text:span text:style-name="T51">. Įgalioti Raseinių r. Betygalos Maironio gimnazijos direktorių</text:span><text:span text:style-name="T52"><text:s/>pasirašyti Raseinių r. Betygalos Maironio gimnazijos nuostatus, pateikti įregistruoti juos Juridinių asmenų registro tvarkytojui ir atlikti kitus su šiuo pavedimu susijusius veiksmus.</text:span></text:p>
      <text:p text:style-name="P53"><text:span text:style-name="T54">3</text:span><text:span text:style-name="T55">. Pripažinti netekusiu galios Raseinių rajono savivaldybės tarybos 2015 m. balandžio 30 d. sprendimą Nr. (1.1)TS-165<text:s/></text:span><text:span text:style-name="T56">„</text:span><text:span text:style-name="T57">Dėl Raseinių r. Betygalos Maironio vidurinės mokyklos struktūros pertvarkymo, pavadinimo pakeitimo ir Raseinių r. Betygalos Maironio gimna</text:span><text:span text:style-name="T58">zijos nuostatu patvirtinimo</text:span><text:span text:style-name="T59">“ nuo</text:span><text:span text:style-name="T60"><text:s/>1 punkte nurodytų nuostatų Juridinių asmenų registre įregistravimo dienos.</text:span></text:p>
      <text:p text:style-name="P61"><text:span text:style-name="T62">Šis sprendimas Lietuvos Respublikos administracinių bylų teisenos įstatymo nustatyta tvarka per vieną mėnesį nuo paskelbimo ar įteikimo suinteresuot</text:span><text:span text:style-name="T63">ai šaliai dienos gali būti skundžiamas Regionų apygardos administracinio teismo Šiaulių rūmams (Dvaro <text:s/></text:span><text:span text:style-name="T64">g. 80, LT-76298 Šiauliai).</text:span></text:p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Savivaldybės meras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1-12-15T06:56:00Z</meta:creation-date>
    <dc:date>2021-12-15T06:5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5" meta:character-count="1793" meta:row-count="56" meta:non-whitespace-character-count="1593"/>
  </office:meta>
</office:document-meta>
</file>