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4902in"/>
    </style:style>
    <style:style style:name="T31" style:parent-style-name="DefaultParagraphFont" style:family="text">
      <style:text-properties fo:font-weight="bold" style:font-weight-asian="bold" fo:language="en" fo:country="GB" style:language-asian="en" style:country-asian="GB"/>
    </style:style>
    <style:style style:name="P32" style:parent-style-name="Normal" style:family="paragraph">
      <style:text-properties fo:font-size="5pt" style:font-size-asian="5pt" style:font-size-complex="5pt" style:language-asian="lt" style:country-asian="LT"/>
    </style:style>
    <style:style style:name="P3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201F1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201F1E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694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line-height="115%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keep-with-next="always" fo:background-color="#FFFFFF"/>
    </style:style>
    <style:style style:name="T82" style:parent-style-name="DefaultParagraphFont" style:family="text">
      <style:text-properties style:font-weight-complex="bold" fo:color="#222222" fo:letter-spacing="0.0034in" style:font-size-complex="12pt" style:language-asian="lt" style:country-asian="LT"/>
    </style:style>
    <style:style style:name="P83" style:parent-style-name="Normal" style:family="paragraph">
      <style:paragraph-properties fo:keep-with-next="always" fo:background-color="#FFFFFF"/>
    </style:style>
    <style:style style:name="T84" style:parent-style-name="DefaultParagraphFont" style:family="text">
      <style:text-properties style:font-weight-complex="bold" fo:color="#222222" fo:letter-spacing="0.0034in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fo:background-color="#FFFFFF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color="#000000" fo:background-color="#FFFFFF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31">Projektas</text:span></text:p>
      <text:p text:style-name="P32"/>
      <text:p text:style-name="P33">Lietuvos Respublikos Vyriausybė</text:p>
      <text:p text:style-name="P34"/>
      <text:p text:style-name="P35">nutarimas</text:p>
      <text:p text:style-name="P36"><text:span text:style-name="T37">DĖL<text:s/></text:span><text:span text:style-name="T38">K</text:span><text:span text:style-name="T39">OMPENSACIJOS SAVIVALDYBIŲ INFRASTRUKTŪROS PLĖTROS INICIATORIAMS UŽ JŲ PATIRTAS IŠLAIDAS APSKAIČIAVIMO IR IŠMOKĖJIMO<text:s/></text:span><text:span text:style-name="T40">TVARKOS<text:s/></text:span><text:span text:style-name="T41">APRAŠO</text:span><text:span text:style-name="T42"> </text:span><text:span text:style-name="T43">IR<text:s/></text:span><text:span text:style-name="T44">S</text:span><text:span text:style-name="T45">AVIVALDYBĖS INFRASTRUKTŪROS PLĖTROS ĮMOKOS NUSTATYMO METODIKOS<text:s/></text:span><text:span text:style-name="T46">PATVIRTINIMO</text:span></text:p>
      <text:p text:style-name="P47"/>
      <text:p text:style-name="P48">2020 m. <text:s text:c="30"/>mėn. <text:s text:c="4"/>d. Nr.<text:s/></text:p>
      <text:p text:style-name="P49">Vilnius</text:p>
      <text:p text:style-name="P50"/>
      <text:p text:style-name="P51"><text:span text:style-name="T52">Vadovaudamasi Lietuvos Respublikos<text:s/></text:span><text:span text:style-name="T53">savivaldybių infrastruktūros plėtros įstatymo<text:s/></text:span><text:span text:style-name="T54">13 straipsnio 1 dalimi</text:span><text:span text:style-name="T55"><text:s/></text:span><text:span text:style-name="T56">ir</text:span><text:span text:style-name="T57"><text:s/>14 straipsnio 4 dalimi,<text:s/></text:span><text:span text:style-name="T58">Lietuvos Respublikos Vyriausybė</text:span><text:span text:style-name="T59"><text:s/>nutari</text:span><text:span text:style-name="T60">a: <text:s text:c="10"/></text:span></text:p>
      <text:p text:style-name="P61"><text:span text:style-name="T62">1</text:span><text:span text:style-name="T63">.<text:s/></text:span><text:span text:style-name="T64">Patvirtinti pridedamus:</text:span></text:p>
      <text:p text:style-name="P65"><text:span text:style-name="T66">1.1</text:span><text:span text:style-name="T67">.<text:s/></text:span><text:span text:style-name="T68">K</text:span><text:span text:style-name="T69">ompensacijos savivaldybių infrastruktūros plėtros iniciatoriams už jų patirtas išlaidas apskaičiavimo ir išmokėjimo tvarkos aprašą.</text:span></text:p>
      <text:p text:style-name="P70"><text:span text:style-name="T71">1.2</text:span><text:span text:style-name="T72">.<text:s/></text:span><text:span text:style-name="T73">Savivaldybės infrastruktūros plėtros įmokos nustatymo metodiką.</text:span></text:p>
      <text:p text:style-name="P74"><text:span text:style-name="T75">2</text:span><text:span text:style-name="T76">.<text:s/></text:span><text:span text:style-name="T77">Šis nutarimas įsigalioja 2021 m. sausio 1 d.</text:span></text:p>
      <text:p text:style-name="P78"/>
      <text:p text:style-name="P79"/>
      <text:p text:style-name="P80"/>
      <text:p text:style-name="P81"><text:span text:style-name="T82">Laikinai einantis</text:span></text:p>
      <text:p text:style-name="P83"><text:span text:style-name="T84">Ministro Pirmininko pareigas <text:s text:c="6"/></text:span><text:span text:style-name="T85"><text:s text:c="73"/></text:span></text:p>
      <text:p text:style-name="P86"/>
      <text:p text:style-name="P87"/>
      <text:p text:style-name="P88">Laikinai einantis</text:p>
      <text:p text:style-name="P89"><text:span text:style-name="T90">aplinkos ministro pareigas</text:span><text:span text:style-name="T91"><text:s text:c="88"/></text:span><text:span text:style-name="T92"><text:tab/></text:span>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Column9" style:family="table-column">
      <style:table-column-properties style:column-width="2.2291in" style:use-optimal-column-width="false"/>
    </style:style>
    <style:style style:name="Table6" style:family="table">
      <style:table-properties style:width="6.68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margin-left="-0.0798in">
        <style:tab-stops/>
      </style:paragraph-properties>
      <style:text-properties style:language-asian="lt" style:country-asian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end" fo:margin-right="-0.0798in"/>
      <style:text-properties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TableColumn20" style:family="table-column">
      <style:table-column-properties style:column-width="2.2291in" style:use-optimal-column-width="false"/>
    </style:style>
    <style:style style:name="TableColumn21" style:family="table-column">
      <style:table-column-properties style:column-width="2.2291in" style:use-optimal-column-width="false"/>
    </style:style>
    <style:style style:name="TableColumn22" style:family="table-column">
      <style:table-column-properties style:column-width="2.2291in" style:use-optimal-column-width="false"/>
    </style:style>
    <style:style style:name="Table19" style:family="table">
      <style:table-properties style:width="6.687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left="-0.0798in">
        <style:tab-stops/>
      </style:paragraph-properties>
      <style:text-properties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end" fo:margin-right="-0.0798in"/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  <style:master-page style:next-style-name="MP0" style:name="MPF0" style:page-layout-name="PL0">
      <style:header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usna</meta:initial-creator>
    <dc:creator>adlibuser</dc:creator>
    <meta:creation-date>2020-12-03T08:08:00Z</meta:creation-date>
    <dc:date>2020-12-03T08:08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Order" meta:value-type="float">173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8" meta:word-count="139" meta:character-count="1084" meta:row-count="30" meta:non-whitespace-character-count="953"/>
  </office:meta>
</office:document-meta>
</file>