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277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SMĖLIO G. 1, ŠIAULIŲ MIESTE,<text:s/></text:p>
      <text:p text:style-name="P15"><text:span text:style-name="T16">1999</text:span><text:span text:style-name="T17"><text:s/>M. SPALIO 22 D.<text:s/></text:span><text:span text:style-name="T18">VALSTYBINĖS ŽEMĖS NUOMOS SUTARTĮ <text:s/>NR. N29/99-0218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</text:span><text:span text:style-name="T29">,<text:s/></text:span><text:span text:style-name="T30">Lietuvos<text:s/></text:span><text:span text:style-name="T31">Respublikos Vyriausybės 1999 m. vasario 24 d. nutarimo Nr. 205 „Dėl žemės įvertinimo tvarkos“ 5.9 papunkčiu,</text:span><text:span text:style-name="T32"><text:s/>Pastatų, statinių, įrenginių, pastatytų iki 1996 m. sausio 1 d., saugaus naudojimo termino nustatymo tvarka, patvirtinta Lietuvos Respublikos aplin</text:span><text:span text:style-name="T33">kos ministro 2003 m. gegužės 19 d. įsakymo Nr. 237 „Dėl Pastatų, statinių, įrenginių, pastatytų iki 1996 m. sausio 1 d., saugaus naudojimo termino nustatymo tvarkos patvirtinimo“ 1 punktu (toliau – Tvarka), ir statybos techniniu reglamentu STR 1.12.06:2002</text:span><text:span text:style-name="T34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5">1 punktu (toliau – STR 1.12.06:2002), įgyvendindama Šiaulių miesto savivaldybės vardu sudaromų sutarčių pasirašymo tvarkos aprašo, patvirtinto Šiaulių miesto savivaldybės tarybos 2023 m. rugsėjo 7 d. sprendimo Nr. T-381 „Dėl Šiaulių miesto savivaldybės var</text:span><text:span text:style-name="T36">du sudaromų sutarčių pasirašymo tvarkos aprašo patvirtinimo“ 1 punktu, 5.9 papunktį, 9 punktą, atsižvelgdama į uždarosios akcinės bendrovės „Baltijos gėrimai“ 2024</text:span><text:span text:style-name="T37">‑08-22 prašymą (registracijos DVS „Avilys“ Nr. GŽ-545), į tai, kad žemės sklype esantis<text:s/></text:span><text:span text:style-name="T38">pagri</text:span><text:span text:style-name="T39">ndinis pastatas (unikalus Nr. 2997-9006-0011) pastatytas 1979 m.,</text:span><text:span text:style-name="T40"><text:s/>ekonomiškai pagrįstos naudojimo trukmės terminas yra 100 metų,<text:s/></text:span><text:span text:style-name="T41">nuomos terminas apskaičiuojamas pagal statinių ar<text:s/></text:span><text:soft-page-break/><text:span text:style-name="T42">įrenginių, pastatytų iki 1996 m. sausio 1 d. nekilnojamojo daikto kadastro du</text:span><text:span text:style-name="T43">omenų byloje nurodytus statinio ar įrenginio nusidėvėjimo duomenis, vadovaujantis aplinkos ministro patvirtinta pastatų, statinių ir įrenginių, pastatytų iki 1996 m. sausio 1 d., saugaus naudojimo termino nustatymo tvarka</text:span><text:span text:style-name="T44">,<text:s/></text:span><text:span text:style-name="T45">Šiaulių miesto savivaldybės taryb</text:span><text:span text:style-name="T46">a<text:s/></text:span><text:span text:style-name="T47">nusprendži</text:span><text:span text:style-name="T48">a:</text:span></text:p>
      <text:p text:style-name="P49"><text:span text:style-name="T50">Pritarti, kad būtų pratęstas Šiaulių miesto savivaldybės ir uždarosios akcinės bendrovės „Baltijos gėrimai“ 1999 m. spalio 22 d. valstybinės žemės nuomos sutarties Nr. N29/99-0218 (toliau – Sutartis) dėl 0,0458 ha ploto žemės sklypo<text:s/></text:span><text:span text:style-name="T51">(kadastro Nr.  2901/0009:216, unikalus Nr. 2901-0009-0216) Smėlio g. 1, Šiaulių mieste, terminas nuo 2024 m. spalio 22 d. iki 2088 m. spalio 22 d., nuomos terminą apskaičiuojant vadovaujantis Tvarka ir STR 1.12.06:2002 priedo 10.1 papunkčiu, pagal Sutartie</text:span><text:span text:style-name="T52">s pakeitimo sutarties projekte (pridedama) įrašytas sąlygas.</text:span></text:p>
      <text:p text:style-name="P53"><text:span text:style-name="T54">Šis sprendimas gali būti skundžiamas ne vėliau kaip per vieną mėnesį nuo jo įteikimo dienos paduodant skundą Lietuvos administracinių ginčų komisijos Šiaulių apygardos skyriui adresu: Dvaro g. 81</text:span><text:span text:style-name="T55">, Šiauliai, arba Regionų administraciniam teismui bet kuriuose šio teismo rūmuose, arba Bendrosios kompetencijos teismui Lietuvos Respublikos civilinio proceso kodekso nustatyta tvarka.</text:span>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7T04:41:00Z</meta:creation-date>
    <dc:date>2024-09-17T04:4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22" meta:row-count="25" meta:non-whitespace-character-count="3003"/>
  </office:meta>
</office:document-meta>
</file>