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TableRow27" style:family="table-row">
      <style:table-row-properties style:row-height="0.5513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text:display="none" style:language-complex="he" style:country-complex="IL"/>
    </style:style>
    <style:style style:name="TableRow31" style:family="table-row">
      <style:table-row-properties style:row-height="0.5138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0" style:family="table-row">
      <style:table-row-properties style:min-row-height="0.359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3" style:parent-style-name="DefaultParagraphFont" style:family="text">
      <style:text-properties fo:font-weight="bold" style:font-weight-asian="bold" style:language-complex="he" style:country-complex="IL"/>
    </style:style>
    <style:style style:name="T44" style:parent-style-name="DefaultParagraphFont" style:family="text">
      <style:text-properties fo:font-weight="bold" style:font-weight-asian="bold" style:language-complex="he" style:country-complex="IL"/>
    </style:style>
    <style:style style:name="TableRow45" style:family="table-row">
      <style:table-row-properties style:row-height="0.2361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53" style:parent-style-name="Normal" style:family="paragraph">
      <style:text-properties style:language-complex="he" style:country-complex="IL"/>
    </style:style>
    <style:style style:name="P54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55" style:parent-style-name="Normal" style:family="paragraph">
      <style:text-properties fo:font-size="21pt" style:font-size-asian="21pt" style:font-size-complex="21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 fo:text-indent="0.7875in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paragraph-properties fo:text-align="justify" fo:line-height="150%" fo:margin-left="1.0833in" fo:text-indent="-0.2958in">
        <style:tab-stops>
          <style:tab-stop style:type="left" style:position="-1.0833in"/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4" style:parent-style-name="Normal" style:family="paragraph">
      <style:paragraph-properties fo:keep-with-next="always"/>
      <style:text-properties style:language-complex="he" style:country-complex="IL"/>
    </style:style>
    <style:style style:name="TableColumn76" style:family="table-column">
      <style:table-column-properties style:column-width="3.0006in" style:use-optimal-column-width="false"/>
    </style:style>
    <style:style style:name="TableColumn77" style:family="table-column">
      <style:table-column-properties style:column-width="1.3305in" style:use-optimal-column-width="false"/>
    </style:style>
    <style:style style:name="TableColumn78" style:family="table-column">
      <style:table-column-properties style:column-width="2.3625in" style:use-optimal-column-width="false"/>
    </style:style>
    <style:style style:name="Table75" style:family="table">
      <style:table-properties style:width="6.6937in" fo:margin-left="0.0055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keep-with-next="always"/>
      <style:text-properties style:language-complex="he" style:country-complex="IL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keep-with-next="always"/>
      <style:text-properties style:language-complex="he" style:country-complex="IL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keep-with-next="always" fo:text-align="end"/>
      <style:text-properties style:language-complex="he" style:country-complex="IL"/>
    </style:style>
    <style:style style:name="P86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Projektas</text:span></text:p>
            <text:p text:style-name="P26">2014-10-29 <text:s text:c="2"/>Nr. TR-649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<draw:frame draw:z-index="0" draw:id="id0" draw:style-name="a0" draw:name="Picture 1" text:anchor-type="as-char" svg:x="0in" svg:y="0in" svg:width="0.57778in" svg:height="0.54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KAUNO MIESTO SAVIVALDYBĖS TARYBA</text:p>
            <text:p text:style-name="P34">     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SPRENDIMAS</text:p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DĖL KAUNO MIESTO SAVIVALDYBĖS TARYBOS 2012 M. GRUODŽIO 6 D. SPRENDIMO NR. T-654 „DĖL ŽEMĖS SKLYPO DALIES, PATENKANČIOS Į FORMUOJAMĄ<text:s/></text:span><text:span text:style-name="T44">ŽEMĖS SKLYPĄ, SKIRTĄ TILTO GATVEI KAUNE, PAĖMIMO VISUOMENĖS POREIKIAMS“ PAKEITIMO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......................................<text:tab/><text:s/>Nr. ...........</text:p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Kaunas</text:p>
          </table:table-cell>
          <table:covered-table-cell/>
        </table:table-row>
      </table:table>
      <text:p text:style-name="P53"/>
      <text:p text:style-name="P54"/>
      <text:section text:name="Sect1" text:style-name="S1">
        <text:p text:style-name="P55"/>
        <text:p text:style-name="P56"/>
        <text:p text:style-name="P57"><text:span text:style-name="T58">Kauno miesto savivaldybės taryba <text:s/>n u s p r e n d ž i a:</text:span></text:p>
        <text:p text:style-name="P59"><text:span text:style-name="T60">Pakeisti Kauno miesto savivaldybės tarybos 2012 m. gruodžio 6 d. sprendimą Nr. T-654 „Dėl žemės sklypo dalies, patenkančios į formuojamą žemės sklypą, skirtą Tilto gatvei Kaune, paėmimo visuomenės<text:s/></text:span><text:span text:style-name="T61">poreikiams“:</text:span></text:p>
        <text:p text:style-name="P62"><text:span text:style-name="T63">1.1</text:span><text:span text:style-name="T64">. Papildyti tokiu nauju 3 punktu:<text:s/></text:span></text:p>
        <text:p text:style-name="P65"><text:span text:style-name="T66">„</text:span><text:span text:style-name="T67">3</text:span><text:span text:style-name="T68">. Įgalioti Kauno miesto savivaldybės administracijos direktorių pasirašyti sutartį dėl nuostolių, susijusių su 1 punkte nurodyto žemės sklypo dalies ir jame esančių statinių paėmimu visuomenės poreikiams, ir kitus susijusius dokumentus.“<text:s/></text:span></text:p>
        <text:p text:style-name="P69"><text:span text:style-name="T70">1.2</text:span><text:span text:style-name="T71">.<text:s/></text:span><text:span text:style-name="T72">Buvusį 3 punktą laikyti 4 punktu.</text:span></text:p>
      </text:section>
      <text:section text:name="Sect2" text:style-name="S2">
        <text:p text:style-name="P73"/>
        <text:p text:style-name="P74"/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>Savivaldybės meras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>           </text:p>
            </table:table-cell>
          </table:table-row>
        </table:table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...... SPRENDIMAS Nr. ...........</dc:title>
    <dc:subject>DĖL KAUNO MIESTO SAVIVALDYBĖS TARYBOS 2012 M. GRUODŽIO 6 D. SPRENDIMO NR. T-654 ,,DĖL ŽEMĖS SKLYPO DALIES, PATENKANČIOS Į FORMUOJAMĄ ŽEMĖS SKLYPĄ, SKIRTĄ TILTO GATVEI KAUNE, PAĖMIMO VISUOMENĖS POREIKIAMS“ PAKEITIMO</dc:subject>
    <meta:initial-creator>Turto skyrius</meta:initial-creator>
    <dc:creator>CLUSadmin</dc:creator>
    <meta:creation-date>2014-10-30T13:30:00Z</meta:creation-date>
    <dc:date>2014-10-30T13:30:00Z</dc:date>
    <meta:print-date>2014-10-27T09:5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25" meta:character-count="1042" meta:row-count="22" meta:non-whitespace-character-count="923"/>
  </office:meta>
</office:document-meta>
</file>