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keep-with-next="alway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fo:text-indent="0.3937in"/>
      <style:text-properties fo:font-size="14pt" style:font-size-asian="14pt" style:font-size-complex="14pt"/>
    </style:style>
    <style:style style:name="P20" style:parent-style-name="Normal" style:family="paragraph">
      <style:paragraph-properties fo:line-height="150%" fo:text-indent="0.3937in"/>
      <style:text-properties fo:font-size="14pt" style:font-size-asian="14pt" style:font-size-complex="14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TimesLT" fo:font-size="13pt" style:font-size-asian="13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416in"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text-properties fo:color="#000000" style:font-size-complex="12p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4pt" style:font-size-asian="14pt" style:font-size-complex="14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fo:line-height="150%"/>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62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fo:text-indent="0.590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909in"/>
      <style:text-properties style:font-size-complex="12pt" style:language-asian="lt" style:country-asian="LT"/>
    </style:style>
    <style:style style:name="P130" style:parent-style-name="Normal" style:family="paragraph">
      <style:paragraph-properties fo:text-align="justify" fo:line-height="150%"/>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KAUNO RAJONO SAVIVALDYBĖS TARYBA</text:p>
      <text:p text:style-name="P13"/>
      <text:p text:style-name="P14">SPRENDIMAS</text:p>
      <text:p text:style-name="P15">DĖL KAUNO R. AKADEMIJOS MOKYKLOS-DARŽELIO „GILĖ“ LAIKINO DIREKTORIAUS SKYRIMO</text:p>
      <text:p text:style-name="P16"/>
      <text:p text:style-name="P17">2019 m. birželio 27 d. Nr. TS-</text:p>
      <text:p text:style-name="P18">Kaunas</text:p>
      <text:p text:style-name="P19"/>
      <text:p text:style-name="P20"/>
      <text:p text:style-name="P21"><text:span text:style-name="T22">Vadovaudamasi Lietuvos Respublikos vietos savivaldos įstatymo 16 straipsnio 2 dalies 21 punktu, Lietuvos Respublikos darbo kodekso 42 straipsniu, 66 straipsnio 1 dalies<text:s/></text:span><text:span text:style-name="T23"><text:line-break/>2 punktu, Lietuvos Respublikos švietimo įstatymo 59 straipsnio 2 dalimi</text:span><text:span text:style-name="T24">, Kauno rajono<text:s/></text:span><text:span text:style-name="T25">savivaldybės tarybos 2019 m. birželio 27 d. sprendimu Nr. TS- <text:s text:c="4"/>„Dėl Kauno r. Akademijos mokyklos-darželio „Gilė“ steigimo“ ir<text:s/></text:span><text:span text:style-name="T26">atsižvelgdama į Jurgitos Kuzinevičiūtės 2019</text:span><text:span text:style-name="T27"><text:s/></text:span><text:span text:style-name="T28">m.<text:s/></text:span><text:span text:style-name="T29"><text:line-break/>birželio 5 d. sutikimą,<text:s/></text:span><text:span text:style-name="T30">Kauno rajono savivaldybės taryba<text:s/></text:span><text:span text:style-name="T31">nusprendžia:</text:span></text:p>
      <text:p text:style-name="P32"><text:span text:style-name="T33">1</text:span><text:span text:style-name="T34">.<text:s/></text:span><text:span text:style-name="T35">Skirti Jurgitą Kuzinevičiūtę laikinai eiti Kauno r. Akademijos mokyklos-darželio „Gilė“ direktoriaus pareigas nuo šios įstaigos įsteigimo dienos iki steigėjas į šias pareigas skirs asmenį, laimėjusį viešą konkursą.</text:span></text:p>
      <text:p text:style-name="P36"><text:span text:style-name="T37">2</text:span><text:span text:style-name="T38">.<text:s/></text:span><text:span text:style-name="T39">Įgalioti Savivaldybės merą atlikti</text:span><text:span text:style-name="T40"><text:s/>veiksmus, susijusius su Jurgitos Kuzinevičiūtės įdarbinimu.<text:s/></text:span></text:p>
      <text:p text:style-name="P41"><text:span text:style-name="T42">Šis<text:s/></text:span><text:span text:style-name="T43">sprendimas gali būti skundžiamas savo pasirinkimu Lietuvos Respublikos administracinių ginčų komisijos Kauno apygardos skyriui (Laisvės al. 36, LT-44240 Kaunas) Lietuvos Respublikos<text:s/></text:span><text:span text:style-name="T44">ikiteisminio administracinių ginčų nagrinėjimo tvarkos įstatymo nustatyta tvarka arba Regionų apygardos administracinio teismo Kauno rūmams (A. Mickevičiaus g. 8A, LT-44312 Kaunas) Lietuvos Respublikos administracinių bylų teisenos įstatymo nustatyta tvark</text:span><text:span text:style-name="T45">a per vieną mėnesį nuo jo paskelbimo arba įteikimo suinteresuotam asmeniui dienos.</text:span></text:p>
      <text:p text:style-name="P46"/>
      <text:p text:style-name="P47"/>
      <text:p text:style-name="P48">Savivaldybės meras</text:p>
      <text:p text:style-name="P49"/>
      <text:p text:style-name="P50"/>
      <text:p text:style-name="P51"/>
      <text:p text:style-name="P52"/>
      <text:p text:style-name="P53">Jonas Petkevičius, tel. (8 37) <text:s/>330 932</text:p>
      <text:p text:style-name="P54"/>
      <text:p text:style-name="Normal"/>
      <text:p text:style-name="P55"><text:span text:style-name="T56">KAUNO RAJONO SAVIVALDYBĖS ADMINISTRACIJOS</text:span></text:p>
      <text:p text:style-name="P57"><text:span text:style-name="T58">KULTŪROS, ŠVIETIMO IR SPORTO SKYRIUS</text:span></text:p>
      <text:p text:style-name="P59"/>
      <text:p text:style-name="P60"><text:span text:style-name="T61">SAVIVALDYBĖS TARYBOS</text:span><text:span text:style-name="T62"><text:s/>SPRENDIMO „</text:span><text:span text:style-name="T63">DĖL KAUNO R. AKADEMIJOS MOKYKLOS-DARŽELIO „GILĖ“ LAIKINO DIREKTORIAUS SKYRIMO“ PROJEKTO</text:span></text:p>
      <text:p text:style-name="P64"><text:span text:style-name="T65">AIŠKINAMASIS RAŠTAS</text:span></text:p>
      <text:p text:style-name="P66"/>
      <text:p text:style-name="P67">2019 m. birželio 6 d.</text:p>
      <text:p text:style-name="P68">Kaunas</text:p>
      <text:p text:style-name="P69"/>
      <text:p text:style-name="P70"><text:span text:style-name="T71">1</text:span><text:span text:style-name="T72">. Sprendimo projekto rengimą paskatinusios priežastys, tikslai.</text:span></text:p>
      <text:p text:style-name="P73"><text:span text:style-name="T74">Priėmus savivaldybės tarybos sprendimą dėl Kauno r. Akademijos mokyklos-darželio „Gilė“ steigimo, reikės skirti įstaigos vadovą iki steigėjas į šias pareigas skirs asmenį, laimėjusį viešą konkursą. Paskyrus vadovą, bus užtikrintas sklandus pasirengimas nau</text:span><text:span text:style-name="T75">jiems mokslo metams, tinkamas ugdymo proceso organizavimas. Gautas Jurgitos Kuzinevičiūtės 2019 m. birželio 5 d. sutikimas laikinai eiti<text:s/></text:span><text:span text:style-name="T76">Kauno r. Akademijos</text:span><text:span text:style-name="T77"><text:s/>mokyklos-darželio „Gilė“<text:s/></text:span><text:span text:style-name="T78">direktoriaus pareigas</text:span><text:span text:style-name="T79">.</text:span></text:p>
      <text:p text:style-name="P80"><text:span text:style-name="T81">2</text:span><text:span text:style-name="T82">. Teisinis reglamentavimas (kaip šiuo metu reg</text:span><text:span text:style-name="T83">lamentuojami sprendimo projekte aptariami klausimai).<text:s/></text:span></text:p>
      <text:p text:style-name="P84"><text:span text:style-name="T85">Sprendimo projektas parengtas vadovaujantis Lietuvos Respublikos vietos savivaldos įstatymo 16 straipsnio 2 dalies 21 punktu, kuris nustato, kad savivaldybės taryba išimtine teise, teisės aktų nustatyt</text:span><text:span text:style-name="T86">a tvarka skiria ir atleidžia iš pareigų savivaldybės mokymo ir auklėjimo įstaigų vadovus.<text:s/></text:span></text:p>
      <text:p text:style-name="P87"><text:span text:style-name="T88">3</text:span><text:span text:style-name="T89">. Galimi sprendimo priėmimo padariniai (teigiami ir (ar) neigiami).</text:span></text:p>
      <text:p text:style-name="P90"><text:span text:style-name="T91">Priėmus sprendimą bus paskirtas asmuo laikinai eiti Kauno r. Akademijos mokyklos-darželio „G</text:span><text:span text:style-name="T92">ilė“ direktoriaus pareigas. Neigiamų padarinių nenumatoma.</text:span></text:p>
      <text:p text:style-name="P93"><text:span text:style-name="T94">4</text:span><text:span text:style-name="T95">. Keičiamo ar pripažįstamo netekusiu galios Savivaldybės tarybos sprendimo pakeitimų sąrašas.</text:span></text:p>
      <text:p text:style-name="P96"><text:span text:style-name="T97">Nėra.</text:span></text:p>
      <text:p text:style-name="P98"><text:span text:style-name="T99">5</text:span><text:span text:style-name="T100">. Lėšos sprendimui įgyvendinti, jų šaltiniai.</text:span></text:p>
      <text:p text:style-name="P101"><text:span text:style-name="T102">Sprendimui įgyvendinti bus reikalingos pa</text:span><text:span text:style-name="T103">pildomos lėšos – 5500 Eur 6 mėnesių darbo užmokesčio išlaidoms padengti – iki laimėjusio viešą konkursą asmens paskyrimo eiti direktoriaus pareigas.</text:span></text:p>
      <text:p text:style-name="P104"><text:span text:style-name="T105">6</text:span><text:span text:style-name="T106">. Būtinybė skelbti sprendimą Teisės aktų ir kituose registruose. Viešinimas.<text:s/></text:span></text:p>
      <text:p text:style-name="P107"><text:span text:style-name="T108">Nereikia.</text:span></text:p>
      <text:p text:style-name="P109"><text:span text:style-name="T110">7</text:span><text:span text:style-name="T111">.<text:s/></text:span><text:span text:style-name="T112">Antikorupcinis vertinimas.</text:span></text:p>
      <text:soft-page-break/>
      <text:p text:style-name="P113"><text:span text:style-name="T114">Neatliekamas.</text:span></text:p>
      <text:p text:style-name="P115"><text:span text:style-name="T116">8</text:span><text:span text:style-name="T117">. Numatomo teisinio reguliavimo poveikio vertinimo rezultatai.</text:span></text:p>
      <text:p text:style-name="P118"><text:span text:style-name="T119">Vertinti nereikia.<text:s/></text:span></text:p>
      <text:p text:style-name="P120"><text:span text:style-name="T121">9</text:span><text:span text:style-name="T122">. Kiti, sprendimo iniciatorių nuomone, reikalingi pagrindimai ir paaiškinimai.</text:span></text:p>
      <text:p text:style-name="P123"><text:span text:style-name="T124">Lietuvos Respublikos specialiųjų tyrimų tar</text:span><text:span text:style-name="T125">nyba nurodė, kad informacijos, nurodytos Lietuvos Respublikos korupcijos prevencijos įstatymo 9 straipsnio 2 dalyje, apie Jurgitą Kuzinevičiūtę nėra.</text:span></text:p>
      <text:p text:style-name="P126"><text:span text:style-name="T127">10</text:span><text:span text:style-name="T128">. Sprendimo projekto rengėjai. Asmuo, atsakingas už sprendimo įvykdymą.</text:span></text:p>
      <text:p text:style-name="P129">Sprendimo projektą rengė Kauno rajono savivaldybės administracijos Kultūros, švietimo ir sporto skyriaus vedėjas Jonas Petkevičius. Už sprendimo vykdymą atsakinga Kauno rajono savivaldybės administracijos Kultūros, švietimo ir sporto skyriaus vyriausioji specialistė Roma Šumskienė.</text:p>
      <text:p text:style-name="P130"/>
      <text:p text:style-name="P131"/>
      <text:p text:style-name="Normal"><text:span text:style-name="T132">Kultūros, švietimo ir sporto skyriaus vedėjas</text:span><text:span text:style-name="T133"><text:tab/></text:span><text:span text:style-name="T134"><text:tab/></text:span><text:span text:style-name="T135"><text:tab/></text:span><text:span text:style-name="T136"><text:tab/><text:s text:c="12"/>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17T06:28:00Z</meta:creation-date>
    <dc:date>2019-06-17T06:28:00Z</dc:date>
    <meta:print-date>2019-06-17T06:19:00Z</meta:print-date>
    <meta:template xlink:href="Normal.dotm" xlink:type="simple"/>
    <meta:editing-cycles>2</meta:editing-cycles>
    <meta:editing-duration>PT0S</meta:editing-duration>
    <meta:user-defined meta:name="LabbisDVSAttachmentId">9a79a5a3-06c6-45a6-bd74-d08f74c76dac</meta:user-defined>
    <meta:document-statistic meta:page-count="3" meta:paragraph-count="43" meta:word-count="526" meta:character-count="4265" meta:row-count="94" meta:non-whitespace-character-count="3782"/>
  </office:meta>
</office:document-meta>
</file>