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15%" fo:text-indent="0.043in"/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916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9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791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791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791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791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 fo:text-indent="0.7916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15%" fo:text-indent="0.7916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7916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791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7916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7916in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62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line-height="115%" fo:text-indent="0.625in">
        <style:tab-stops>
          <style:tab-stop style:type="left" style:position="0.625in"/>
        </style:tab-stops>
      </style:paragraph-properties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. BENDROJO UGDYMO MOKYKLŲ NUOSTATŲ PATVIRTINIMO</text:p>
      <text:p text:style-name="P15"/>
      <text:p text:style-name="P16">2021 m. rugpjūčio <text:s text:c="5"/>d. Nr. T1-</text:p>
      <text:p text:style-name="P17">Prienai</text:p>
      <text:p text:style-name="P18"/>
      <text:p text:style-name="P19"><text:span text:style-name="T20">Vadovaudamasi Lietuvos Respublikos vietos savivaldos įstatymo</text:span><text:span text:style-name="T21"><text:s/></text:span><text:span text:style-name="T22">16 straipsnio 4 dalimi, Lietuvos Respublikos biudžetinių įstaigų įstatymo<text:s/></text:span><text:span text:style-name="T23">4 straipsnio 2 dalimi, 3 dalies 1 punktu, 4 dalimi, 6 straipsnio 5 dalimi, Lietuvos Respublikos švietimo įstatymo 43 straipsnio 3 ir 4 dalimis, Nuostatų, įstatų ar statutų įforminimo</text:span><text:span text:style-name="T24"><text:s/>reikalavimais, patvirtintais Lietuvos Respublikos švietimo ir mokslo ministro 2011 m. birželio 29 d. įsakymu Nr. V-1164 „Dėl Nuostatų, įstatų ar statutų įforminimo reikalavimų patvirtinimo“, ir atsižvelgdama į Prienų r. Jiezno gimnazijos 2021-07-08 prašym</text:span><text:span text:style-name="T25">ą Nr. (1.10)-D3-84, Prienų r. Stakliškių gimnazijos 2021-07-08 prašymą Nr.</text:span><text:span text:style-name="T26"><text:s/></text:span><text:span text:style-name="T27">SD-61, Prienų r. Veiverių Tomo Žilinsko gimnazijos 2021-07-09 prašymą Nr. (1.12)-V11-84, Prienų „Žiburio“ gimnazijos 2021-08-16 prašymą Nr. (1.13)V4-110, Prienų „Ąžuolo“ progimnazij</text:span><text:span text:style-name="T28">os 2021-07-09 prašymą Nr. (4.4)-V9-77, Prienų „Revuonos“ pagrindinės mokyklos 2021-07-09 prašymą Nr. (4.4)-DV3-202, Prienų r. Balbieriškio pagrindinės mokyklos 2021-07-12 prašymą Nr. (7.20k)R1-4142, Prienų r. Išlaužo pagrindinės mokyklos 2021-08-16 prašymą</text:span><text:span text:style-name="T29"><text:s/>Nr. (1.10)D3-124, Prienų r. Pakuonio pagrindinės mokyklos 2021-08-16 prašymą Nr. (1.10)V8-61, Prienų r. Skriaudžių pagrindinės mokyklos 2021-08-16 prašymą Nr. P1-119, Prienų r. Šilavoto pagrindinės mokyklos 2021-08-16 prašymą Nr. D3-48, Prienų rajono savi</text:span><text:span text:style-name="T30">valdybės taryba n u s p r e n d ž i a:</text:span></text:p>
      <text:p text:style-name="P31"><text:span text:style-name="T32">1</text:span><text:span text:style-name="T33">. Patvirtinti pridedamus:</text:span></text:p>
      <text:p text:style-name="P34"><text:span text:style-name="T35">1.1</text:span><text:span text:style-name="T36">. Prienų r. Jiezno gimnazijos nuostatus;</text:span></text:p>
      <text:p text:style-name="P37"><text:span text:style-name="T38">1.2</text:span><text:span text:style-name="T39">. Prienų r. Stakliškių gimnazijos nuostatus;</text:span></text:p>
      <text:p text:style-name="P40"><text:span text:style-name="T41">1.3</text:span><text:span text:style-name="T42">. Prienų r. Veiverių Tomo Žilinsko gimnazijos nuostatus;</text:span></text:p>
      <text:p text:style-name="P43"><text:span text:style-name="T44">1.4</text:span><text:span text:style-name="T45">. Prienų „Žiburio“<text:s/></text:span><text:span text:style-name="T46">gimnazijos nuostatus;</text:span></text:p>
      <text:p text:style-name="P47"><text:span text:style-name="T48">1.5</text:span><text:span text:style-name="T49">. Prienų „Ąžuolo“ progimnazijos nuostatus;</text:span></text:p>
      <text:p text:style-name="P50"><text:span text:style-name="T51">1.6</text:span><text:span text:style-name="T52">. Prienų „Revuonos“ pagrindinės mokyklos nuostatus;</text:span></text:p>
      <text:p text:style-name="P53"><text:span text:style-name="T54">1.7</text:span><text:span text:style-name="T55">. Prienų r. Balbieriškio pagrindinės mokyklos nuostatus;</text:span></text:p>
      <text:p text:style-name="P56"><text:span text:style-name="T57">1.8</text:span><text:span text:style-name="T58">. Prienų r. Išlaužo pagrindinės mokyklos nuostatus;</text:span></text:p>
      <text:p text:style-name="P59"><text:span text:style-name="T60">1.9</text:span><text:span text:style-name="T61">. Prienų r. Pakuonio pagrindinės mokyklos nuostatus;</text:span></text:p>
      <text:p text:style-name="P62"><text:span text:style-name="T63">1.10</text:span><text:span text:style-name="T64">. Prienų r. Skriaudžių pagrindinės mokyklos nuostatus;</text:span></text:p>
      <text:p text:style-name="P65"><text:span text:style-name="T66">1.11</text:span><text:span text:style-name="T67">. Prienų r. Šilavoto pagrindinės mokyklos nuostatus.</text:span></text:p>
      <text:p text:style-name="P68"><text:span text:style-name="T69">2</text:span><text:span text:style-name="T70">. Įpareigoti sprendimo 1 punkte nurodytų Prienų r. bendrojo ugdymo<text:s/></text:span><text:span text:style-name="T71">mokyklų vadovus nuostatus pasirašyti ir įregistruoti VĮ Registrų centre.</text:span></text:p>
      <text:p text:style-name="P72"><text:span text:style-name="T73">3</text:span><text:span text:style-name="T74">. Pripažinti netekusiais galios:</text:span></text:p>
      <text:p text:style-name="P75"><text:span text:style-name="T76">3.1</text:span><text:span text:style-name="T77">. Prienų rajono savivaldybės tarybos 2012 m. sausio 26 d. sprendimo Nr. T3-1 „Dėl kai kurių Prienų rajono savivaldybės mokyklų nuostatų patv</text:span><text:span text:style-name="T78">irtinimo“ 1.2, 1.5, 1.6 papunkčius;</text:span></text:p>
      <text:p text:style-name="P79"><text:span text:style-name="T80">3.2</text:span><text:span text:style-name="T81">. Prienų rajono savivaldybės tarybos 2012 m. vasario 2 d. sprendimą Nr. T3-27 „</text:span><text:span text:style-name="T82">Dėl Prienų r. Jiezno gimnazijos nuostatų patvirtinimo“;</text:span></text:p>
      <text:p text:style-name="P83"><text:span text:style-name="T84">3.3</text:span><text:span text:style-name="T85">. Prienų rajono savivaldybės tarybos 2014 m. birželio 26 d. sprendimą N</text:span><text:span text:style-name="T86">r. T3-109 „</text:span><text:span text:style-name="T87">Dėl Prienų „Žiburio“ gimnazijos nuostatų patvirtinimo“;</text:span></text:p>
      <text:p text:style-name="P88"><text:span text:style-name="T89">3.4</text:span><text:span text:style-name="T90">.<text:s/></text:span><text:span text:style-name="T91">Prienų rajono savivaldybės tarybos 2015 m. sausio 29 d. sprendimo Nr. T3-2 „Dėl Prienų r. Stakliškių vidurinės mokyklos tipo ir pavadinimo pakeitimo ir nuostatų patvirtinimo“ 2 pun</text:span><text:span text:style-name="T92">ktą;</text:span></text:p>
      <text:p text:style-name="P93"><text:span text:style-name="T94">3.5</text:span><text:span text:style-name="T95">. Prienų rajono savivaldybės tarybos 2015 m. birželio 25 d. sprendimą Nr. T3-140 „Dėl kai kurių Prienų rajono savivaldybės mokyklų nuostatų patvirtinimo“;</text:span></text:p>
      <text:p text:style-name="P96"><text:span text:style-name="T97">3.6</text:span><text:span text:style-name="T98">. Prienų rajono savivaldybės tarybos 2015 m. rugpjūčio 27 d. sprendimą Nr. T3-171<text:s/></text:span><text:span text:style-name="T99">„Dėl Prienų „Revuonos“ pagrindinės mokyklos nuostatų patvirtinimo“;</text:span></text:p>
      <text:p text:style-name="P100"><text:span text:style-name="T101">3.7</text:span><text:span text:style-name="T102">.<text:s/></text:span><text:span text:style-name="T103">Prienų rajono savivaldybės tarybos 2020 m. gegužės 28 d. sprendimo Nr. T3-142 „Dėl Prienų r. Naujosios Ūtos pagrindinės mokyklos reorganizavimo, Prienų „Ąžuolo“ progimnazijos ir P</text:span><text:span text:style-name="T104">rienų r. Naujosios Ūtos pagrindinės mokyklos reorganizavimo sąlygų aprašo bei Prienų „Ąžuolo“ progimnazijos nuostatų patvirtinimo“ 2.2 papunktį.</text:span></text:p>
      <text:p text:style-name="P105"><text:span text:style-name="T106">4</text:span><text:span text:style-name="T107">. Nustatyti, kad šio sprendimo 3 punktas įsigalioja<text:s/></text:span><text:span text:style-name="T108">įregistravus sprendimo 1 punkte nurodytus nuostatus<text:s/></text:span><text:span text:style-name="T109">VĮ Registrų centre.</text:span></text:p>
      <text:p text:style-name="P110"/>
      <text:p text:style-name="P111"/>
      <text:p text:style-name="P112"><text:span text:style-name="T113">Savivaldybės meras</text:span><text:span text:style-name="T114"><text:tab/>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21-08-19T08:22:00Z</meta:creation-date>
    <dc:date>2021-08-19T08:22:00Z</dc:date>
    <meta:print-date>2021-08-16T10:00:00Z</meta:print-date>
    <meta:template xlink:href="Normal.dotm" xlink:type="simple"/>
    <meta:editing-cycles>2</meta:editing-cycles>
    <meta:editing-duration>PT60S</meta:editing-duration>
    <meta:document-statistic meta:page-count="2" meta:paragraph-count="35" meta:word-count="460" meta:character-count="3822" meta:row-count="62" meta:non-whitespace-character-count="3397"/>
  </office:meta>
</office:document-meta>
</file>