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7" style:parent-style-name="Normal" style:family="paragraph">
      <style:paragraph-properties fo:text-align="center"/>
      <style:text-properties style:font-name="Palemonas"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GB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50%" fo:text-indent="0.7875in">
        <style:tab-stops>
          <style:tab-stop style:type="left" style:position="1.029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833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295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2in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ITARIMO BENDRADARBIAVIMO SUTARČIAI</text:p>
      <text:p text:style-name="P8"/>
      <text:p text:style-name="P9"><text:span text:style-name="T10">2016 m. spalio 19 d. Nr.</text:span><text:span text:style-name="T11"><text:s/>(1.3)-T1-244</text:span></text:p>
      <text:p text:style-name="P12">Prienai</text:p>
      <text:p text:style-name="P13"/>
      <text:p text:style-name="P14"><text:span text:style-name="T15">Vadovaudamasi Prienų rajono savivaldybės vardu sudaromų sutarčių rengimo ir pasirašymo tvarkos aprašo, patvirtinto Prienų rajono savivaldybės tarybos 2011 m. rugsėjo 15 d. sprendimu Nr. T3-124 „Dėl Prienų rajono savivaldybės vardu sudaromų sutarčių rengimo</text:span><text:span text:style-name="T16"><text:s/>ir pasirašymo tvarkos aprašo patvirtinimo“, 3.1 papunkčiu, Prienų rajono savivaldybės taryba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Pritarti Prienų rajono savivaldybės administracijos ir Lietuvos automobilių kelių direkcijos prie Susisiekimo m</text:span><text:span text:style-name="T23">inisterijos bendradarbiavimo suta</text:span><text:span text:style-name="T24">rčiai<text:s/></text:span><text:span text:style-name="T25">(sutarties projektas pridedamas).</text:span></text:p>
      <text:p text:style-name="P26"><text:span text:style-name="T27">2</text:span><text:span text:style-name="T28">.</text:span><text:span text:style-name="T29"><text:tab/>Įgalioti Prienų rajono savivaldybės administracijos direktorių pasirašyti bendradarbiavimo sutartį su Lietuvos automobilių kelių direkcija prie Susisiekimo ministerijos.</text:span>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6-10-20T11:12:00Z</meta:creation-date>
    <dc:date>2016-10-20T11:12:00Z</dc:date>
    <meta:print-date>2016-10-14T07:1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6" meta:character-count="893" meta:row-count="30" meta:non-whitespace-character-count="782"/>
  </office:meta>
</office:document-meta>
</file>