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7%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 fo:line-height="107%" fo:margin-right="0.027in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line-height="107%" fo:margin-right="0.027in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07%" fo:text-indent="0.62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line-height="107%" fo:text-indent="0.62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07%" fo:margin-left="0.5in">
        <style:tab-stops/>
      </style:paragraph-properties>
      <style:text-properties style:font-size-complex="11pt" style:language-asian="ar" style:country-asian="SA" fo:hyphenate="false"/>
    </style:style>
    <style:style style:name="P26" style:parent-style-name="Normal" style:family="paragraph">
      <style:paragraph-properties fo:text-align="justify" fo:line-height="107%" fo:text-indent="0.75in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07%" fo:text-indent="0.75in"/>
      <style:text-properties style:font-size-complex="12pt" style:language-asian="lt" style:country-asian="L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 fo:text-indent="0.75in"/>
      <style:text-properties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line-height="107%" fo:text-indent="0.2152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7" style:parent-style-name="Normal" style:family="paragraph">
      <style:paragraph-properties fo:margin-bottom="0.111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07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/>
      <text:p text:style-name="P8">DĖL SPRENDIMO T3-45 „ DĖL MĖNESINIO MOKESČIO UŽ IKIMOKYKLINIO AMŽIAUS VAIKO UGDYMĄ IR PRIEŽIŪRĄ NEVALSTYBINĖSE ŠVIETIMO ĮSTAIGOSE, VYKDANČIOSE IKIMOKYKLINIO UGDYMO<text:s/>PROGRAMĄ, KOMPENSACIJOS DYDŽIO NUSTATYMO IR KOMPENSAVIMO TVARKOS APRAŠO PATVIRTINIMO“ PIRMO PUNKTO PAKEITIMO</text:p>
      <text:p text:style-name="P9"/>
      <text:p text:style-name="P10"/>
      <text:p text:style-name="P11">2024 m. <text:s text:c="15"/>d. Nr. T3-</text:p>
      <text:p text:style-name="P12"/>
      <text:p text:style-name="P13">Vilnius</text:p>
      <text:p text:style-name="P14"/>
      <text:p text:style-name="P15"><text:span text:style-name="T16">Vadovaudamasi Lietuvos Respublikos vietos savivaldos įstatymo 15 straipsnio 2 dalies 30 punktu ir Lie</text:span><text:span text:style-name="T17">tuvos Respublikos švietimo įstatymo 5 straipsniu, 7 straipsnio 1 ir 3 dalimis, 28 straipsnio 2 dalimi, Vilniaus rajono savivaldybės taryba <text:s/>n u s p r e n d ž i a:</text:span></text:p>
      <text:p text:style-name="P18"><text:span text:style-name="T19">1</text:span><text:span text:style-name="T20">.</text:span><text:span text:style-name="T21"><text:s/>Pripažinti netekusiu galios Vilniaus rajono savivaldybės tarybos 2024 m. vasario 15 d.</text:span><text:span text:style-name="T22"><text:s/>T3-45 sprendimo projekto<text:s/></text:span><text:span text:style-name="T23">„Dėl mėnesinio mokesčio už ikimokyklinio amžiaus vaiko ugdymą ir priežiūrą nevalstybinėse švietimo įstaigose, vykdančiose ikimokyklinio ugdymo programą, kompensacijos dydžio nustatymo ir kompensavimo tvarkos aprašo patvirtinimo“ p</text:span><text:span text:style-name="T24">irmąjį punktą ir išdėstyti jį taip, kaip nurodyta prie šio sprendimo pridėtame lyginamajame variante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Savivaldybės meras<text:tab/>Robert Duchnevič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P45"/>
      <text:p text:style-name="P46"/>
      <text:p text:style-name="P47"><text:span text:style-name="T48">Rengėjas:</text:span></text:p>
      <text:p text:style-name="P49"><text:span text:style-name="T50">CDK frakcijos narys Stasys Mušeikis, tel. +37065984774, el. paštas Stasys.Museikis</text:span><text:span text:style-name="T51">@</text:span><text:span text:style-name="T52">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Stankevičiūtė</meta:initial-creator>
    <dc:creator>adlibuser</dc:creator>
    <meta:creation-date>2024-10-22T11:10:00Z</meta:creation-date>
    <dc:date>2024-10-22T11:10:00Z</dc:date>
    <meta:template xlink:href="Normal.dotm" xlink:type="simple"/>
    <meta:editing-cycles>2</meta:editing-cycles>
    <meta:editing-duration>PT0S</meta:editing-duration>
    <meta:document-statistic meta:page-count="2" meta:paragraph-count="24" meta:word-count="176" meta:character-count="1259" meta:row-count="85" meta:non-whitespace-character-count="1107"/>
  </office:meta>
</office:document-meta>
</file>