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text-properties fo:font-size="11pt" style:font-size-asian="11pt"/>
    </style:style>
    <style:style style:name="P5" style:parent-style-name="Normal" style:family="paragraph">
      <style:paragraph-properties fo:text-align="end"/>
      <style:text-properties fo:font-weight="bold" style:font-weight-asian="bold" fo:font-size="11pt" style:font-size-asian="11pt"/>
    </style:style>
    <style:style style:name="P6"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7"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8"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9" style:parent-style-name="PlainText" style:family="paragraph">
      <style:paragraph-properties fo:text-align="center"/>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ata_metai" style:family="text">
      <style:text-properties fo:font-size="11pt" style:font-size-asian="11pt" fo:background-color="#FFFFFF"/>
    </style:style>
    <style:style style:name="T13" style:parent-style-name="Data_metai" style:family="text">
      <style:text-properties fo:font-size="11pt" style:font-size-asian="11pt"/>
    </style:style>
    <style:style style:name="T14" style:parent-style-name="Data_metai"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BodyText0" style:family="paragraph">
      <style:paragraph-properties fo:line-height="100%"/>
      <style:text-properties fo:font-weight="bold" style:font-weight-asian="bold" style:font-weight-complex="bold" fo:font-style="italic" style:font-style-asian="italic" style:font-style-complex="italic" fo:font-size="10pt" style:font-size-asian="10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text-properties fo:font-weight="bold" style:font-weight-asian="bold" style:font-size-complex="12pt"/>
    </style:style>
    <style:style style:name="P24" style:parent-style-name="PlainText" style:family="paragraph">
      <style:paragraph-properties fo:text-align="center" fo:line-height="150%"/>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7" style:parent-style-name="PlainText"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28" style:parent-style-name="PlainText" style:family="paragraph">
      <style:paragraph-properties fo:text-align="center" fo:line-height="150%"/>
      <style:text-properties style:font-name="Times New Roman" style:font-name-complex="Times New Roman" fo:font-weight="bold" style:font-weight-asian="bold" fo:font-size="12pt" style:font-size-asian="12pt"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style:line-height-at-least="0.2916in" fo:text-indent="0.5in"/>
      <style:text-properties fo:font-weight="bold" style:font-weight-asian="bold" style:font-size-complex="12pt"/>
    </style:style>
    <style:style style:name="P31" style:parent-style-name="Normal" style:family="paragraph">
      <style:paragraph-properties fo:text-align="justify" style:line-height-at-least="0.2916in" fo:text-indent="0.5in"/>
      <style:text-properties style:font-weight-complex="bold" style:font-size-complex="12pt"/>
    </style:style>
    <style:style style:name="P32" style:parent-style-name="Normal" style:family="paragraph">
      <style:paragraph-properties fo:text-align="justify" style:line-height-at-least="0.2916in" fo:text-indent="0.5in"/>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P33" style:parent-style-name="Normal" style:family="paragraph">
      <style:paragraph-properties fo:text-align="justify" style:line-height-at-least="0.2916in" fo:text-indent="0.5in"/>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style:line-height-at-least="0.2916in" fo:text-indent="0.5in"/>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line-height-at-least="0.2916in" fo:text-indent="0.5in"/>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style>
    <style:style style:name="P63" style:parent-style-name="Normal" style:family="paragraph">
      <style:paragraph-properties fo:text-align="justify" style:line-height-at-least="0.2916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916in" fo:text-indent="0.5in"/>
      <style:text-properties fo:color="#000000"/>
    </style:style>
    <style:style style:name="P82" style:parent-style-name="Normal" style:family="paragraph">
      <style:paragraph-properties fo:text-align="justify" style:line-height-at-least="0.2916in"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916in"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line-height-at-least="0.2916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line-height-at-least="0.2916in" fo:margin-left="0.4923in">
        <style:tab-stops/>
      </style:paragraph-properties>
    </style:style>
    <style:style style:name="T1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line-height-at-least="0.2916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TimesLT" fo:color="#1F497D" style:font-size-complex="12pt" style:language-asian="lt" style:country-asian="LT"/>
    </style:style>
    <style:style style:name="P140" style:parent-style-name="Normal" style:family="paragraph">
      <style:paragraph-properties fo:text-align="justify" style:line-height-at-least="0.2916in" fo:text-indent="0.5in"/>
    </style:style>
    <style:style style:name="T141" style:parent-style-name="DefaultParagraphFont" style:family="text">
      <style:text-properties style:font-name="TimesLT" fo:color="#1F497D" style:font-size-complex="12pt" style:language-asian="lt" style:country-asian="LT"/>
    </style:style>
    <style:style style:name="T142" style:parent-style-name="DefaultParagraphFont" style:family="text">
      <style:text-properties style:font-name="TimesLT" fo:color="#1F497D"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916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916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916in" fo:text-indent="0.5in"/>
      <style:text-properties fo:color="#000000" style:font-size-complex="12pt" style:language-asian="lt" style:country-asian="LT"/>
    </style:style>
    <style:style style:name="P196" style:parent-style-name="Normal" style:family="paragraph">
      <style:paragraph-properties fo:text-align="center" fo:text-indent="0.5in"/>
      <style:text-properties fo:font-weight="bold" style:font-weight-asian="bold" style:font-weight-complex="bold" style:font-size-complex="12pt"/>
    </style:style>
    <style:style style:name="P197" style:parent-style-name="Normal" style:family="paragraph">
      <style:paragraph-properties fo:text-align="justify" style:line-height-at-least="0.2916in" fo:text-indent="0.5in"/>
      <style:text-properties fo:font-weight="bold" style:font-weight-asian="bold" style:font-size-complex="12pt"/>
    </style:style>
    <style:style style:name="P198" style:parent-style-name="Normal" style:family="paragraph">
      <style:paragraph-properties fo:text-align="justify" style:line-height-at-least="0.2916in" fo:text-indent="0.5in"/>
      <style:text-properties style:font-size-complex="12pt"/>
    </style:style>
    <style:style style:name="P199" style:parent-style-name="Normal" style:family="paragraph">
      <style:paragraph-properties fo:text-align="justify" style:line-height-at-leas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line-height-at-least="0.2916in"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line-height-at-least="0.2916in"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line-height-at-least="0.2916in"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916in" fo:text-indent="0.5in"/>
      <style:text-properties style:font-weight-complex="bold" style:font-size-complex="12pt"/>
    </style:style>
    <style:style style:name="P261" style:parent-style-name="Normal" style:family="paragraph">
      <style:paragraph-properties fo:text-align="justify" style:line-height-at-least="0.2916in" fo:text-indent="0.5in"/>
      <style:text-properties style:font-weight-complex="bold" style:font-size-complex="12pt"/>
    </style:style>
    <style:style style:name="P262" style:parent-style-name="Normal" style:family="paragraph">
      <style:paragraph-properties fo:text-align="justify" style:line-height-at-least="0.2916in" fo:text-indent="0.5in"/>
      <style:text-properties fo:font-weight="bold" style:font-weight-asian="bold" style:text-line-through-style="solid" style:text-line-through-width="auto" style:text-line-through-color="font-color" style:text-line-through-mode="continuous" style:text-line-through-type="single" style:font-size-complex="12pt" fo:background-color="#FFFF00"/>
    </style:style>
    <style:style style:name="P263" style:parent-style-name="Normal" style:family="paragraph">
      <style:paragraph-properties fo:text-align="justify" style:line-height-at-least="0.2916in"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font-size="14pt" style:font-size-asian="14pt"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line-height-at-least="0.2916in"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line-height-at-least="0.2916in"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line-height-at-least="0.2916in" fo:text-indent="0.5in"/>
      <style:text-properties style:font-weight-complex="bold" style:font-size-complex="12pt"/>
    </style:style>
    <style:style style:name="P283" style:parent-style-name="Normal" style:family="paragraph">
      <style:paragraph-properties fo:text-align="justify" style:line-height-at-least="0.2916in"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line-height-at-least="0.2916in" fo:text-indent="0.5in"/>
      <style:text-properties style:font-weight-complex="bold" style:font-size-complex="12pt"/>
    </style:style>
    <style:style style:name="P292" style:parent-style-name="Normal" style:family="paragraph">
      <style:paragraph-properties fo:text-align="justify" style:line-height-at-least="0.2916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line-height-at-least="0.2916in"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916in" fo:text-indent="0.5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916in" fo:text-indent="0.5in"/>
      <style:text-properties style:font-weight-complex="bold" style:font-size-complex="12pt"/>
    </style:style>
    <style:style style:name="P326" style:parent-style-name="Normal" style:family="paragraph">
      <style:paragraph-properties fo:text-align="justify" style:line-height-at-least="0.2916in" fo:text-indent="0.5in"/>
      <style:text-properties style:font-weight-complex="bold" style:font-size-complex="12pt"/>
    </style:style>
    <style:style style:name="P327" style:parent-style-name="Normal" style:family="paragraph">
      <style:paragraph-properties fo:text-align="center" style:line-height-at-least="0.2916in" fo:text-indent="0.5in"/>
      <style:text-properties style:font-weight-complex="bold" style:font-size-complex="12pt"/>
    </style:style>
    <style:style style:name="P328" style:parent-style-name="Normal" style:family="paragraph">
      <style:paragraph-properties fo:text-align="justify" style:line-height-at-least="0.2916in" fo:text-indent="0.5in"/>
      <style:text-properties fo:font-weight="bold" style:font-weight-asian="bold" style:font-size-complex="12pt"/>
    </style:style>
    <style:style style:name="P329" style:parent-style-name="Normal" style:family="paragraph">
      <style:paragraph-properties fo:text-align="justify" style:line-height-at-least="0.2916in" fo:text-indent="0.5in"/>
      <style:text-properties style:font-weight-complex="bold" style:font-size-complex="12pt"/>
    </style:style>
    <style:style style:name="P330" style:parent-style-name="Normal" style:family="paragraph">
      <style:paragraph-properties fo:text-align="justify" style:line-height-at-least="0.2916in" fo:text-indent="0.5in"/>
      <style:text-properties style:font-weight-complex="bold" style:font-size-complex="12pt"/>
    </style:style>
    <style:style style:name="P331" style:parent-style-name="Normal" style:family="paragraph">
      <style:paragraph-properties fo:text-align="justify" style:line-height-at-least="0.2916in" fo:text-indent="0.5in"/>
      <style:text-properties fo:font-weight="bold" style:font-weight-asian="bold" style:font-size-complex="12pt"/>
    </style:style>
    <style:style style:name="P332" style:parent-style-name="Normal" style:family="paragraph">
      <style:paragraph-properties fo:text-align="justify" style:line-height-at-least="0.2916in" fo:text-indent="0.5in"/>
      <style:text-properties fo:font-weight="bold" style:font-weight-asian="bold" style:font-size-complex="12pt"/>
    </style:style>
    <style:style style:name="P333" style:parent-style-name="Normal" style:family="paragraph">
      <style:paragraph-properties fo:text-align="justify" style:line-height-at-least="0.2916in" fo:text-indent="0.5in"/>
      <style:text-properties style:font-weight-complex="bold" style:font-size-complex="12pt"/>
    </style:style>
    <style:style style:name="P334" style:parent-style-name="Normal" style:family="paragraph">
      <style:paragraph-properties fo:text-align="justify" style:line-height-at-least="0.2916in" fo:text-indent="0.5in"/>
      <style:text-properties style:font-weight-complex="bold" style:font-size-complex="12pt"/>
    </style:style>
    <style:style style:name="P335" style:parent-style-name="Normal" style:family="paragraph">
      <style:paragraph-properties fo:text-align="justify" style:line-height-at-least="0.2916in" fo:text-indent="0.5in"/>
      <style:text-properties fo:color="#000000" style:font-size-complex="12pt"/>
    </style:style>
    <style:style style:name="P336" style:parent-style-name="Normal" style:family="paragraph">
      <style:paragraph-properties fo:text-align="justify" style:line-height-at-least="0.2916in" fo:text-indent="0.5in"/>
      <style:text-properties style:font-weight-complex="bold" style:font-size-complex="12pt"/>
    </style:style>
    <style:style style:name="P337" style:parent-style-name="Normal" style:family="paragraph">
      <style:paragraph-properties fo:text-align="justify" style:line-height-at-least="0.2916in"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916in" fo:text-indent="0.5in"/>
      <style:text-properties style:font-weight-complex="bold"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text-indent="0.4916in"/>
      <style:text-properties fo:font-style="italic" style:font-style-asian="italic"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P352" style:parent-style-name="Normal" style:family="paragraph">
      <style:paragraph-properties>
        <style:tab-stops>
          <style:tab-stop style:type="right" style:position="6.4972in"/>
        </style:tab-stops>
      </style:paragraph-properties>
    </style:style>
    <style:style style:name="P353" style:parent-style-name="Normal" style:family="paragraph">
      <style:paragraph-properties>
        <style:tab-stops>
          <style:tab-stop style:type="right" style:position="6.4972in"/>
        </style:tab-stops>
      </style:paragraph-properties>
    </style:style>
    <style:style style:name="P354" style:parent-style-name="Normal" style:family="paragraph">
      <style:paragraph-properties>
        <style:tab-stops>
          <style:tab-stop style:type="right" style:position="6.4972in"/>
        </style:tab-stops>
      </style:paragraph-properties>
    </style:style>
    <style:style style:name="P355" style:parent-style-name="Normal" style:family="paragraph">
      <style:paragraph-properties>
        <style:tab-stops>
          <style:tab-stop style:type="right" style:position="6.4972in"/>
        </style:tab-stops>
      </style:paragraph-properties>
    </style:style>
    <style:style style:name="P356" style:parent-style-name="Normal" style:family="paragraph">
      <style:paragraph-properties fo:text-align="justify"/>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line-height="150%"/>
      <style:text-properties style:font-size-complex="12pt"/>
    </style:style>
    <style:style style:name="P361" style:parent-style-name="Normal" style:family="paragraph">
      <style:paragraph-properties fo:text-align="justify" fo:line-height="150%"/>
      <style:text-properties style:font-size-complex="12pt"/>
    </style:style>
    <style:style style:name="P362" style:parent-style-name="Normal" style:family="paragraph">
      <style:paragraph-properties fo:text-align="justify" fo:line-height="150%"/>
      <style:text-properties style:font-size-complex="12pt"/>
    </style:style>
    <style:style style:name="P363" style:parent-style-name="Normal" style:family="paragraph">
      <style:paragraph-properties fo:text-align="justify" fo:line-height="150%"/>
      <style:text-properties style:font-size-complex="12pt"/>
    </style:style>
    <style:style style:name="P364" style:parent-style-name="Normal" style:family="paragraph">
      <style:paragraph-properties fo:text-align="justify" fo:line-height="150%"/>
      <style:text-properties style:font-size-complex="12pt"/>
    </style:style>
    <style:style style:name="P365" style:parent-style-name="Normal" style:family="paragraph">
      <style:paragraph-properties fo:text-align="justify" fo:line-height="150%"/>
      <style:text-properties style:font-size-complex="12pt"/>
    </style:style>
    <style:style style:name="P366" style:parent-style-name="Normal" style:family="paragraph">
      <style:paragraph-properties fo:text-align="justify" fo:line-height="150%"/>
      <style:text-properties style:font-size-complex="12pt"/>
    </style:style>
    <style:style style:name="P367" style:parent-style-name="Normal" style:family="paragraph">
      <style:paragraph-properties fo:text-align="justify" fo:line-height="150%"/>
      <style:text-properties style:font-size-complex="12pt"/>
    </style:style>
    <style:style style:name="P368" style:parent-style-name="Normal" style:family="paragraph">
      <style:paragraph-properties fo:text-align="justify" fo:line-height="150%"/>
      <style:text-properties style:font-size-complex="12pt"/>
    </style:style>
    <style:style style:name="P369" style:parent-style-name="Normal" style:family="paragraph">
      <style:paragraph-properties fo:text-align="justify" fo:line-height="150%"/>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5">Projektas</text:p>
      <text:p text:style-name="P6"/>
      <text:p text:style-name="P7">LIETUVOS RESPUBLIKOS<text:s/></text:p>
      <text:p text:style-name="P8">SEIMO NUOLATINIO ATSTOVO EUROPOS SĄJUNGOJE ĮSTATYMO<text:s/><text:line-break/>NR. IX-1165 PAKEITIMO</text:p>
      <text:p text:style-name="P9">ĮSTATYMAS</text:p>
      <text:p text:style-name="P10"/>
      <text:p text:style-name="P11"><text:span text:style-name="T12">20</text:span><text:span text:style-name="T13">2</text:span><text:span text:style-name="T14">1</text:span><text:span text:style-name="T15"><text:s/>m. <text:s/></text:span><text:span text:style-name="T16"><text:s text:c="34"/></text:span><text:span text:style-name="T17">d. Nr.<text:s/></text:span></text:p>
      <text:p text:style-name="P18">Vilnius</text:p>
      <text:p text:style-name="P19"/>
      <text:p text:style-name="P20"/>
      <text:p text:style-name="P21">1 straipsnis. Lietuvos Respublikos Seimo nuolatinio atstovo Europos Sąjungoje įstatymo Nr. IX-1165 nauja redakcija</text:p>
      <text:p text:style-name="P22">Pakeisti Lietuvos Respublikos Seimo nuolatinio atstovo Europos Sąjungoje įstatymą Nr. IX-1165 ir jį išdėstyti taip:</text:p>
      <text:p text:style-name="P23"><text:s/></text:p>
      <text:p text:style-name="P24"><text:span text:style-name="T25">„</text:span><text:span text:style-name="T26">LIETUVOS RESPUBLIKOS<text:s/></text:span></text:p>
      <text:p text:style-name="P27">SEIMO NUOLATINIO ATSTOVO<text:s/></text:p>
      <text:p text:style-name="P28">ĮSTATYMAS</text:p>
      <text:p text:style-name="P29"/>
      <text:p text:style-name="P30">1 straipsnis. Įstatymo paskirtis</text:p>
      <text:p text:style-name="P31">Šis įstatymas nustato Lietuvos Respublikos Seimo<text:s/>nuolatinio<text:s/>atstovo<text:s/>(toliau – atstovas)<text:s/>užsienio valstybėje ar Europos Sąjungoje<text:s/>statusą, teisinius veiklos pagrindus,<text:s/>funkcijas,<text:s/>socialines ir kitas garantijas, taip pat perkėlimo į šias pareigas ir atšaukimo iš jų tvarką.</text:p>
      <text:p text:style-name="P32"/>
      <text:p text:style-name="P33"><text:span text:style-name="T34">2 straipsnis. Atstovas</text:span></text:p>
      <text:p text:style-name="P35"><text:bookmark-start text:name="part_7e68b99211fe4fe7ba23526e9ab61bf9"/><text:bookmark-end text:name="part_7e68b99211fe4fe7ba23526e9ab61bf9"/><text:span text:style-name="T36">1.<text:s/></text:span><text:span text:style-name="T37">Atstovas<text:s/></text:span><text:span text:style-name="T38">užsienio valstybėje</text:span><text:span text:style-name="T39"><text:s/>padeda stiprinti ir plėtoti<text:s/></text:span><text:span text:style-name="T40">Lietuvos Respublikos<text:s/></text:span><text:span text:style-name="T41">Seimo ir užsienio valstybės parlamento bendradarbiavimą, teikia informaciją užsienio valstybės parlamentui apie Seimo veiklą, reguliariai informuoja Seimą ir<text:s/></text:span><text:span text:style-name="T42">Lietuvos Respublikos<text:s/></text:span><text:span text:style-name="T43">Seimo kanceliariją apie užsienio valstybės parlamento veiklą.<text:s/></text:span><text:span text:style-name="T44">Atstovas<text:s/></text:span><text:span text:style-name="T45">Europos Sąjungoje<text:s/></text:span><text:span text:style-name="T46">padeda stiprinti ir plėtoti Seimo, Seimo kanceliarijos ir Europos Sąjungos institucijų bendradarbiavimą, teikia informaciją Europos Sąjungos institucijoms apie Seimo veiklą, reguliariai informuoja Seimą ir Seimo kanceliariją apie Europos Sąjungos institucijų veiklą.</text:span></text:p>
      <text:p text:style-name="P47"><text:bookmark-start text:name="part_995184e01d9b46bcb312faac8d974039"/><text:bookmark-end text:name="part_995184e01d9b46bcb312faac8d974039"/><text:span text:style-name="T48">2. Į atstovo pareigas perkeliamas Seimo kanceliarijos karjeros valstybės tarnautojas, einantis ne žemesnes kaip vyriausiojo specialisto (Seimo kanceliarijoje) pareigas, turintis<text:s/></text:span><text:span text:style-name="T49">2 metų<text:s/></text:span><text:span text:style-name="T50">darbo patirt</text:span><text:span text:style-name="T51">į</text:span><text:span text:style-name="T52"><text:s/></text:span><text:span text:style-name="T53">atitinkamai užsienio politikos ar tarptautinių santykių srityje<text:s/></text:span><text:span text:style-name="T54">(atstovo užsienio valstybė</text:span><text:span text:style-name="T55">je</text:span><text:span text:style-name="T56"><text:s/>atveju)</text:span><text:span text:style-name="T57"><text:s/>arba</text:span><text:span text:style-name="T58"><text:s/></text:span><text:span text:style-name="T59">Europos Sąjungos reikalų, eurointegracijos ar tarptautinių santykių srityje</text:span><text:span text:style-name="T60"><text:s/></text:span><text:span text:style-name="T61">(atstovo Europos Sąjungoje atveju)</text:span><text:span text:style-name="T62">.</text:span></text:p>
      <text:p text:style-name="P63"><text:bookmark-start text:name="part_3d3c68d8ffc84dd7b95bb9ec6bea9962"/><text:bookmark-end text:name="part_3d3c68d8ffc84dd7b95bb9ec6bea9962"/><text:soft-page-break/><text:span text:style-name="T64">3</text:span><text:span text:style-name="T65">.<text:s/></text:span><text:span text:style-name="T66"><text:s/></text:span><text:span text:style-name="T67">Atstovo pareigybės aprašymą, vadovaudamasis<text:s/></text:span><text:span text:style-name="T68">atitinkamai<text:s/></text:span><text:span text:style-name="T69">šio įstatymo<text:s/></text:span><text:span text:style-name="T70">4 straipsnio</text:span><text:span text:style-name="T71"><text:s/></text:span><text:span text:style-name="T72">ar 5 straipsnio</text:span><text:span text:style-name="T73"><text:s/>nuostatomis, tvirtina Lietuvos Respublikos Seimo kancleris.<text:s/></text:span><text:span text:style-name="T74">Seimo kancleris a</text:span><text:span text:style-name="T75">tstovui<text:s/></text:span><text:span text:style-name="T76">gali pavesti atlikti ir kitas<text:s/></text:span><text:span text:style-name="T77">su jo veikla susijusias<text:s/></text:span><text:span text:style-name="T78">funkcijas</text:span><text:span text:style-name="T79"><text:s/>ir nenuolatinio pobūdžio pavedimus</text:span><text:span text:style-name="T80">, reikalingus Seimo kanceliarijos strateginiams tikslams pasiekti.</text:span></text:p>
      <text:p text:style-name="P81">4. Atstovas privalo turėti teisės aktų nustatyta tvarka išduotą leidimą dirbti ar susipažinti su įslaptinta informacija.</text:p>
      <text:p text:style-name="P82"><text:bookmark-start text:name="part_112caeaf20424c508d8e5bfdf6ce57ad"/><text:bookmark-end text:name="part_112caeaf20424c508d8e5bfdf6ce57ad"/><text:span text:style-name="T83">5</text:span><text:span text:style-name="T84">. Atstovas bendradarbiauja ir savo veiklą koordinuoja su<text:s/></text:span><text:span text:style-name="T85">atitinkamai<text:s/></text:span><text:span text:style-name="T86">šio įstatymo<text:s/></text:span><text:span text:style-name="T87">4 straipsn</text:span><text:span text:style-name="T88">yje<text:s/></text:span><text:span text:style-name="T89">ar 5 straipsn</text:span><text:span text:style-name="T90">yje nurodyta Lietuvos Respublikos diplomatine atstovybe</text:span><text:span text:style-name="T91">. Atstovo statusas yra prilyginamas<text:s/></text:span><text:span text:style-name="T92">a</text:span><text:span text:style-name="T93">tstovybėje dirbančio specialiojo atašė statusui.</text:span></text:p>
      <text:p text:style-name="P94"><text:span text:style-name="T95">6</text:span><text:span text:style-name="T96">. Atstovas yra tiesiogiai pavaldus ir atskaitingas Seimo kancleriui, taip pat atskaitingas<text:s/></text:span><text:span text:style-name="T97">atitinkamai<text:s/></text:span><text:span text:style-name="T98">šio įstatymo<text:s/></text:span><text:span text:style-name="T99">4</text:span><text:span text:style-name="T100"><text:s/></text:span><text:span text:style-name="T101">straipsn</text:span><text:span text:style-name="T102">yje</text:span><text:span text:style-name="T103"><text:s/>ar 5 straipsn</text:span><text:span text:style-name="T104">yje nurodytos<text:s/></text:span><text:span text:style-name="T105">Lietuvos Respublikos diplomatinės<text:s/></text:span><text:span text:style-name="T106">atstovybės vadovui.</text:span></text:p>
      <text:p text:style-name="P107"><text:bookmark-start text:name="part_c317625993fe4df694b33bc47e086f23"/><text:bookmark-end text:name="part_c317625993fe4df694b33bc47e086f23"/><text:span text:style-name="T108">7</text:span><text:span text:style-name="T109">. Prireikus gali būti paskirtas atstovo<text:s/></text:span><text:span text:style-name="T110">Europos Sąjungoje<text:s/></text:span><text:span text:style-name="T111">pavaduotojas, kurio statusas prilyginamas<text:s/></text:span><text:span text:style-name="T112">Lietuvos nuolatinėje</text:span><text:span text:style-name="T113"><text:s/></text:span><text:span text:style-name="T114">a</text:span><text:span text:style-name="T115">tstovybėje<text:s/></text:span><text:span text:style-name="T116">Europos Sąjungoje</text:span><text:span text:style-name="T117"><text:s/></text:span><text:span text:style-name="T118">dirbančio</text:span><text:span text:style-name="T119"> </text:span><text:span text:style-name="T120">specialiojo atašė pavaduotojo statusui. Į atstovo<text:s/></text:span><text:span text:style-name="T121">Europos Sąjungoje<text:s/></text:span><text:span text:style-name="T122">pavaduotojo pareigas gali būti perkeltas Seimo kanceliarijos karjeros valstybės tarnautojas, einantis ne žemesnes kaip vyresniojo specialisto (Seimo kanceliarijoje) ar padėjėjo (Seimo kanceliarijoje) pareigas, turintis darbo patirties Europos Sąjungos reikalų, eurointegracijos ar tarptautinių santykių srityje. Perkeliant į atstovo<text:s/></text:span><text:span text:style-name="T123">Europos Sąjungoje<text:s/></text:span><text:span text:style-name="T124">pavaduotojo pareigas ir atšaukiant iš jų, nustatant atstovo<text:s/></text:span><text:span text:style-name="T125">Europos Sąjungoje<text:s/></text:span><text:span text:style-name="T126">pavaduotojo funkcijas, pavaldumą, darbo užmokestį, socialines ir kitas garantijas, taikomos<text:s/></text:span><text:span text:style-name="T127">šio straipsnio 3</text:span><text:span text:style-name="T128">, 4</text:span><text:span text:style-name="T129"><text:s/>ir<text:s/></text:span><text:span text:style-name="T130">6</text:span><text:span text:style-name="T131"> dali</text:span><text:span text:style-name="T132">ų</text:span><text:span text:style-name="T133"><text:s/>ir šio įstatymo 3, 5, 6 ir 7 straipsnių nuostatos.</text:span></text:p>
      <text:p text:style-name="P134"><text:span text:style-name="T135"><text:line-break/></text:span><text:span text:style-name="T136">3 straipsnis. Atranka ir perkėlimas į atstovo pareigas</text:span></text:p>
      <text:p text:style-name="P137"><text:bookmark-start text:name="part_5465548d15d942118216062f4610e0fa"/><text:bookmark-end text:name="part_5465548d15d942118216062f4610e0fa"/><text:span text:style-name="T138">1. Pretendentas į atstovo pareigas atrenkamas iš Seimo kanceliarijos karjeros valstybės tarnautojų ir teikiamas kandidatu Seimo kanclerio nustatyta tvarka.</text:span><text:span text:style-name="T139"> </text:span></text:p>
      <text:p text:style-name="P140"><text:span text:style-name="T141">2</text:span><text:span text:style-name="T142">.<text:s/></text:span><text:span text:style-name="T143">Atrinkto pretendento kandidatūr</text:span><text:span text:style-name="T144">ą</text:span><text:span text:style-name="T145"><text:s/></text:span><text:span text:style-name="T146">apsvarsčius<text:s/></text:span><text:span text:style-name="T147">Lietuvos Respublikos<text:s/></text:span><text:span text:style-name="T148">Seimo Užsienio reikalų komitet</text:span><text:span text:style-name="T149">e</text:span><text:span text:style-name="T150"><text:s/></text:span><text:span text:style-name="T151">(atstovo<text:s/></text:span><text:span text:style-name="T152">Europos Sąjungoje<text:s/></text:span><text:span text:style-name="T153">atveju<text:s/></text:span><text:span text:style-name="T154">–<text:s/></text:span><text:span text:style-name="T155">ir<text:s/></text:span><text:span text:style-name="T156">Seimo Europos reikalų komitet</text:span><text:span text:style-name="T157">e</text:span><text:span text:style-name="T158">),</text:span><text:span text:style-name="T159"><text:s/></text:span><text:span text:style-name="T160">kandidatūrai pritarus<text:s/></text:span><text:span text:style-name="T161">Seimo valdybai</text:span><text:span text:style-name="T162">,<text:s/></text:span><text:span text:style-name="T163">taip pat</text:span><text:span text:style-name="T164"><text:s/>raštu pritarus Lietuvos Respublikos užsienio reikalų ministrui,<text:s/></text:span><text:span text:style-name="T165">v</text:span><text:span text:style-name="T166">alstybės tarnautojas į atstovo pareigas jo rašytiniu sutikimu perkeliamas Seimo kanclerio įsakymu, vadovaujantis Lietuvos Respublikos valstybės tarnybos įstatymo nuostatomis.</text:span></text:p>
      <text:p text:style-name="P167"><text:bookmark-start text:name="part_48e9ed851bbd44af9db246d82029f9c7"/><text:bookmark-end text:name="part_48e9ed851bbd44af9db246d82029f9c7"/><text:span text:style-name="T168">3</text:span><text:span text:style-name="T169">. Valstybės tarnautojas į atstovo pareigas perkeliamas trej</text:span><text:span text:style-name="T170">iems</text:span><text:span text:style-name="T171"><text:s/>met</text:span><text:span text:style-name="T172">ams</text:span><text:span text:style-name="T173">. Esant tarnybinei būtinybei, <text:s/></text:span><text:span text:style-name="T174">šis<text:s/></text:span><text:span text:style-name="T175">terminas</text:span><text:span text:style-name="T176"><text:s/></text:span><text:span text:style-name="T177">gali būti pratęsta</text:span><text:span text:style-name="T178">s</text:span><text:span text:style-name="T179"><text:s/>vieną kartą iki vienų metų šio straipsnio<text:s/></text:span><text:span text:style-name="T180">2</text:span><text:span text:style-name="T181"><text:s/>dalyje<text:s/></text:span><text:span text:style-name="T182">nustatyta tvarka</text:span><text:span text:style-name="T183"><text:s/>netaikant atrankos procedūros</text:span><text:span text:style-name="T184">.</text:span></text:p>
      <text:p text:style-name="P185"><text:bookmark-start text:name="part_24bb4d23f72546348d6ea7eaa548f454"/><text:bookmark-end text:name="part_24bb4d23f72546348d6ea7eaa548f454"/><text:soft-page-break/><text:span text:style-name="T186">4</text:span><text:span text:style-name="T187">. Apie numatomą valstybės tarnautojo perkėlimą į atstovo pareigas, taip pat apie perkėlimo termino pratęsimą Užsienio reikalų ministerija informuojama ne vėliau kaip prieš mėnesį iki perkėlimo ar perkėlimo termino pratęsimo, nurodant perkėlimo ar<text:s/></text:span><text:span text:style-name="T188">perkėlimo<text:s/></text:span><text:span text:style-name="T189">pratęsimo terminą ir pateikiant<text:s/></text:span><text:span text:style-name="T190">atstovo<text:s/></text:span><text:span text:style-name="T191">pareigybės<text:s/></text:span><text:span text:style-name="T192">aprašymą</text:span><text:span text:style-name="T193"><text:s/></text:span><text:span text:style-name="T194">perkėlimo atveju.</text:span></text:p>
      <text:p text:style-name="P195">5. Kai į atstovo pareigas perkeltas karjeros valstybės tarnautojas laikinai negali eiti pareigų, kitas Seimo kanceliarijos karjeros valstybės tarnautojas į atstovo pareigas taikant šiame straipsnyje nustatytą atranką gali būti perkeltas, iki grįš negalintis eiti pareigų valstybės tarnautojas.<text:s/></text:p>
      <text:p text:style-name="P196"/>
      <text:p text:style-name="P197">4 straipsnis.<text:s/>Atstovo<text:s/>užsienio valstybėje<text:s/>funkcijos</text:p>
      <text:p text:style-name="P198">Atstovas<text:s/>užsienio valstybėje<text:s/>atlieka šias funkcijas:</text:p>
      <text:p text:style-name="P199"><text:span text:style-name="T200">1)<text:s/></text:span><text:span text:style-name="T201">teisėtais būdais gauna, renka, kaupia, apdoroja ir<text:s/></text:span><text:span text:style-name="T202">reguliariai<text:s/></text:span><text:span text:style-name="T203">teikia informaciją<text:s/></text:span><text:span text:style-name="T204">Seimui, Seimo valdybai, Seimo komitetams,<text:s/></text:span><text:span text:style-name="T205">Seimo kancleriui, Seimo kanceliarijos padaliniams pagal kompetenciją</text:span><text:span text:style-name="T206"><text:s/>apie<text:s/></text:span><text:span text:style-name="T207">užsienio valstybės parlamento</text:span><text:span text:style-name="T208"><text:s/>veiklą, iniciatyvas, pasiūlymus,<text:s/></text:span><text:span text:style-name="T209">pozicijas<text:s/></text:span><text:span text:style-name="T210">Lietuvai aktualiais klausimais;</text:span></text:p>
      <text:p text:style-name="P211"><text:span text:style-name="T212">2</text:span><text:span text:style-name="T213">)</text:span><text:span text:style-name="T214"><text:s/></text:span><text:span text:style-name="T215">užsienio valstybės parlamento</text:span><text:span text:style-name="T216"><text:s/></text:span><text:span text:style-name="T217">kvietimu dalyvauja posėdžiuose, susitikimuose ir kituose renginiuose, pagal kompetenciją<text:s/></text:span><text:span text:style-name="T218">padeda<text:s/></text:span><text:span text:style-name="T219">organizuo</text:span><text:span text:style-name="T220">ti</text:span><text:span text:style-name="T221"><text:s/>bendradarbiavimą</text:span><text:span text:style-name="T222"><text:s/>tarp<text:s/></text:span><text:span text:style-name="T223">Seimo<text:s/></text:span><text:span text:style-name="T224">ir<text:s/></text:span><text:span text:style-name="T225">užsienio valstybės parlamento</text:span><text:span text:style-name="T226">;</text:span></text:p>
      <text:p text:style-name="P227"><text:span text:style-name="T228">3</text:span><text:span text:style-name="T229">) dalyvauja Seimo ir<text:s/></text:span><text:span text:style-name="T230">užsienio valstybės parlament</text:span><text:span text:style-name="T231">o</text:span><text:span text:style-name="T232"><text:s/></text:span><text:span text:style-name="T233">pirmininkų</text:span><text:span text:style-name="T234">,</text:span><text:span text:style-name="T235"><text:s/></text:span><text:span text:style-name="T236">generalinių sekretorių</text:span><text:span text:style-name="T237"><text:s/>susitikimuose ir kituose svarbiuose bendruose institucijų renginiuose, prireikus – Seimo organizuojamuose renginiuose ir darbo grupėse, pagal kompetenciją padeda<text:s/></text:span><text:span text:style-name="T238">pasirengti posėdžiams, susitikimams bei kitiems renginiams</text:span><text:span text:style-name="T239">;</text:span></text:p>
      <text:p text:style-name="P240"><text:span text:style-name="T241">4</text:span><text:span text:style-name="T242">) bendradarbiaudamas su atitinkamais Seimo padaliniais ir Lietuvos<text:s/></text:span><text:span text:style-name="T243">Respublikos diplomatine</text:span><text:span text:style-name="T244"><text:s/>atstovybe<text:s/></text:span><text:span text:style-name="T245">užsienio valstybėje</text:span><text:span text:style-name="T246">,<text:s/></text:span><text:span text:style-name="T247">užsienio valstybės parlamento<text:s/></text:span><text:span text:style-name="T248">kvietimu<text:s/></text:span><text:span text:style-name="T249">pagal kompetenciją organizuoja Seimo narių vizitus<text:s/></text:span><text:span text:style-name="T250">į<text:s/></text:span><text:span text:style-name="T251">užsienio valstybės parlamentą</text:span><text:span text:style-name="T252">;</text:span><text:span text:style-name="T253"><text:s/>padeda organizuoti<text:s/></text:span><text:span text:style-name="T254">užsienio valstybės parlamento<text:s/></text:span><text:span text:style-name="T255">narių ir<text:s/></text:span><text:span text:style-name="T256">parlamento<text:s/></text:span><text:span text:style-name="T257">administracijos darbuotojų</text:span><text:span text:style-name="T258"><text:s/></text:span><text:span text:style-name="T259">vizitus į Lietuvos Respubliką;</text:span></text:p>
      <text:p text:style-name="P260">5) pasibaigus eilinei Seimo sesijai parengia savo veiklos ataskaitą ir pateikia ją<text:s/>Seimo<text:s/>Užsienio<text:s/>reikalų komitetui, Seimo kancleriui, Lietuvos Respublikos diplomatinei atstovybei užsienio valstybėje;</text:p>
      <text:p text:style-name="P261">6) Užsienio reikalų ministerijos<text:s/>ir kitų Lietuvos Respublikos institucijų prašymu<text:s/>teikia joms informaciją apie savo veiklą.</text:p>
      <text:p text:style-name="P262"/>
      <text:p text:style-name="P263"><text:span text:style-name="T264">5</text:span><text:span text:style-name="T265"><text:s/></text:span><text:span text:style-name="T266">straipsnis</text:span><text:span text:style-name="T267">. Atstov</text:span><text:span text:style-name="T268">o<text:s/></text:span><text:span text:style-name="T269">Europos Sąjungoje<text:s/></text:span><text:span text:style-name="T270">funkcijos</text:span></text:p>
      <text:p text:style-name="P271"><text:span text:style-name="T272">Atstovas<text:s/></text:span><text:span text:style-name="T273">Europos Sąjungoje<text:s/></text:span><text:span text:style-name="T274">atlieka šias funkcijas</text:span><text:span text:style-name="T275">:</text:span></text:p>
      <text:soft-page-break/>
      <text:p text:style-name="P276"><text:span text:style-name="T277">1) reguliariai informuoja Seimą, Seimo valdybą, Seimo komitetus,<text:s/></text:span><text:span text:style-name="T278">Seimo kanclerį, Seimo kanceliarijos padalinius pagal kompetenciją</text:span><text:span text:style-name="T279"><text:s/>apie<text:s/></text:span><text:span text:style-name="T280">Europos Sąjungos institucijų</text:span><text:span text:style-name="T281"><text:s/>veiklą Lietuvai aktualiais klausimais, ypač dėl labai aktualių arba aktualių pasiūlymų priimti Europos Sąjungos teisės aktus, išskirtus kaip Seimo prioritetus pagal Europos Komisijos metinę darbo programą, taip pat apie kitų Europos Sąjungos dokumentų svarstymą;</text:span></text:p>
      <text:p text:style-name="P282">2) teikia informaciją Europos Sąjungos institucijoms apie Seimo veiklą;</text:p>
      <text:p text:style-name="P283"><text:span text:style-name="T284">3) dalyvauja Europos Parlamento sesijose, komitetų rengiamuose posėdžiuose ir klausymuose, politinių grupių posėdžiuose, kituose renginiuose ir, bendradarbiaudamas su atitinkamais Seimo padaliniais, pagal kompetenciją organizuoja bendradarbiavimą</text:span><text:span text:style-name="T285"><text:s/>tarp atitinkamų<text:s/></text:span><text:span text:style-name="T286">Seimo<text:s/></text:span><text:span text:style-name="T287">ir<text:s/></text:span><text:span text:style-name="T288">Europos Parlamento<text:s/></text:span><text:span text:style-name="T289">padalinių</text:span><text:span text:style-name="T290">;</text:span></text:p>
      <text:p text:style-name="P291">4) dalyvauja kitų Europos Sąjungos institucijų rengiamuose klausymuose, svarstymuose, darbo grupių posėdžiuose svarbiais Europos Sąjungos politikos klausimais;</text:p>
      <text:p text:style-name="P292"><text:span text:style-name="T293">5) dalyvauja Europos Sąjungos valstybių parlamentų pirmininkų, generalinių sekretorių susitikimuose,<text:s/></text:span><text:span text:style-name="T294">Sąjungos<text:s/></text:span><text:span text:style-name="T295">reikalų<text:s/></text:span><text:span text:style-name="T296">parlamentinių<text:s/></text:span><text:span text:style-name="T297">komitetų konferencijoje (COSAC) ir kituose svarbiuose bendruose institucijų renginiuose, prireikus – Seimo organizuojamuose renginiuose ir darbo grupėse;</text:span></text:p>
      <text:p text:style-name="P298"><text:span text:style-name="T299">6) bendradarbiaudamas su atitinkamais Seimo padaliniais,<text:s/></text:span><text:span text:style-name="T300">Lietuvos nuolatine<text:s/></text:span><text:span text:style-name="T301">a</text:span><text:span text:style-name="T302">tstovybe</text:span><text:span text:style-name="T303"><text:s/></text:span><text:span text:style-name="T304">Europos Sąjungoje</text:span><text:span text:style-name="T305"><text:s/></text:span><text:span text:style-name="T306">ir<text:s/></text:span><text:span text:style-name="T307">Europos Sąjungos<text:s/></text:span><text:span text:style-name="T308">institucijomis<text:s/></text:span><text:span text:style-name="T309">pagal kompetenciją organizuoja Seimo narių vizitus ir<text:s/></text:span><text:span text:style-name="T310">Seimo komitetų išvažiuojamuosius posėdžius<text:s/></text:span><text:span text:style-name="T311">Europos Sąjungos institucijose;</text:span></text:p>
      <text:p text:style-name="P312"><text:span text:style-name="T313">7) bendradarbiaudamas su atitinkamais Seimo kanceliarijos padaliniais,<text:s/></text:span><text:span text:style-name="T314">Lietuvos nuolatine<text:s/></text:span><text:span text:style-name="T315">a</text:span><text:span text:style-name="T316">tstovybe</text:span><text:span text:style-name="T317"><text:s/></text:span><text:span text:style-name="T318">Europos Sąjungoje</text:span><text:span text:style-name="T319"><text:s/></text:span><text:span text:style-name="T320">ir<text:s/></text:span><text:span text:style-name="T321">Europos Sąjungos<text:s/></text:span><text:span text:style-name="T322">institucijomis pagal kompetenciją organizuoja Seimo kanceliarijos valstybės tarnautojų ir darbuotojų, dirbančių pagal darbo sutartis, stažuotes ir vizitus<text:s/></text:span><text:span text:style-name="T323">Europos Sąjungos<text:s/></text:span><text:span text:style-name="T324">institucijose;</text:span></text:p>
      <text:p text:style-name="P325">8) pasibaigus eilinei Seimo sesijai parengia savo veiklos ataskaitą ir pateikia ją Seimo Europos reikalų komitetui, Seimo Užsienio reikalų komitetui, Seimo kancleriui,<text:s/>Lietuvos nuolatine<text:s/>atstovybei<text:s/>Europos Sąjungoje;<text:s/></text:p>
      <text:p text:style-name="P326">9) Užsienio reikalų ministerijos ir kitų Lietuvos Respublikos institucijų prašymu teikia joms informaciją apie savo veiklą.</text:p>
      <text:p text:style-name="P327"><text:bookmark-start text:name="part_9562436af2ee4e268b68e38a40e14a06"/><text:bookmark-end text:name="part_9562436af2ee4e268b68e38a40e14a06"/></text:p>
      <text:p text:style-name="P328">6 straipsnis. Atstovo darbo užmokestis, socialinės ir kitos garantijos</text:p>
      <text:p text:style-name="P329">1.<text:s/>Valstybės tarnautojui<text:s/>nuo perkėlimo į<text:s/>atstovo<text:s/>pareigas dienos mokamas Lietuvos Respublikos teisės aktų nustatyto dydžio darbo užmokestis. Atstovui taikomos specialiajam atašė numatytos socialinės ir kitos garantijos Lietuvos Respublikos Vyriausybės nustatyta tvarka.</text:p>
      <text:soft-page-break/>
      <text:p text:style-name="P330">2. Darbo užmokestis, išmokos (kompensacijos) ir kitos išlaidos atstovui išlaikyti apmokamos iš Seimo kanceliarijai skirtų asignavimų.<text:s/></text:p>
      <text:p text:style-name="P331"/>
      <text:p text:style-name="P332">7 straipsnis. Atstovo atšaukimas</text:p>
      <text:p text:style-name="P333">1. Atstovas Seimo kanclerio įsakymu, informavus užsienio reikalų ministrą, atšaukiamas pasibaigus jo perkėlimo laikui.</text:p>
      <text:p text:style-name="P334">2. Atstovas Seimo kanclerio įsakymu, informavus užsienio reikalų ministrą, gali būti atšauktas anksčiau, negu baigiasi jo perkėlimo laikas:</text:p>
      <text:p text:style-name="P335">1) jo paties prašymu;</text:p>
      <text:p text:style-name="P336">2) Valstybės tarnybos įstatymo nustatytais pagrindais;</text:p>
      <text:p text:style-name="P337"><text:span text:style-name="T338">3) šio įstatymo<text:s/></text:span><text:span text:style-name="T339">4</text:span><text:span text:style-name="T340"><text:s/></text:span><text:span text:style-name="T341">straipsn</text:span><text:span text:style-name="T342">yje</text:span><text:span text:style-name="T343"><text:s/>ar 5 straipsn</text:span><text:span text:style-name="T344">yje nurodytai Lietuvos Respublikos diplomatinei atstovybei</text:span><text:span text:style-name="T345"><text:s/>nutraukus savo veiklą;</text:span></text:p>
      <text:p text:style-name="P346">4) tarptautinės teisės nustatytais pagrindais.“</text:p>
      <text:p text:style-name="P347"/>
      <text:p text:style-name="P348">Skelbiu šį Lietuvos Respublikos Seimo priimtą įstatymą.</text:p>
      <text:p text:style-name="P349"/>
      <text:p text:style-name="P350"/>
      <text:p text:style-name="P351"/>
      <text:p text:style-name="P352">Respublikos Prezidentas</text:p>
      <text:p text:style-name="P353"/>
      <text:p text:style-name="P354"/>
      <text:p text:style-name="P355"/>
      <text:p text:style-name="P356"/>
      <text:p text:style-name="P357">Teikia<text:s/></text:p>
      <text:p text:style-name="P358">Seimo nariai</text:p>
      <text:p text:style-name="P359"/>
      <text:p text:style-name="P360">Žygimantas Pavilionis</text:p>
      <text:p text:style-name="P361">Emanuelis Zingeris</text:p>
      <text:p text:style-name="P362">Laurynas Kasčiūnas</text:p>
      <text:p text:style-name="P363">Audronius Ažubalis</text:p>
      <text:p text:style-name="P364">Raimundas Lopata</text:p>
      <text:p text:style-name="P365">Giedrius Surplys</text:p>
      <text:p text:style-name="P366">Viktorija Čmilytė –Nielsen</text:p>
      <text:p text:style-name="P367">Antanas Vinkus</text:p>
      <text:p text:style-name="P368">Aušrinė Armonaitė</text:p>
      <text:p text:style-name="P369">Dalia Asanavičiūtė</text:p>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text-properties style:font-name="Calibri" fo:font-size="11pt" style:font-size-asian="11pt" style:font-size-complex="11pt"/>
    </style:style>
    <style:style style:name="ĮstatymoNr." style:display-name="Įstatymo Nr." style:family="text">
      <style:text-properties style:font-name="HelveticaLT"/>
    </style:style>
    <style:style style:name="Data_metai" style:display-name="Data_metai" style:family="text"/>
    <style:style style:name="BodyText0" style:display-name="Body Text" style:family="paragraph" style:parent-style-name="Normal">
      <style:paragraph-properties fo:text-align="justify" fo:line-height="150%"/>
      <style:text-properties fo:hyphenate="false"/>
    </style:style>
    <style:style style:name="BodyTextChar" style:display-name="Body Text Char" style:family="text">
      <style:text-properties fo:font-size="12pt" style:font-size-asian="12pt" style:language-asian="en" style:country-asian="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color="#FF0000"/>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rina.buivid@gmail.com</meta:initial-creator>
    <dc:creator>adlibuser</dc:creator>
    <meta:creation-date>2021-08-31T11:21:00Z</meta:creation-date>
    <dc:date>2021-08-31T11:21:00Z</dc:date>
    <meta:print-date>2021-08-09T09:07:00Z</meta:print-date>
    <meta:template xlink:href="Normal.dotm" xlink:type="simple"/>
    <meta:editing-cycles>2</meta:editing-cycles>
    <meta:editing-duration>PT0S</meta:editing-duration>
    <meta:document-statistic meta:page-count="5" meta:paragraph-count="67" meta:word-count="1347" meta:character-count="10322" meta:row-count="311" meta:non-whitespace-character-count="9042"/>
  </office:meta>
</office:document-meta>
</file>