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09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9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vertical-align="middle" fo:margin-left="0.7423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4923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2152in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ADMINISTRACINIŲ TEISĖS PAŽEIDIMŲ REGISTRO</text:span></text:p>
      <text:p text:style-name="P7">ĮSTATYMO NR. XII-603 PAVADINIMO IR 1, 3, 5, 6, 7 STRAIPSNIŲ PAKEITIMO</text:p>
      <text:p text:style-name="P8">ĮSTATYMAS</text:p>
      <text:p text:style-name="P9"/>
      <text:p text:style-name="P10">2016 m. <text:s text:c="47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Įstatymo<text:s/></text:span><text:span text:style-name="T17">pavadinimo pakeitimas</text:span></text:p>
      <text:p text:style-name="P18"><text:span text:style-name="T19">Pakeisti Įstatymo pavadinimą ir jį išdėstyti taip:</text:span></text:p>
      <text:p text:style-name="P20"/>
      <text:p text:style-name="P21"><text:span text:style-name="T22">„</text:span><text:span text:style-name="T23">LIETUVOS RESPUBLIKOS</text:span></text:p>
      <text:p text:style-name="P24">ADMINISTRACINIŲ NUSIŽENGIMŲ REGISTRO</text:p>
      <text:p text:style-name="P25"><text:span text:style-name="T26">ĮSTATYMAS</text:span><text:span text:style-name="T27">“</text:span></text:p>
      <text:p text:style-name="P28"/>
      <text:p text:style-name="P29"><text:span text:style-name="T30">2</text:span><text:span text:style-name="T31"><text:s/>straipsnis.<text:s/></text:span><text:span text:style-name="T32">1 straipsnio pakeitimas</text:span></text:p>
      <text:p text:style-name="P33"><text:span text:style-name="T34">Pakeisti 1 straipsnį ir jį išdėstyti taip:</text:span></text:p>
      <text:p text:style-name="P35"><text:span text:style-name="T36">„</text:span><text:span text:style-name="T37">1</text:span><text:span text:style-name="T38"><text:s/>straipsnis.</text:span><text:span text:style-name="T39"><text:s/></text:span><text:span text:style-name="T40">Įstatymo paskirtis</text:span></text:p>
      <text:p text:style-name="P41"><text:span text:style-name="T42">Šis įstatymas nustato Administracinių nusižengimų registro (toliau – Registras) sukūrimą, Registro objektus ir jų registravimą, Registro valdytoją ir Registro tvarkytojų skyrimą, Registro duomenų, Registro informacijos, Registrui pate</text:span><text:span text:style-name="T43">iktų dokumentų ir (arba) jų kopijų tvarkymo, teikimo, perdavimo ir skelbimo pagrindus, Registro finansavimą, reorganizavimą ir likvidavimą.“</text:span></text:p>
      <text:p text:style-name="P44"/>
      <text:p text:style-name="P45"><text:span text:style-name="T46">3</text:span><text:span text:style-name="T47"><text:s/>straipsnis.<text:s/></text:span><text:span text:style-name="T48">3 straipsnio pakeitimas</text:span></text:p>
      <text:p text:style-name="P49"><text:span text:style-name="T50">Pakeisti 3 straipsnio 1 dalį ir ją išdėstyti taip:</text:span></text:p>
      <text:p text:style-name="P51"><text:span text:style-name="T52">„</text:span><text:span text:style-name="T53">1</text:span><text:span text:style-name="T54">. Regis</text:span><text:span text:style-name="T55">tro objektai yra Lietuvos Respublikos administracinių nusižengimų kodekso nustatyta tvarka užfiksuoti administraciniai nusižengimai.“</text:span></text:p>
      <text:p text:style-name="P56"/>
      <text:p text:style-name="P57"><text:span text:style-name="T58">4</text:span><text:span text:style-name="T59"><text:s/>straipsnis.<text:s/></text:span><text:span text:style-name="T60">5 straipsnio pakeitimas</text:span></text:p>
      <text:p text:style-name="P61"><text:span text:style-name="T62">1</text:span><text:span text:style-name="T63">.</text:span><text:span text:style-name="T64"><text:tab/>Papildyti 5 straipsnį nauja 2 dalimi:</text:span></text:p>
      <text:p text:style-name="P65"><text:span text:style-name="T66">„</text:span><text:span text:style-name="T67">2</text:span><text:span text:style-name="T68">. Registro tvarkytojais skiriami<text:s/></text:span><text:span text:style-name="T69">juridiniai asmenys,</text:span><text:span text:style-name="T70"><text:s/>nagrinėjantys administracinių nusižengimų bylas ne teismo tvarka, ir<text:s/></text:span><text:span text:style-name="T71">juridiniai asmenys, kurių pareigūnai Lietuvos Respublikos administracinių nusižengimų kodekso nustatyta tvarka<text:s/></text:span><text:span text:style-name="T72"><text:s/>pradeda administracini</text:span><text:span text:style-name="T73">ų nusižengimų teiseną, atlieka administracinių nusižengimų tyrimą ir surašo administracinių nusižengimų protokolus</text:span><text:span text:style-name="T74">.“</text:span></text:p>
      <text:p text:style-name="P75"><text:span text:style-name="T76">2</text:span><text:span text:style-name="T77">. Buvusią 5 straipsnio 2 dalį laikyti 3 dalimi.</text:span></text:p>
      <text:p text:style-name="P78"/>
      <text:p text:style-name="P79"><text:span text:style-name="T80">5</text:span><text:span text:style-name="T81"><text:s/>straipsnis.<text:s/></text:span><text:span text:style-name="T82">6 straipsnio pakeitimas</text:span></text:p>
      <text:p text:style-name="P83"><text:span text:style-name="T84">Pakeisti 6 straipsnį ir jį išdėstyt</text:span><text:span text:style-name="T85">i taip:</text:span></text:p>
      <text:p text:style-name="P86"><text:span text:style-name="T87">„</text:span><text:span text:style-name="T88">6</text:span><text:span text:style-name="T89"><text:s/>straipsnis.<text:s/></text:span><text:span text:style-name="T90">Registro duomenų, Registro informacijos, Registrui pateiktų dokumentų ir (arba) jų kopijų tvarkymas</text:span></text:p>
      <text:p text:style-name="P91"><text:span text:style-name="T92">Registro duomenys, Registro informacija, Registrui pateikti dokumentai ir (arba) jų kopijos tvarkomi vadovaujantis šiuo įstatymu,</text:span><text:span text:style-name="T93"><text:s/>Valstybės informacinių išteklių valdymo įstatymu, Lietuvos Respublikos asmens duomenų teisinės apsaugos įstatymu, Lietuvos Respublikos administracinių nusižengimų kodeksu, Lietuvos Respublikos civilinio proceso kodeksu, Lietuvos Respublikos mokesčių admin</text:span><text:span text:style-name="T94">istravimo įstatymu, Registro nuostatais ir kitais Lietuvos Respublikos, Europos Sąjungos ir tarptautinės teisės aktais.“</text:span></text:p>
      <text:p text:style-name="P95"/>
      <text:p text:style-name="P96"><text:span text:style-name="T97">6</text:span><text:span text:style-name="T98"><text:s/>straipsnis.<text:s/></text:span><text:span text:style-name="T99">7 straipsnio pakeitimas</text:span></text:p>
      <text:p text:style-name="P100"><text:span text:style-name="T101">Pakeisti 7 straipsnio 4 dalį ir ją išdėstyti taip:</text:span></text:p>
      <text:p text:style-name="P102"><text:span text:style-name="T103">„</text:span><text:span text:style-name="T104">4</text:span><text:span text:style-name="T105">.<text:s/></text:span><text:span text:style-name="T106">Viešai gali būti skelbiam</text:span><text:span text:style-name="T107">i statistiniai Registro duomenys ir Registro tvarkytojo, kuris įregistravo Registro objektą, arba Registro valdytojo sprendimu administracinio nusižengimo, kurio viešas paskelbimas nepakenktų tyrimui, trumpas aprašymas, neatskleidžiant asmens duomenų.“</text:span></text:p>
      <text:p text:style-name="P108"/>
      <text:p text:style-name="P109"><text:span text:style-name="T110">7</text:span><text:span text:style-name="T111"><text:s/>straipsnis.<text:s/></text:span><text:span text:style-name="T112">Įstatymo įsigaliojimas ir įgyvendinimas</text:span></text:p>
      <text:p text:style-name="P113"><text:span text:style-name="T114">1</text:span><text:span text:style-name="T115">.</text:span><text:span text:style-name="T116"><text:tab/>Šis įstatymas, išskyrus šio straipsnio 3 dalį, įsigalioja 2017 m. sausio 1 d.</text:span></text:p>
      <text:p text:style-name="P117"><text:span text:style-name="T118">2</text:span><text:span text:style-name="T119">.</text:span><text:span text:style-name="T120"><text:tab/></text:span>Iki<text:s/><text:span text:style-name="T121">šio įstatymo įsigaliojimo</text:span><text:s/>padaryti administraciniai teisės pažeidimai<text:s/><text:span text:style-name="T122">pagal<text:s/></text:span><text:span text:style-name="T123">Lietuvos Respublikos a</text:span><text:span text:style-name="T124">dministracinių teisės pažeidimų kodeksą, patvirtintą 1984 m. įstatymu Nr. X-4449,<text:s/></text:span><text:span text:style-name="T125">kurie neperkvalifikuoti į administracinius nusižengimus Lietuvos Respublikos administracinių nusižengimų kodekso patvirtinimo, įsigaliojimo ir įgyvendinimo tvarkos įstatymo n</text:span><text:span text:style-name="T126">ustatyta</text:span><text:s/>tvarka, laikomi Administracinių nusižengimų registro objektais.</text:p>
      <text:p text:style-name="P127"><text:span text:style-name="T128">3</text:span><text:span text:style-name="T129">.</text:span><text:span text:style-name="T130"><text:tab/></text:span><text:span text:style-name="T131">Lietuvos Respublikos Vyriausybė iki šio įstatymo įsigaliojimo priima šio įstatymo įgyvendinamuosius teisės aktus.</text:span></text:p>
      <text:p text:style-name="P132"/>
      <text:p text:style-name="P133"><text:span text:style-name="T134">Skelbiu šį Lietuvos Respublikos Seimo priimtą įstatymą.<text:s/></text:span></text:p>
      <text:p text:style-name="P135"/>
      <text:p text:style-name="P136"/>
      <text:p text:style-name="P13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 Kavolis</meta:initial-creator>
    <dc:creator>CLUSadmin</dc:creator>
    <meta:creation-date>2016-04-05T05:36:00Z</meta:creation-date>
    <dc:date>2016-04-05T05:36:00Z</dc:date>
    <meta:print-date>2016-02-03T07:3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23" meta:character-count="3546" meta:row-count="143" meta:non-whitespace-character-count="3165"/>
  </office:meta>
</office:document-meta>
</file>