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3.6in" fo:text-indent="0.9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fo:line-height="150%"/>
      <style:text-properties style:font-name-asian="Calibri" style:font-size-complex="12pt" style:language-asian="lt" style:country-asian="LT"/>
    </style:style>
    <style:style style:name="P25" style:parent-style-name="Normal" style:family="paragraph">
      <style:paragraph-properties fo:text-align="center" fo:line-height="150%"/>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tyle-complex="italic" style:font-size-complex="12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style="italic" style:font-style-asian="italic" style:font-style-complex="italic" style:font-size-complex="12pt" style:language-asian="lt" style:country-asian="LT"/>
    </style:style>
    <style:style style:name="P228" style:parent-style-name="Normal" style:family="paragraph">
      <style:paragraph-properties fo:text-align="justify" fo:line-height="150%" fo:text-indent="0.5in"/>
      <style:text-properties style:font-name-asian="Calibri" style:font-size-complex="12pt"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text:span text:style-name="T10">Projektas</text:span><text:s/><text:span text:style-name="T11">Nr. XIVP-37365(2)</text:span></text:p>
      <text:p text:style-name="P12"/>
      <text:p text:style-name="P13">LIETUVOS RESPUBLIKOS</text:p>
      <text:p text:style-name="P14"><text:span text:style-name="T15">ATSISKAITYMO UŽ ŽEMĖS ŪKIO PRODUKCIJĄ ĮSTATYMO<text:s/></text:span><text:span text:style-name="T16">NR. VIII-1422<text:s/></text:span><text:span text:style-name="T17">1, 2, 3, 4, 5, 8 STRAIPSNIŲ<text:s/></text:span><text:span text:style-name="T18">PAKEITIMO</text:span><text:span text:style-name="T19"><text:s/>IR SEPTINTOJO SKIRSNIO<text:s/></text:span><text:span text:style-name="T20">PRIPAŽINIMO NETEKUSIU GALIOS</text:span></text:p>
      <text:p text:style-name="P21"><text:span text:style-name="T22">ĮSTATYMAS</text:span></text:p>
      <text:p text:style-name="P23"/>
      <text:p text:style-name="P24">2024 m. <text:s text:c="25"/>d.</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1</text:span><text:span text:style-name="T33">. Pakeisti 1 straipsnio 1 dalį ir ją išdėstyti taip:</text:span></text:p>
      <text:p text:style-name="P34">„1.<text:s/><text:span text:style-name="T35">Šis įstatymas nustato žemės ūkio produkcijos pirkimo–pardavimo sutarties tipines sąlygas, atsiskaitymo už<text:s/></text:span><text:span text:style-name="T36">žemės ūkio<text:s/></text:span><text:span text:style-name="T37">produkciją terminus, sąlyg</text:span><text:span text:style-name="T38">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text:span><text:span text:style-name="T39">i išieškojimo išlaidų kompensavimo tvarką</text:span><text:span text:style-name="T40"><text:s/>pavėluoto atsiskaitymo atveju, taip pat kokios sutarties sąlygos ir komercinė praktika laikomos nesąžiningomis žemės ūkio produkcijos pardavėjo atžvilgiu,<text:s/></text:span><text:span text:style-name="T41">atsakomybę už šio įstatymo pažeidimus ir ginčų<text:s/></text:span><text:span text:style-name="T42">nagrinėjimą.“</text:span></text:p>
      <text:p text:style-name="P43"><text:span text:style-name="T44">2</text:span><text:span text:style-name="T45">. Pripažinti netekusiu galios 1 straipsnio 3 dalies 2 punktą.</text:span></text:p>
      <text:p text:style-name="P46"/>
      <text:p text:style-name="P47"><text:span text:style-name="T48">2</text:span><text:span text:style-name="T49"><text:s/>straipsnis.<text:s/></text:span><text:span text:style-name="T50">2 straipsnio pakeitimas</text:span></text:p>
      <text:p text:style-name="P51"><text:span text:style-name="T52">Pakeisti 2 straipsnio 3 dalį ir ją išdėstyti taip:</text:span></text:p>
      <text:p text:style-name="P53"><text:span text:style-name="T54">„</text:span><text:span text:style-name="T55">3</text:span><text:span text:style-name="T56">.<text:s/></text:span><text:span text:style-name="T57">Lygiavertis mokėjimo reikalavimo dokumentas</text:span><text:span text:style-name="T58"><text:s/>– Lietuvos Respublikos<text:s/></text:span><text:span text:style-name="T59">finansinės apskaitos įstatyme nustatytus privalomus rekvizitus turintis apskaitos dokumentas (išskyrus</text:span><text:span text:style-name="T60"><text:s/></text:span><text:span text:style-name="T61">PVM sąskaitą faktūrą ir sąskaitą faktūrą)</text:span><text:span text:style-name="T62">, kuriame nurodomas reikalavimas sumokėti už patiektą žemės ūkio produkciją.“</text:span></text:p>
      <text:p text:style-name="P63"/>
      <text:p text:style-name="P64"><text:span text:style-name="T65">3</text:span><text:span text:style-name="T66"><text:s/>straipsnis.</text:span><text:span text:style-name="T67"><text:s/></text:span><text:span text:style-name="T68">3 straips</text:span><text:span text:style-name="T69">nio pakeitimas</text:span></text:p>
      <text:p text:style-name="P70"><text:span text:style-name="T71">Pakeisti 3 straipsnį ir jį išdėstyti taip:</text:span></text:p>
      <text:p text:style-name="P72"><text:span text:style-name="T73">„</text:span><text:span text:style-name="T74">3</text:span><text:span text:style-name="T75"><text:s/>straipsnis.</text:span><text:span text:style-name="T76"><text:s/></text:span><text:span text:style-name="T77">Žemės ūkio produkcijos pirkimo–pardavimo</text:span><text:span text:style-name="T78"><text:s/></text:span><text:span text:style-name="T79">s</text:span><text:span text:style-name="T80">utarties forma</text:span></text:p>
      <text:p text:style-name="P81"><text:span text:style-name="T82">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83">usybės arba jos įgaliotos institucijos nustatytas žemės ūkio produkcijos pirkimo−pardavimo sutarties tipines sąlygas. Ši nuostata<text:s/></text:span><text:span text:style-name="T84">netaikoma tais atvejais, kai žemės ūkio produkcijos pirkimo–pardavimo sutartis sudaryta dėl žemės ūkio produkcijos, kurią gami</text:span><text:span text:style-name="T85">ntojų organizacijos, įskaitant kooperatinę bendrovę (kooperatyvą), narys turi pristatyti (patiekti) gamintojų organizacijai (įskaitant kooperatinę bendrovę (kooperatyvą), kurios narys yra pardavėjas, jeigu tos gamintojų organizacijos (įskaitant kooperatinė</text:span><text:span text:style-name="T86">s bendrovės (kooperatyvo) įstatuose arba pagal juos priimtose taisyklėse ir sprendimuose įtvirtintos nuostatos atitinka šio įstatymo 4<text:s/></text:span><text:span text:style-name="T87">straipsnio 1 dalyje ir Vyriausybės arba jos įgaliotos institucijos nustatytas žemės ūkio produkcijos pirkimo−pardavimo<text:s/></text:span><text:span text:style-name="T88">sutarties tipines sąlygas</text:span><text:span text:style-name="T89">.“</text:span></text:p>
      <text:p text:style-name="P90"/>
      <text:p text:style-name="P91"><text:span text:style-name="T92">4</text:span><text:span text:style-name="T93"><text:s/>straipsnis.</text:span><text:span text:style-name="T94"><text:s/></text:span><text:span text:style-name="T95">4 straipsnio pakeitimas</text:span></text:p>
      <text:p text:style-name="P96"><text:span text:style-name="T97">Pakeisti 4 straipsnio 1 dalies 2 punktą ir jį išdėstyti taip:</text:span></text:p>
      <text:p text:style-name="P98"><text:span text:style-name="T99">„</text:span><text:span text:style-name="T100">2</text:span><text:span text:style-name="T101">) pirkimo ir tiekimo tvarka (pristatymo periodiškumas (reguliarus tiekimas, nereguliarus tiekimas), būdas, vi</text:span><text:span text:style-name="T102">eta, laikas, pirkėjo priimtos žemės ūkio produkcijos įkainojimo trukmė ir,<text:s/></text:span><text:soft-page-break/><text:span text:style-name="T103">šalims susitarus, išankstinis užsakymas ir (arba) tiekimo grafikas, tiekimo laikotarpio trukmė, jeigu žemės ūkio produkcija tiekiama reguliariai);</text:span><text:span text:style-name="T104">“.</text:span></text:p>
      <text:p text:style-name="P105"/>
      <text:p text:style-name="P106"><text:span text:style-name="T107">5</text:span><text:span text:style-name="T108"><text:s/>straipsnis.<text:s/></text:span><text:span text:style-name="T109">5 strai</text:span><text:span text:style-name="T110">psnio pakeitimas</text:span></text:p>
      <text:p text:style-name="P111"><text:span text:style-name="T112">1</text:span><text:span text:style-name="T113">. Papildyti 5 straipsnį nauja 4 dalimi:</text:span></text:p>
      <text:p text:style-name="P114"><text:span text:style-name="T115">„</text:span><text:span text:style-name="T116">4</text:span><text:span text:style-name="T117">. Kai už patiektą žemės ūkio produkciją<text:s/></text:span><text:span text:style-name="T118">mokėtiną pinigų sumą nustato žemės ūkio produkcijos pardavėjas ir yra tenkinamos Nesąžiningos prekybos praktikos žemės ūkio ir maisto produktų tiekimo</text:span><text:span text:style-name="T119"><text:s/>grandinėje draudimo įstatymo<text:s/></text:span><text:span text:style-name="T120">4 straipsnio 3 dalyje nustatytos sąlygos,<text:s/></text:span><text:span text:style-name="T121">atsiskaitymo už žemės ūkio produkciją terminas skaičiuojamas nuo mokėtinos pinigų sumos nustatymo dienos.“</text:span></text:p>
      <text:p text:style-name="P122"><text:span text:style-name="T123">2</text:span><text:span text:style-name="T124">.<text:s/></text:span><text:span text:style-name="T125">Buvusią 5 straipsnio 4 dalį laikyti 5 dalimi.</text:span></text:p>
      <text:p text:style-name="P126"/>
      <text:p text:style-name="P127"><text:span text:style-name="T128">6</text:span><text:span text:style-name="T129"><text:s/>straipsnis.</text:span><text:span text:style-name="T130"><text:s/></text:span><text:span text:style-name="T131">8 straipsnio pakeitimas</text:span></text:p>
      <text:p text:style-name="P132"><text:span text:style-name="T133">1</text:span><text:span text:style-name="T134">. Pakeisti 8 straipsnio 2 dalį ir ją išdėstyti taip:</text:span></text:p>
      <text:p text:style-name="P135"><text:span text:style-name="T136">„</text:span><text:span text:style-name="T137">2</text:span><text:span text:style-name="T138">.<text:s/></text:span><text:span text:style-name="T139">Kai žemės ūkio produkcijos pirkimo–pardavimo sutartyje numatytas reguliarus tiekimas:</text:span></text:p>
      <text:p text:style-name="P140"><text:span text:style-name="T141">1</text:span><text:span text:style-name="T142">) reguliariai parduodamos žemės ūkio produkcijos, išskyrus žalią pieną,<text:s/></text:span><text:span text:style-name="T143">tiekimo laikotarpio trukmė negali būti ilgesnė kaip kalendorinis mėnuo, o jos patiekimo data laikoma paskutinė šio laikotarpio diena. Už patiektą žemės ūkio produkciją mokėtina pinigų suma apskaičiuojama už visą šį laikotarpį;<text:s/></text:span></text:p>
      <text:p text:style-name="P144"><text:span text:style-name="T145">2</text:span><text:span text:style-name="T146">) reguliariai<text:s/></text:span><text:span text:style-name="T147">parduodam</text:span><text:span text:style-name="T148">o žalio pieno</text:span><text:span text:style-name="T149"><text:s/>tiekimo laikotarpio trukmė negali būti ilgesnė kaip<text:s/></text:span><text:span text:style-name="T150">pirmoji mėnesio pusė (nuo 1 dienos iki 15 dienų imtinai) ar antroji mėnesio pusė (nuo 16 dienų iki mėnesio pabaigos)</text:span><text:span text:style-name="T151">, o<text:s/></text:span><text:span text:style-name="T152">jo<text:s/></text:span><text:span text:style-name="T153">patiekimo data laikoma paskutinė vieno iš šių laikotarpių diena. Už</text:span><text:span text:style-name="T154"><text:s/>patiektą žalią pieną mokėtina pinigų suma apskaičiuojama už visą šį laikotarpį.“</text:span></text:p>
      <text:p text:style-name="P155"><text:span text:style-name="T156">2</text:span><text:span text:style-name="T157">.<text:s/></text:span><text:span text:style-name="T158">Pakeisti 8 straipsnio 3 dalį ir ją išdėstyti taip:</text:span></text:p>
      <text:p text:style-name="P159"><text:span text:style-name="T160">„</text:span><text:span text:style-name="T161">3</text:span><text:span text:style-name="T162">. Žemės ūkio produkcijos pirkimas įforminamas išrašant PVM sąskaitą faktūrą, sąskaitą faktūrą arba lygiave</text:span><text:span text:style-name="T163">rtį mokėjimo reikalavimo dokumentą. PVM sąskaitai faktūrai privalomi rekvizitai nustatyti Lietuvos Respublikos pridėtinės vertės mokesčio įstatyme, o sąskaitai faktūrai arba lygiaverčiam mokėjimo reikalavimo dokumentui – Finansinės apskaitos įstatyme. Šiuo</text:span><text:span text:style-name="T164">se dokumentuose taip pat gali būti įrašyti ir Vyriausybės arba jos įgaliotos institucijos nustatyti rekomenduojami papildomi rekvizitai.“</text:span></text:p>
      <text:p text:style-name="P165"/>
      <text:p text:style-name="P166"><text:span text:style-name="T167">7</text:span><text:span text:style-name="T168"><text:s/>straipsnis.<text:s/></text:span><text:span text:style-name="T169">Septintojo skirsnio pripažinimas netekusiu galios</text:span></text:p>
      <text:p text:style-name="P170"><text:span text:style-name="T171">Pripažinti netekusiu galios septintąjį sk</text:span><text:span text:style-name="T172">irsnį.</text:span></text:p>
      <text:p text:style-name="P173"/>
      <text:p text:style-name="P174"><text:span text:style-name="T175">8</text:span><text:span text:style-name="T176"><text:s/>straipsnis.<text:s/></text:span><text:span text:style-name="T177">Įstatymo įsigaliojimas, įgyvendinimas ir taikymas</text:span></text:p>
      <text:p text:style-name="P178"><text:span text:style-name="T179">1</text:span><text:span text:style-name="T180">. Šis įstatymas įsigalioja 2024 m. rugpjūčio 1 d.</text:span></text:p>
      <text:p text:style-name="P181"><text:span text:style-name="T182">2</text:span><text:span text:style-name="T183">. Valstybinė mokesčių inspekcija iki<text:s/></text:span><text:span text:style-name="T184">2024 m. liepos 31 d.</text:span><text:span text:style-name="T185"><text:s/>priima<text:s/></text:span>šio įstatymo<text:s/><text:span text:style-name="T186">įgyvendinamuosius teisės aktus,<text:s/></text:span><text:span text:style-name="T187">susijusius su i</text:span><text:span text:style-name="T188">nformacijos apie atsiskaitymo už žemės ūkio produkciją teikimo tvarka</text:span><text:span text:style-name="T189">.</text:span></text:p>
      <text:p text:style-name="P190"><text:span text:style-name="T191">3</text:span><text:span text:style-name="T192">. Iki šio įstatymo įsigaliojimo dienos sudarytos kooperatinių bendrovių (kooperatyvų) ir mažųjų bendrijų ir jų narių žemės ūkio ir (ar) maisto produktų pirkimo–parda</text:span><text:span text:style-name="T193">vimo sutartys turi būti peržiūrėtos ir patikslintos bei užtikrinta jų atitiktis šio įstatymo ir jo įgyvendinamųjų teisės aktų reikalavimams</text:span><text:span text:style-name="T194">.</text:span></text:p>
      <text:p text:style-name="P195"><text:span text:style-name="T196">4</text:span><text:span text:style-name="T197">. Iki 2024 m. rugsėjo 25 d. informaciją apie atsiskaitymo už žemės ūkio produkciją būklę Valstybinei mokesčių<text:s/></text:span><text:span text:style-name="T198">inspekcijai pagal iki šio įstatymo įsigaliojimo dienos galiojusią tvarką privalo pateikti šie žemės ūkio produkcijos pirkėjai:</text:span></text:p>
      <text:p text:style-name="P199"><text:span text:style-name="T200">1</text:span><text:span text:style-name="T201">) prekybos įmonės, kurių pajamos per paskutinius ataskaitinius metus yra 1,5 milijono eurų arba daugiau;<text:s/></text:span></text:p>
      <text:p text:style-name="P202"><text:span text:style-name="T203">2</text:span><text:span text:style-name="T204">) žemės ūkio pr</text:span><text:span text:style-name="T205">oduktų perdirbimo įmonės, kiti ūkio ir viešieji subjektai, kurie superka žemės ūkio produktus apdoroti, apdirbti, perdirbti, naudoti savo ūkio reikmėms ar maitinimo poreikiams tenkinti ir (arba) parduoti ir kurių pajamos per paskutinius ataskaitinius metus</text:span><text:span text:style-name="T206"><text:s/>yra 0,3 milijono eurų arba daugiau.</text:span></text:p>
      <text:p text:style-name="P207"><text:span text:style-name="T208">5</text:span><text:span text:style-name="T209">.<text:s/></text:span><text:span text:style-name="T210">Iki 2024 m.<text:s/></text:span><text:span text:style-name="T211">spalio 15 d.<text:s/></text:span><text:span text:style-name="T212">Valstybinė mokesčių inspekcija informaciją apie atsiskaitymo už žemės ūkio produkciją būklę pateikia:</text:span></text:p>
      <text:p text:style-name="P213"><text:span text:style-name="T214">1</text:span><text:span text:style-name="T215">) Žemės ūkio ministerijai;</text:span></text:p>
      <text:p text:style-name="P216"><text:span text:style-name="T217">2</text:span><text:span text:style-name="T218">) Žemės ūkio agentūrai prie Žemės ūkio ministeri</text:span><text:span text:style-name="T219">jos, atliekančiai Lietuvos Respublikos nesąžiningos prekybos praktikos žemės ūkio ir maisto produktų tiekimo grandinėje draudimo įstatymo priežiūros institucijos funkcijas;</text:span></text:p>
      <text:p text:style-name="P220"><text:span text:style-name="T221">3</text:span><text:span text:style-name="T222">) Lietuvos Respublikos konkurencijos tarybai, kuri atlieka Lietuvos Respubliko</text:span><text:span text:style-name="T223">s mažmeninės prekybos įmonių nesąžiningų veiksmų draudimo įstatymo priežiūros institucijos funkcijas.</text:span></text:p>
      <text:p text:style-name="P224"/>
      <text:p text:style-name="P225"/>
      <text:p text:style-name="P226"><text:span text:style-name="T227">Skelbiu šį Lietuvos Respublikos Seimo priimtą įstatymą.</text:span></text:p>
      <text:p text:style-name="P228"/>
      <text:p text:style-name="P229"><text:span text:style-name="T23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3 04 13</dc:title>
    <meta:initial-creator>vaivam</meta:initial-creator>
    <dc:creator>adlibuser</dc:creator>
    <meta:creation-date>2024-06-11T07:57:00Z</meta:creation-date>
    <dc:date>2024-06-11T07:57:00Z</dc:date>
    <meta:print-date>2022-08-29T07:57:00Z</meta:print-date>
    <meta:template xlink:href="Normal.dotm" xlink:type="simple"/>
    <meta:editing-cycles>2</meta:editing-cycles>
    <meta:editing-duration>PT0S</meta:editing-duration>
    <meta:user-defined meta:name="GrammarlyDocumentId">dad28a2b8e65c50884d8f7110cfbb96a2ac500e60b175c12ca01b8601cd8d7fd</meta:user-defined>
    <meta:document-statistic meta:page-count="3" meta:paragraph-count="163" meta:word-count="890" meta:character-count="7046" meta:row-count="332" meta:non-whitespace-character-count="6319"/>
  </office:meta>
</office:document-meta>
</file>