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5%"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line-height="115%" fo:text-indent="0.4916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margin-left="1.3784in" fo:text-indent="-0.8868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16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16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line-height="115%" fo:text-indent="0.5in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asian="Calibri" fo:font-style="italic" style:font-style-asian="italic" style:font-size-complex="12pt"/>
    </style:style>
    <style:style style:name="P103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 Nr. XIVP-2874(2)</text:p>
      <text:p text:style-name="P9"/>
      <text:p text:style-name="P10"/>
      <text:p text:style-name="P11">LIETUVOS RESPUBLIKOS</text:p>
      <text:p text:style-name="P12">AUGALŲ NACIONALINIŲ GENETINIŲ IŠTEKLIŲ ĮSTATYMO NR. IX-533</text:p>
      <text:p text:style-name="P13">2, 8 IR 9 STRAIPSNIŲ PAKEITIMO<text:s/></text:p>
      <text:p text:style-name="P14"><text:span text:style-name="T15">ĮSTATYMAS</text:span></text:p>
      <text:p text:style-name="P16"/>
      <text:p text:style-name="P17">2023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text:s/></text:span><text:span text:style-name="T27">Pripažinti netekusia galios 2 straipsnio 3 dalį.</text:span></text:p>
      <text:p text:style-name="P28"><text:span text:style-name="T29">2</text:span><text:span text:style-name="T30">. Pripažinti netekusia galios 2 straipsnio 14 dalį.</text:span></text:p>
      <text:p text:style-name="P31"><text:span text:style-name="T32">3</text:span><text:span text:style-name="T33">. Papildyti 2 straipsnį 20 dalimi:</text:span></text:p>
      <text:p text:style-name="P34"><text:span text:style-name="T35">„</text:span><text:span text:style-name="T36">20</text:span><text:span text:style-name="T37">. Kitos šiame įstatyme vartojamos sąvokos suprantamos taip, kaip jos apibrėžiamos Lietuvos Respublikos sa</text:span><text:span text:style-name="T38">ugomų teritorijų įstatyme.“</text:span></text:p>
      <text:p text:style-name="P39"/>
      <text:p text:style-name="P40"><text:span text:style-name="T41">2</text:span><text:span text:style-name="T42"><text:s/>straipsnis.<text:s/></text:span><text:span text:style-name="T43">8 straipsnio pakeitimas.</text:span></text:p>
      <text:p text:style-name="P44"><text:span text:style-name="T45">Pakeisti 8 straipsnio 2 dalį ir ją išdėstyti taip:</text:span></text:p>
      <text:p text:style-name="P46"><text:span text:style-name="T47">„</text:span><text:span text:style-name="T48">2</text:span><text:span text:style-name="T49">. Augalų nacionaliniams genetiniams ištekliams saugoti<text:s/></text:span><text:span text:style-name="T50">in situ</text:span><text:span text:style-name="T51"><text:s/>steigiami genetiniai draustiniai<text:s/></text:span><text:span text:style-name="T52">ir genetiniai sklypai</text:span><text:span text:style-name="T53">, išskiriami<text:s/></text:span><text:span text:style-name="T54">genetiniai medynai</text:span><text:span text:style-name="T55">, atrenkamos populiacijos, pavieniai medžiai ar jų grupės,<text:s/></text:span><text:span text:style-name="T56">sėkliniai medynai</text:span><text:span text:style-name="T57">,<text:s/></text:span><text:span text:style-name="T58">rinktiniai ir elitiniai</text:span><text:span text:style-name="T59"><text:s/>medžiai,<text:s/></text:span><text:span text:style-name="T60">medžių</text:span><text:span text:style-name="T61"><text:s/>grupės. Augalų nacionalinių genetinių išteklių saugojimas<text:s/></text:span><text:span text:style-name="T62">in situ</text:span><text:span text:style-name="T63"><text:s/>neatsiejamas nuo jų natūralių buveinių sa</text:span><text:span text:style-name="T64">ugojimo, gyvybingų populiacijų palaikymo bei atkūrimo sudarant palankias jų vystymosi sąlygas.“</text:span></text:p>
      <text:p text:style-name="P65"/>
      <text:p text:style-name="P66"><text:span text:style-name="T67">3</text:span><text:span text:style-name="T68"><text:s/>straipsnis.<text:s/></text:span><text:span text:style-name="T69">9 straipsnio pakeitimas</text:span></text:p>
      <text:p text:style-name="P70"><text:span text:style-name="T71">Pakeisti 9 straipsnį ir jį išdėstyti taip:</text:span></text:p>
      <text:p text:style-name="P72"><text:span text:style-name="T73">„</text:span><text:span text:style-name="T74">9</text:span><text:span text:style-name="T75"><text:s/>straipsnis.<text:s/></text:span><text:span text:style-name="T76">Augalų genetinių išteklių saugojimas saugomose te</text:span><text:span text:style-name="T77">ritorijose</text:span></text:p>
      <text:p text:style-name="P78"><text:span text:style-name="T79">1</text:span><text:span text:style-name="T80">. Genetinę vertę turinčioms augalų populiacijoms išsaugoti, vadovaujantis Saugomų teritorijų įstatymu, steigiami</text:span><text:span text:style-name="T81"><text:s/>genetiniai draustiniai<text:s/></text:span><text:span text:style-name="T82">ir genetiniai sklypai</text:span><text:span text:style-name="T83">.<text:s/></text:span></text:p>
      <text:p text:style-name="P84"><text:span text:style-name="T85">2</text:span><text:span text:style-name="T86">. Augalų nacionalinių genetinių išteklių saugojimą valstybiniuose rezervatu</text:span><text:span text:style-name="T87">ose,<text:s/></text:span><text:span text:style-name="T88">valstybiniuose</text:span><text:span text:style-name="T89"><text:s/>parkuose, valstybiniuose draustiniuose,<text:s/></text:span><text:span text:style-name="T90">atkuriamuosiuose ir genetiniuose sklypuose</text:span><text:span text:style-name="T91"><text:s/>bei kitose saugomose teritorijose reglamentuoja Saugomų teritorijų įstatymas ir Miškų įstatymas.“</text:span></text:p>
      <text:p text:style-name="P92"/>
      <text:p text:style-name="P93"><text:span text:style-name="T94">4</text:span><text:span text:style-name="T95"><text:s/>straipsnis.<text:s/></text:span><text:span text:style-name="T96">Įstatymo įsigaliojimas</text:span></text:p>
      <text:p text:style-name="P97"><text:span text:style-name="T98">Šis</text:span><text:span text:style-name="T99"><text:s/>įstatymas įsigalioja 2024 m. liepos 1 d.</text:span></text:p>
      <text:p text:style-name="P100"/>
      <text:p text:style-name="P101"><text:span text:style-name="T102">Skelbiu šį Lietuvos Respublikos Seimo priimtą įstatymą.</text:span></text:p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11-29T14:32:00Z</meta:creation-date>
    <dc:date>2023-11-29T14:32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0" meta:character-count="1900" meta:row-count="32" meta:non-whitespace-character-count="1677"/>
  </office:meta>
</office:document-meta>
</file>