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0972in"/>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name="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alibri"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text:span></text:p>
      <text:p text:style-name="P16"/>
      <text:p text:style-name="P17">Nr.</text:p>
      <text:p text:style-name="P18">Vilnius</text:p>
      <text:p text:style-name="P19"/>
      <text:p text:style-name="P20"><text:span text:style-name="T21">Pakeičiu</text:span><text:span text:style-name="T22"><text:s/>Iš Europos Sąjungos struktū</text:span><text:span text:style-name="T23">rinių fondų lėšų bendrai finansuojamų regionų projektų atrankos tvarkos aprašą, patvirtintą Lietuvos Respublikos vidaus reikalų ministro 2014 m. gruodžio 22 d. įsakymu Nr. 1V-893 „Dėl iš Europos Sąjungos struktūrinių fondų lėšų bendrai finansuojamų regionų</text:span><text:span text:style-name="T24"><text:s/>projektų atrankos tvarkos aprašo patvirtinimo“:</text:span></text:p>
      <text:p text:style-name="P25"><text:span text:style-name="T26">1</text:span><text:span text:style-name="T27">. Pakeičiu 5 punktą ir jį išdėstau taip:</text:span></text:p>
      <text:p text:style-name="P28"><text:span text:style-name="T29">„</text:span><text:span text:style-name="T30">5</text:span><text:span text:style-name="T31">. Kvietimus teikti projektinius pasiūlymus dėl regiono projektų įgyvendinimo (toliau – projektinis pasiūlymas) kiekvienai priemonei (toliau – kvietimas teikt</text:span><text:span text:style-name="T32">i projektinius pasiūlymus) skelbia Regioninės plėtros departamentas prie Vidaus reikalų ministerijos (toliau – Regioninės plėtros departamentas). Kvietimas teikti projektinius pasiūlymus skelbiamas raštu informuojant savivaldybių vykdomąsias institucijas (</text:span><text:span text:style-name="T33">toliau – savivaldybių institucijos) ir regionų plėtros tarybas ne vėliau kaip per 10 dienų nuo tos dienos, kai Regioninės plėtros departamentas informuojamas apie atitinkamai priemonei patvirtintą projektų finansavimo sąlygų aprašą. Jei projektų finansavim</text:span><text:span text:style-name="T34">o sąlygų apraše nustatyti projektinių pasiūlymų pateikimo tarpiniai etapai bei nustatyti ES fondų lėšų limitai atskiriems regionams, kvietime teikti projektinius pasiūlymus turi būti nurodyti šie etapai ir limitai. Savivaldybių institucijos, gavusios infor</text:span><text:span text:style-name="T35">maciją apie Regioninės plėtros departamento paskelbtą kvietimą teikti projektinius pasiūlymus, raštu ir paskelbdamos informaciją savivaldybės interneto svetainėje informuoja apie tai galimus pareiškėjus.“</text:span></text:p>
      <text:p text:style-name="P36"><text:span text:style-name="T37">2</text:span><text:span text:style-name="T38">. Pakeičiu 6 punktą ir jį išdėstau taip:</text:span></text:p>
      <text:p text:style-name="P39"><text:span text:style-name="T40">„</text:span><text:span text:style-name="T41">6</text:span><text:span text:style-name="T42">. Savivaldybių institucijos, atsižvelgdamos į poreikius ir galimybes pagal ES fondų lėšų limitus, regionų plėtros planus, savivaldybių strateginio planavimo dokumentus, projektų finansavimo sąlygų aprašus ir integruotas teritorijų vystymo programas (jei</text:span><text:span text:style-name="T43"><text:s/>reikalavimas, kad regiono projektas atitiktų integruotos teritorijos vystymo programos veiksmų plano nuostatas, nustatytas projektų finansavimo sąlygų apraše) gauti finansavimą iš ES struktūrinių fondų ir Lietuvos Respublikos valstybės biudžeto lėšų, kvie</text:span><text:span text:style-name="T44">time teikti projektinius pasiūlymus nustatyta tvarka teikia Regioninės plėtros departamentui projektinius pasiūlymus pagal Aprašo 1 priede nustatytą formą ir informuoja atitinkamo regiono plėtros tarybas raštu apie projektinių pasiūlymų pateikimą Regioninė</text:span><text:span text:style-name="T45">s plėtros departamentui. Savivaldybės institucija pateikia projektinio pasiūlymo originalą ir jo priedus bei skenuotą projektinį pasiūlymą ir elektronines jo priedų versijas. Projektinis pasiūlymas gali būti teikiamas pasirašytas kvalifikuotu elektroniniu<text:s/></text:span><text:span text:style-name="T46">parašu kartu su jo priedais. Jei projektinis pasiūlymas kartu su priedais pateikiamas pasirašytas kvalifikuotu elektroniniu parašu, popieriniai dokumentai ir skenuotos kopijos neteikiamos. Projektiniai pasiūlymai teikiami iki kvietime teikti projektinius p</text:span><text:span text:style-name="T47">asiūlymus nurodyto termino, kuris nustatomas atsižvelgiant į atitinkamą projektų finansavimo sąlygų aprašą, bet ne vėliau kaip iki 2018 m. spalio<text:s/></text:span><text:soft-page-break/><text:span text:style-name="T48">31 d. (netaikoma esant Aprašo III, IV skyriuose, Projektų administravimo ir finansavimo taisyklių 122</text:span><text:span text:style-name="T49">1<text:s/></text:span><text:span text:style-name="T50">punkte<text:s/></text:span><text:span text:style-name="T51">ir 20 skirsnyje nurodytiems atvejams).“</text:span></text:p>
      <text:p text:style-name="P52"><text:span text:style-name="T53">3</text:span><text:span text:style-name="T54">. Pakeičiu 7 punktą ir jį išdėstau taip:</text:span></text:p>
      <text:p text:style-name="P55"><text:span text:style-name="T56">„</text:span><text:span text:style-name="T57">7</text:span><text:span text:style-name="T58">. Projektinis pasiūlymas Regioninės plėtros departamentui gali būti pateikiamas ir laikomas pateiktu, kai yra parengti ir tinkamai pateikti visi projektinio pasiū</text:span><text:span text:style-name="T59">lymo priedai, nurodyti projektų finansavimo sąlygų apraše.“</text:span></text:p>
      <text:p text:style-name="P60"><text:span text:style-name="T61">4</text:span><text:span text:style-name="T62">. Pakeičiu 8</text:span><text:span text:style-name="T63"><text:s/></text:span><text:span text:style-name="T64">punktą ir jį išdėstau taip:</text:span></text:p>
      <text:p text:style-name="P65"><text:span text:style-name="T66">„</text:span><text:span text:style-name="T67">8</text:span><text:span text:style-name="T68">. Regioninės plėtros departamentas, gavęs pateiktą projektinį pasiūlymą, per 20 dienų nuo šio projektinio pasiūlymo gavimo dienos įvertina<text:s/></text:span><text:span text:style-name="T69">pagal Aprašo 2 priedo 2 punkte nustatytus vertinimo aspektus.“</text:span></text:p>
      <text:p text:style-name="P70"><text:span text:style-name="T71">5</text:span><text:span text:style-name="T72">. Pakeičiu 10</text:span><text:span text:style-name="T73"><text:s/></text:span><text:span text:style-name="T74">punktą ir jį išdėstau taip:</text:span></text:p>
      <text:p text:style-name="P75"><text:span text:style-name="T76">„</text:span><text:span text:style-name="T77">10</text:span><text:span text:style-name="T78">. Jeigu paskelbus kvietimą teikti projektinius pasiūlymus keičiamos esminės projektų finansavimo sąlygų aprašo nuostatos, pagal<text:s/></text:span><text:span text:style-name="T79">kompetenciją už veiksmų programos priemonę atsakinga ministerija (toliau – atsakinga ministerija) apie šiuos keitimus raštu informuoja Vidaus reikalų ministeriją, kuri atitinkamai raštu informuoja regiono plėtros tarybas ir Regioninės plėtros departamentą.</text:span><text:span text:style-name="T80"><text:s/>Jei atsakinga ministerija, informuodama apie planuojamą esminių projektų finansavimo sąlygų aprašo nuostatų pakeitimą, kartu nurodo, kad turi būti sustabdytas projektinių pasiūlymų priėmimas ir (arba) projektinių pasiūlymų vertinimas, Regioninės plėtros d</text:span><text:span text:style-name="T81">epartamentas apie projektinių pasiūlymų priėmimo ir (arba) projektinių pasiūlymų vertinimo sustabdymą ne vėliau kaip per 2 dienas nuo atsakingos ministerijos nurodymo gavimo dienos raštu informuoja regionų plėtros tarybas ir savivaldybių institucijas.“</text:span></text:p>
      <text:p text:style-name="P82"><text:span text:style-name="T83">6</text:span><text:span text:style-name="T84">. Pakeičiu 11</text:span><text:span text:style-name="T85"><text:s/></text:span><text:span text:style-name="T86">punktą ir jį išdėstau taip:</text:span></text:p>
      <text:p text:style-name="P87"><text:span text:style-name="T88">„</text:span><text:span text:style-name="T89">11</text:span><text:span text:style-name="T90">. Atsakingai ministerijai informavus apie pakeistą projektų finansavimo sąlygų aprašą, Regioninės plėtros departamentas, atsižvelgdamas į projektų finansavimo sąlygų aprašo pakeitimus, ne vėliau kaip per</text:span><text:span text:style-name="T91"><text:s/>10 dienų patikslina kvietimą teikti projektinius pasiūlymus ir apie tai raštu informuoja regionų plėtros tarybas bei savivaldybių institucijas ir (arba) paprašo projektinius pasiūlymus pateikusių savivaldybės institucijų per nustatytą terminą, kuris negal</text:span><text:span text:style-name="T92">i būti trumpesnis nei 30 dienų, pateikti patikslintą projektinį pasiūlymą.“</text:span></text:p>
      <text:p text:style-name="P93"><text:span text:style-name="T94">7</text:span><text:span text:style-name="T95">. Pakeičiu 12</text:span><text:span text:style-name="T96"><text:s/></text:span><text:span text:style-name="T97">punktą ir jį išdėstau taip:</text:span></text:p>
      <text:p text:style-name="P98"><text:span text:style-name="T99">„</text:span><text:span text:style-name="T100">12</text:span><text:span text:style-name="T101">. Regioninės plėtros departamentas, įvertinęs savivaldybės institucijos pateiktą projektinį pasiūlymą, užpildo projektinio p</text:span><text:span text:style-name="T102">asiūlymo dėl regiono projekto įgyvendinimo vertinimo išvados (toliau – projektinio pasiūlymo vertinimo išvada) formą (Aprašo 2 priedas) ir ją patvirtina Regioninės plėtros departamento direktoriaus nustatyta tvarka.“</text:span></text:p>
      <text:p text:style-name="P103"><text:span text:style-name="T104">8</text:span><text:span text:style-name="T105">. Pakeičiu 13</text:span><text:span text:style-name="T106"><text:s/></text:span><text:span text:style-name="T107">punktą ir jį išd</text:span><text:span text:style-name="T108">ėstau taip:</text:span></text:p>
      <text:p text:style-name="P109"><text:span text:style-name="T110">„</text:span><text:span text:style-name="T111">13</text:span><text:span text:style-name="T112">. Regioninės plėtros departamentas, apibendrindamas regiono savivaldybių institucijų pateiktą (-us) projektinį (-ius) pasiūlymą (-us), iš regiono projekto (-ų), atitinkančio (-ių) visus Aprašo 2 priedo 2 punkte nustatytus vertinimo aspektu</text:span><text:span text:style-name="T113">s, parengia regiono projektų sąrašo projektą 2014–2020 metų finansavimo laikotarpiui, užpildydamas Iš Europos Sąjungos struktūrinių fondų lėšų siūlomų bendrai finansuoti valstybės ar regiono projektų sąrašo formą, patvirtintą Lietuvos Respublikos finansų m</text:span><text:span text:style-name="T114">inistro 2014 m. birželio 27 d. įsakymu Nr. 1K-199 „Dėl 2014–2020 m. Europos Sąjungos fondų investicijų veiksmų programos administravimo taisyklių įgyvendinimo“.“</text:span></text:p>
      <text:p text:style-name="P115"><text:span text:style-name="T116">9</text:span><text:span text:style-name="T117">. Pakeičiu 14</text:span><text:span text:style-name="T118"><text:s/></text:span><text:span text:style-name="T119">punktą ir jį išdėstau taip:</text:span></text:p>
      <text:p text:style-name="P120"><text:span text:style-name="T121">„</text:span><text:span text:style-name="T122">14</text:span><text:span text:style-name="T123">. Regioninės plėtros departamentas reg</text:span><text:span text:style-name="T124">iono projektų sąrašo projektą, išspausdintą iš SFMIS2014, pateikia regiono plėtros tarybai svarstyti ir tvirtinti. Kartu su regiono projektų sąrašo projektu regiono plėtros tarybai pateikiama:</text:span></text:p>
      <text:p text:style-name="P125"><text:span text:style-name="T126">14.1</text:span><text:span text:style-name="T127">. projektinių pasiūlymų, kurie vertinimo metu buvo įverti</text:span><text:span text:style-name="T128">nti kaip neatitinkantys Aprašo 2 priedo 2 punkte nustatytų vertinimo aspektų, projektinių pasiūlymų vertinimo išvadų kopijos;</text:span></text:p>
      <text:p text:style-name="P129"><text:span text:style-name="T130">14.2</text:span><text:span text:style-name="T131">. Projektų administravimo ir finansavimo taisyklių 48 punkte keliamų reikalavimų ir atitikties projektų finansavimo sąlygų</text:span><text:span text:style-name="T132"><text:s/>apraše regionams nustatytoms siektinoms tarpinėms ir galutinėms stebėsenos rodiklių reikšmėms tenkinimo vertinimas, parengtas vadovaujantis pateiktais projektiniais pasiūlymais ir (ar) stebėsenos rodiklių informacija iš SFMIS2014;<text:s/></text:span></text:p>
      <text:p text:style-name="P133"><text:span text:style-name="T134">14.3</text:span><text:span text:style-name="T135">. aiškinamąjį r</text:span><text:span text:style-name="T136">aštą ir, kai regiono projektų sąrašas keičiamas, jo lyginamąjį variantą.“</text:span></text:p>
      <text:p text:style-name="P137"><text:span text:style-name="T138">10</text:span><text:span text:style-name="T139">. Papildau 14</text:span><text:span text:style-name="T140">1</text:span><text:span text:style-name="T141"><text:s/>punktu:</text:span></text:p>
      <text:p text:style-name="P142"><text:span text:style-name="T143">„</text:span><text:span text:style-name="T144">14</text:span><text:span text:style-name="T145">1</text:span><text:span text:style-name="T146">. Regiono plėtros taryba, nustačiusi, kad Regioninės plėtros departamento pateiktos informacijos, susijusios su atliktu projektinių pasiūlymų</text:span><text:span text:style-name="T147"><text:s/>vertinimu, nepakanka regiono plėtros tarybos sprendimui priimti, kreipiasi į Regioninės plėtros departamentą dėl informacijos patikslinimo ir (arba) papildomos informacijos pateikimo, nurodydama ne trumpesnį kaip 3 darbo dienų ir ne ilgesnį kaip 10 darbo<text:s/></text:span><text:span text:style-name="T148">dienų terminą.</text:span><text:span text:style-name="T149"><text:s/></text:span><text:span text:style-name="T150">Šis terminas Regioninės plėtros departamento prašymu dėl objektyvių priežasčių gali būti pratęstas, bet ne ilgiau kaip iki 10 darbo dienų.“</text:span></text:p>
      <text:p text:style-name="P151"><text:span text:style-name="T152">11</text:span><text:span text:style-name="T153">. Pakeičiu 17</text:span><text:span text:style-name="T154"><text:s/></text:span><text:span text:style-name="T155">punktą ir jį išdėstau taip:</text:span></text:p>
      <text:p text:style-name="P156"><text:span text:style-name="T157">„</text:span><text:span text:style-name="T158">17</text:span><text:span text:style-name="T159">. Regiono projektų sąrašas visam pagal<text:s/></text:span><text:span text:style-name="T160">priemonę skirtam ES fondų lėšų limitui turi būti sudarytas iki 2018 m. gruodžio 31 d., jei projektų finansavimo sąlygų apraše nenurodyta ankstesnė data. Jeigu dėl svarbių priežasčių regiono projektų sąrašas nesudarytas iki 2018 m. gruodžio 31 d., regiono p</text:span><text:span text:style-name="T161">lėtros taryba kreipiasi į atsakingą ministeriją dėl sutikimo pratęsti regiono projektų sąrašo sudarymo terminą. Regiono plėtros tarybai gavus atsakingos ministerijos sutikimą ir siūlomą nustatyti regiono projektų sąrašo sudarymo terminą, kuris negali būti<text:s/></text:span><text:span text:style-name="T162">vėlesnis kaip 2020 m. liepos 31 d., Regioninės plėtros departamentas patikslina kvietime teikti projektinius pasiūlymus nurodytą projektinių pasiūlymų pateikimo terminą. Pateikti projektiniai pasiūlymai vertinami ir regiono projektų sąrašo projektas pareng</text:span><text:span text:style-name="T163">iamas vadovaujantis Aprašo II skyriuje nustatyta tvarka.“</text:span></text:p>
      <text:p text:style-name="P164"><text:span text:style-name="T165">12</text:span><text:span text:style-name="T166">. Pakeičiu 18</text:span><text:span text:style-name="T167"><text:s/></text:span><text:span text:style-name="T168">punktą ir jį išdėstau taip:</text:span></text:p>
      <text:p text:style-name="P169"><text:span text:style-name="T170">„</text:span><text:span text:style-name="T171">18</text:span><text:span text:style-name="T172">. Regiono plėtros taryba, patvirtinusi regiono projektų sąrašą, ne vėliau kaip per 3 dienas apie tai informuoja Regioninės plėtros departamen</text:span><text:span text:style-name="T173">tą, pateikdama jam regiono plėtros tarybos posėdžio darbotvarkės, posėdžio protokolo ir regiono plėtros tarybos sprendimo, kuriuo patvirtintas regiono projektų sąrašas, kopijas. Regioninės plėtros departamentas, gavęs iš regiono plėtros tarybos informaciją</text:span><text:span text:style-name="T174"><text:s/>apie regiono plėtros tarybos priimtą sprendimą dėl regiono projektų sąrašo patvirtinimo, ne vėliau kaip per 4</text:span><text:span text:style-name="T175"><text:s/></text:span><text:span text:style-name="T176">dienas į SFMIS2014 suveda informaciją apie regiono projektų sąrašą ir įkelia skenuotą regiono plėtros tarybos sprendimo, kuriuo patvirtintas regi</text:span><text:span text:style-name="T177">ono projektų sąrašas, kopiją, į regiono projektų sąrašą įtrauktų projektinių pasiūlymų ir jų priedų bei projektinių pasiūlymų vertinimo išvadų kopijas. Taip pat apie regioninės plėtros tarybos sprendimą dėl regiono projektų sąrašo patvirtinimo informuoja į</text:span><text:span text:style-name="T178">gyvendinančiąją instituciją, atsakingą ministeriją ir Vidaus reikalų ministeriją bei paskelbia priimtą sprendimą ir regionų projektų sąrašą interneto svetainėje<text:s/></text:span><text:span text:style-name="T179">www.esinvesticijos.lt</text:span><text:span text:style-name="T180">.“</text:span></text:p>
      <text:p text:style-name="P181"><text:span text:style-name="T182">13</text:span><text:span text:style-name="T183">. Pakeičiu 21</text:span><text:span text:style-name="T184"><text:s/></text:span><text:span text:style-name="T185">punktą ir jį išdėstau taip:</text:span></text:p>
      <text:p text:style-name="P186"><text:span text:style-name="T187">„</text:span><text:span text:style-name="T188">21</text:span><text:span text:style-name="T189">. Kai, esant A</text:span><text:span text:style-name="T190">prašo 20 punkte nurodytoms sąlygoms, į regiono projektų sąrašą planuojama įtraukti naują (-us) regiono projektą (-us), suėjus Aprašo 6 punkte nustatytam projektinių pasiūlymų pateikimo terminui, regiono plėtros taryba raštu kreipiasi į atsakingą ministerij</text:span><text:span text:style-name="T191">ą dėl sutikimo suplanuoti nesuplanuotą ES fondų lėšų limito dalį regiono projektams finansuoti arba atsakinga ministerija išankstinį sutikimą gali duoti nustatydama priemonės projektų finansavimo sąlygų apraše naują regiono projekto įtraukimo į regiono pro</text:span><text:span text:style-name="T192">jektų sąrašą terminą. Regiono plėtros tarybai gavus atsakingos ministerijos raštą, kuriuo ji pareiškia savo sutikimą ir<text:s/></text:span><text:soft-page-break/><text:span text:style-name="T193">nurodo jos siūlomą nustatyti regiono projekto įtraukimo į regiono projektų sąrašą terminą arba esant priemonės projektų finansavimo sąly</text:span><text:span text:style-name="T194">gų apraše nustatytam naujam regiono projekto įtraukimo į regiono projektų sąrašą terminui, kuris negali būti vėlesnis kaip 2020 m. lapkričio 30 d., Regioninės plėtros departamentas patikslina kvietime teikti projektinius pasiūlymus nurodytą projektinių pas</text:span><text:span text:style-name="T195">iūlymų pateikimo terminą. Naujai pateikti projektiniai pasiūlymai vertinami ir regiono projektų sąrašo projektas parengiamas vadovaujantis Aprašo II skyriuje nustatyta tvarka. Tokie regiono projektai į regiono projektų sąrašą įtraukiami iki 2020 m. lapkrič</text:span><text:span text:style-name="T196">io 30 d., jei projektų finansavimo sąlygų apraše ar atsakingos ministerijos rašte nenurodytas ankstesnis terminas.“</text:span></text:p>
      <text:p text:style-name="P197"><text:span text:style-name="T198">14</text:span><text:span text:style-name="T199">. Pakeičiu 21</text:span><text:span text:style-name="T200">1<text:s/></text:span><text:span text:style-name="T201">punktą ir jį išdėstau taip:</text:span></text:p>
      <text:p text:style-name="P202"><text:span text:style-name="T203">„</text:span><text:span text:style-name="T204">21</text:span><text:span text:style-name="T205">1</text:span><text:span text:style-name="T206">. Kai atsakinga ministerija atitinkamos priemonės projektų finansavimo sąlygų apr</text:span><text:span text:style-name="T207">aše paskirsto ES fondų lėšų limitą su veiklos lėšų rezervu regionams, nurodo jos siūlomą nustatyti regiono projekto (-ų) įtraukimo į regiono projektų sąrašą terminą, kuris negali būti vėlesnis kaip 2020 m. lapkričio 30 d., ir į regiono projektų sąrašą plan</text:span><text:span text:style-name="T208">uojamą (-us) įtraukti naują (-us) regiono projektą (-us), Regioninės plėtros departamentas patikslina kvietime teikti projektinius pasiūlymus nurodytą projektinių pasiūlymų pateikimo terminą. Naujai pateikti projektiniai pasiūlymai vertinami ir regiono pro</text:span><text:span text:style-name="T209">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210"><text:span text:style-name="T211">1</text:span><text:span text:style-name="T212">5</text:span><text:span text:style-name="T213">. Pakeičiu 24 punktą ir jį išdėstau taip:</text:span></text:p>
      <text:p text:style-name="P214"><text:span text:style-name="T215">„</text:span><text:span text:style-name="T216">24</text:span><text:span text:style-name="T217">. Esant Aprašo 20.1, 20.2, 20.8, 22.1, 22.4–22.6 papunkčiuose išvardytoms sąlygoms, savivaldybės institucija raštu kreipiasi į regiono plėtros tarybą prašydama atitinkamai pakeisti regiono projektų sąrašą i</text:span><text:span text:style-name="T218">r apie šį kreipimąsi informuoja Regioninės plėtros departamentą.“</text:span></text:p>
      <text:p text:style-name="P219"><text:span text:style-name="T220">16</text:span><text:span text:style-name="T221">. Pakeičiu 28</text:span><text:span text:style-name="T222"><text:s/></text:span><text:span text:style-name="T223">punktą ir jį išdėstau taip:</text:span></text:p>
      <text:p text:style-name="P224"><text:span text:style-name="T225">„</text:span><text:span text:style-name="T226">28</text:span><text:span text:style-name="T227">. Regioninės plėtros departamentas, gavęs Projektų administravimo ir finansavimo taisyklių 122</text:span><text:span text:style-name="T228">1</text:span><text:span text:style-name="T229"><text:s/>punkte nurodytą įgyvendinančiosios institucijos kreipimąsi su informacija apie nustatytus esminius paraiškos pakeitimus (toliau ‒ kreipimasis), per 3 dienas nuo kreipimosi gavimo kreipiasi į savivaldybės instituciją su prašymu pateikti patikslintą atsižve</text:span><text:span text:style-name="T230">lgus į esminius paraiškos pakeitimus projektinį pasiūlymą ir patikslintą investicijų projektą (jei taikoma).“</text:span></text:p>
      <text:p text:style-name="P231"><text:span text:style-name="T232">17</text:span><text:span text:style-name="T233">. Pakeičiu 30</text:span><text:span text:style-name="T234"><text:s/></text:span><text:span text:style-name="T235">punktą ir jį išdėstau taip:</text:span></text:p>
      <text:p text:style-name="P236"><text:span text:style-name="T237">„</text:span><text:span text:style-name="T238">30</text:span><text:span text:style-name="T239">. Įvertinęs projektinį pasiūlymą, patikslintą atsižvelgus į esminius paraiškos pakeitimus</text:span><text:span text:style-name="T240">, Regioninės plėtros departamentas parengia projektinio pasiūlymo vertinimo išvadą ir pateikia ją įgyvendinančiajai institucijai.“</text:span></text:p>
      <text:p text:style-name="P241"><text:span text:style-name="T242">18</text:span><text:span text:style-name="T243">. Pakeičiu 31 punktą ir jį išdėstau taip:</text:span></text:p>
      <text:p text:style-name="P244"><text:span text:style-name="T245">„</text:span><text:span text:style-name="T246">31</text:span><text:span text:style-name="T247">. Jei, įvertinus projektinį pasiūlymą, patikslintą atsižvelgus į<text:s/></text:span><text:span text:style-name="T248">esminius paraiškos pakeitimus, nustatoma, kad regiono projektų sąrašas neturi būti keičiamas, Regioninės plėtros departamentas per 2 darbo dienas informuoja atitinkamą regiono plėtros tarybą ir per 7 dienas nuo įvertinimo dienos</text:span><text:span text:style-name="T249"><text:s/></text:span><text:span text:style-name="T250">įkelia</text:span><text:span text:style-name="T251"><text:s/>į SFMIS2014 šio proj</text:span><text:span text:style-name="T252">ektinio pasiūlymo, jo priedų, projektinio pasiūlymo vertinimo išvados kopijas SFMIS2014 taisyklėse nustatyta tvarka.“</text:span></text:p>
      <text:p text:style-name="P253"><text:span text:style-name="T254">19</text:span><text:span text:style-name="T255">. Pakeičiu 2 priedo antraštės antrąją pastraipą ir ją išdėstau taip:</text:span></text:p>
      <text:p text:style-name="P256"><text:span text:style-name="T257">„Regioninės plėtros departamentas prie Vidaus reikalų minis</text:span><text:span text:style-name="T258">terijos“</text:span></text:p>
      <text:p text:style-name="P259"><text:span text:style-name="T260">20</text:span><text:span text:style-name="T261">. Pakeičiu 2 priedo 2 išnašos pirmą pastraipą ir ją išdėstau taip:</text:span></text:p>
      <text:p text:style-name="P262"><text:span text:style-name="T263">„Šią išvadą Regioninės plėtros departamentas teikia įgyvendinančiajai institucijai per 2014–2020 metų ES struktūrinių fondų posistemį (toliau – SFMIS2014), jei yra funkci</text:span><text:span text:style-name="T264">nės galimybės, arba raštu.“</text:span></text:p>
      <text:p text:style-name="P265"/>
      <text:p text:style-name="P266"/>
      <text:p text:style-name="P267"/>
      <text:p text:style-name="P268"><text:span text:style-name="T269">Vidaus reikalų ministras</text:span><text:span text:style-name="T2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4-12T07:54:00Z</meta:creation-date>
    <dc:date>2021-04-12T07:54:00Z</dc:date>
    <meta:print-date>2019-03-19T07:09:00Z</meta:print-date>
    <meta:template xlink:href="Normal.dotm" xlink:type="simple"/>
    <meta:editing-cycles>2</meta:editing-cycles>
    <meta:editing-duration>PT0S</meta:editing-duration>
    <meta:document-statistic meta:page-count="5" meta:paragraph-count="166" meta:word-count="1776" meta:character-count="14504" meta:row-count="477" meta:non-whitespace-character-count="12894"/>
  </office:meta>
</office:document-meta>
</file>